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Modul2.xml" manifest:media-type="text/xml"/>
  <manifest:file-entry manifest:full-path="Basic/Standard/Tabelle5.xml" manifest:media-type="text/xml"/>
  <manifest:file-entry manifest:full-path="Basic/Standard/Tabelle21.xml" manifest:media-type="text/xml"/>
  <manifest:file-entry manifest:full-path="Basic/Standard/Tabelle4.xml" manifest:media-type="text/xml"/>
  <manifest:file-entry manifest:full-path="Basic/Standard/Modul1.xml" manifest:media-type="text/xml"/>
  <manifest:file-entry manifest:full-path="Basic/Standard/Modul5.xml" manifest:media-type="text/xml"/>
  <manifest:file-entry manifest:full-path="Basic/Standard/Tabelle31.xml" manifest:media-type="text/xml"/>
  <manifest:file-entry manifest:full-path="Basic/Standard/script-lb.xml" manifest:media-type="text/xml"/>
  <manifest:file-entry manifest:full-path="Basic/Standard/Modul4.xml" manifest:media-type="text/xml"/>
  <manifest:file-entry manifest:full-path="Basic/Standard/Tabelle511.xml" manifest:media-type="text/xml"/>
  <manifest:file-entry manifest:full-path="Basic/Standard/Tabelle12.xml" manifest:media-type="text/xml"/>
  <manifest:file-entry manifest:full-path="Basic/Standard/Modul3.xml" manifest:media-type="text/xml"/>
  <manifest:file-entry manifest:full-path="Basic/Standard/Tabelle11.xml" manifest:media-type="text/xml"/>
  <manifest:file-entry manifest:full-path="Basic/Standard/Tabelle51.xml" manifest:media-type="text/xml"/>
  <manifest:file-entry manifest:full-path="Basic/Standard/DieseArbeitsmappe.xml" manifest:media-type="text/xml"/>
  <manifest:file-entry manifest:full-path="Basic/Standard/Tabel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elv" svg:font-family="Helv"/>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2" svg:font-family="Arial"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6.147cm"/>
    </style:style>
    <style:style style:name="co2" style:family="table-column">
      <style:table-column-properties fo:break-before="auto" style:column-width="2.217cm"/>
    </style:style>
    <style:style style:name="co3" style:family="table-column">
      <style:table-column-properties fo:break-before="auto" style:column-width="2.258cm"/>
    </style:style>
    <style:style style:name="co4" style:family="table-column">
      <style:table-column-properties fo:break-before="auto" style:column-width="10.144cm"/>
    </style:style>
    <style:style style:name="co5" style:family="table-column">
      <style:table-column-properties fo:break-before="auto" style:column-width="5.322cm"/>
    </style:style>
    <style:style style:name="co6" style:family="table-column">
      <style:table-column-properties fo:break-before="auto" style:column-width="5.599cm"/>
    </style:style>
    <style:style style:name="co7" style:family="table-column">
      <style:table-column-properties fo:break-before="auto" style:column-width="0.942cm"/>
    </style:style>
    <style:style style:name="co8" style:family="table-column">
      <style:table-column-properties fo:break-before="auto" style:column-width="1.607cm"/>
    </style:style>
    <style:style style:name="co9" style:family="table-column">
      <style:table-column-properties fo:break-before="auto" style:column-width="1.524cm"/>
    </style:style>
    <style:style style:name="co10" style:family="table-column">
      <style:table-column-properties fo:break-before="auto" style:column-width="0.693cm"/>
    </style:style>
    <style:style style:name="co11" style:family="table-column">
      <style:table-column-properties fo:break-before="auto" style:column-width="7.999cm"/>
    </style:style>
    <style:style style:name="co12" style:family="table-column">
      <style:table-column-properties fo:break-before="auto" style:column-width="0.199cm"/>
    </style:style>
    <style:style style:name="co13" style:family="table-column">
      <style:table-column-properties fo:break-before="auto" style:column-width="2.272cm"/>
    </style:style>
    <style:style style:name="co14" style:family="table-column">
      <style:table-column-properties fo:break-before="auto" style:column-width="0.975cm"/>
    </style:style>
    <style:style style:name="co15" style:family="table-column">
      <style:table-column-properties fo:break-before="auto" style:column-width="0.415cm"/>
    </style:style>
    <style:style style:name="co16" style:family="table-column">
      <style:table-column-properties fo:break-before="auto" style:column-width="2.854cm"/>
    </style:style>
    <style:style style:name="co17" style:family="table-column">
      <style:table-column-properties fo:break-before="auto" style:column-width="1.33cm"/>
    </style:style>
    <style:style style:name="co18" style:family="table-column">
      <style:table-column-properties fo:break-before="auto" style:column-width="3.187cm"/>
    </style:style>
    <style:style style:name="co19" style:family="table-column">
      <style:table-column-properties fo:break-before="auto" style:column-width="2.828cm"/>
    </style:style>
    <style:style style:name="co20" style:family="table-column">
      <style:table-column-properties fo:break-before="auto" style:column-width="2.145cm"/>
    </style:style>
    <style:style style:name="co21" style:family="table-column">
      <style:table-column-properties fo:break-before="auto" style:column-width="3.022cm"/>
    </style:style>
    <style:style style:name="co22" style:family="table-column">
      <style:table-column-properties fo:break-before="auto" style:column-width="4.822cm"/>
    </style:style>
    <style:style style:name="co23" style:family="table-column">
      <style:table-column-properties fo:break-before="auto" style:column-width="5.045cm"/>
    </style:style>
    <style:style style:name="co24" style:family="table-column">
      <style:table-column-properties fo:break-before="auto" style:column-width="3.131cm"/>
    </style:style>
    <style:style style:name="co25" style:family="table-column">
      <style:table-column-properties fo:break-before="auto" style:column-width="3.353cm"/>
    </style:style>
    <style:style style:name="co26" style:family="table-column">
      <style:table-column-properties fo:break-before="auto" style:column-width="2.245cm"/>
    </style:style>
    <style:style style:name="co27" style:family="table-column">
      <style:table-column-properties fo:break-before="auto" style:column-width="3.493cm"/>
    </style:style>
    <style:style style:name="co28" style:family="table-column">
      <style:table-column-properties fo:break-before="auto" style:column-width="2.937cm"/>
    </style:style>
    <style:style style:name="co29" style:family="table-column">
      <style:table-column-properties fo:break-before="auto" style:column-width="1.552cm"/>
    </style:style>
    <style:style style:name="co30" style:family="table-column">
      <style:table-column-properties fo:break-before="auto" style:column-width="7.705cm"/>
    </style:style>
    <style:style style:name="co31" style:family="table-column">
      <style:table-column-properties fo:break-before="auto" style:column-width="2.882cm"/>
    </style:style>
    <style:style style:name="co32" style:family="table-column">
      <style:table-column-properties fo:break-before="auto" style:column-width="6.375cm"/>
    </style:style>
    <style:style style:name="co33" style:family="table-column">
      <style:table-column-properties fo:break-before="auto" style:column-width="6.264cm"/>
    </style:style>
    <style:style style:name="co34" style:family="table-column">
      <style:table-column-properties fo:break-before="auto" style:column-width="3.852cm"/>
    </style:style>
    <style:style style:name="co35" style:family="table-column">
      <style:table-column-properties fo:break-before="auto" style:column-width="6.193cm"/>
    </style:style>
    <style:style style:name="co36" style:family="table-column">
      <style:table-column-properties fo:break-before="auto" style:column-width="5.293cm"/>
    </style:style>
    <style:style style:name="co37" style:family="table-column">
      <style:table-column-properties fo:break-before="auto" style:column-width="4.323cm"/>
    </style:style>
    <style:style style:name="co38" style:family="table-column">
      <style:table-column-properties fo:break-before="auto" style:column-width="8.58cm"/>
    </style:style>
    <style:style style:name="co39" style:family="table-column">
      <style:table-column-properties fo:break-before="auto" style:column-width="5.526cm"/>
    </style:style>
    <style:style style:name="co40" style:family="table-column">
      <style:table-column-properties fo:break-before="auto" style:column-width="4.223cm"/>
    </style:style>
    <style:style style:name="co41" style:family="table-column">
      <style:table-column-properties fo:break-before="auto" style:column-width="2.466cm"/>
    </style:style>
    <style:style style:name="co42" style:family="table-column">
      <style:table-column-properties fo:break-before="auto" style:column-width="2.522cm"/>
    </style:style>
    <style:style style:name="co43" style:family="table-column">
      <style:table-column-properties fo:break-before="auto" style:column-width="3.251cm"/>
    </style:style>
    <style:style style:name="co44" style:family="table-column">
      <style:table-column-properties fo:break-before="auto" style:column-width="3.27cm"/>
    </style:style>
    <style:style style:name="co45" style:family="table-column">
      <style:table-column-properties fo:break-before="auto" style:column-width="2.475cm"/>
    </style:style>
    <style:style style:name="co46" style:family="table-column">
      <style:table-column-properties fo:break-before="auto" style:column-width="3.575cm"/>
    </style:style>
    <style:style style:name="co47" style:family="table-column">
      <style:table-column-properties fo:break-before="auto" style:column-width="2.078cm"/>
    </style:style>
    <style:style style:name="co48" style:family="table-column">
      <style:table-column-properties fo:break-before="auto" style:column-width="8.952cm"/>
    </style:style>
    <style:style style:name="co49" style:family="table-column">
      <style:table-column-properties fo:break-before="auto" style:column-width="3.048cm"/>
    </style:style>
    <style:style style:name="co50" style:family="table-column">
      <style:table-column-properties fo:break-before="auto" style:column-width="4.001cm"/>
    </style:style>
    <style:style style:name="co51" style:family="table-column">
      <style:table-column-properties fo:break-before="auto" style:column-width="4.471cm"/>
    </style:style>
    <style:style style:name="co52" style:family="table-column">
      <style:table-column-properties fo:break-before="auto" style:column-width="3.05cm"/>
    </style:style>
    <style:style style:name="ro1" style:family="table-row">
      <style:table-row-properties style:row-height="0.552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5.106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4.685cm" fo:break-before="auto" style:use-optimal-row-height="true"/>
    </style:style>
    <style:style style:name="ro14" style:family="table-row">
      <style:table-row-properties style:row-height="7.213cm" fo:break-before="auto" style:use-optimal-row-height="true"/>
    </style:style>
    <style:style style:name="ro15" style:family="table-row">
      <style:table-row-properties style:row-height="3.844cm" fo:break-before="auto" style:use-optimal-row-height="true"/>
    </style:style>
    <style:style style:name="ro16" style:family="table-row">
      <style:table-row-properties style:row-height="4.263cm" fo:break-before="auto" style:use-optimal-row-height="true"/>
    </style:style>
    <style:style style:name="ro17" style:family="table-row">
      <style:table-row-properties style:row-height="6.369cm" fo:break-before="auto" style:use-optimal-row-height="true"/>
    </style:style>
    <style:style style:name="ro18" style:family="table-row">
      <style:table-row-properties style:row-height="1.21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0.707cm" fo:break-before="auto" style:use-optimal-row-height="true"/>
    </style:style>
    <style:style style:name="ro22" style:family="table-row">
      <style:table-row-properties style:row-height="0.623cm" fo:break-before="auto" style:use-optimal-row-height="true"/>
    </style:style>
    <style:style style:name="ro23" style:family="table-row">
      <style:table-row-properties style:row-height="0.635cm" fo:break-before="auto" style:use-optimal-row-height="false"/>
    </style:style>
    <style:style style:name="ro24" style:family="table-row">
      <style:table-row-properties style:row-height="1.08cm" fo:break-before="auto" style:use-optimal-row-height="false"/>
    </style:style>
    <style:style style:name="ro25" style:family="table-row">
      <style:table-row-properties style:row-height="2.884cm" fo:break-before="auto" style:use-optimal-row-height="false"/>
    </style:style>
    <style:style style:name="ro26" style:family="table-row">
      <style:table-row-properties style:row-height="2.858cm" fo:break-before="auto" style:use-optimal-row-height="false"/>
    </style:style>
    <style:style style:name="ro27" style:family="table-row">
      <style:table-row-properties style:row-height="4.554cm" fo:break-before="auto" style:use-optimal-row-height="true"/>
    </style:style>
    <style:style style:name="ro28" style:family="table-row">
      <style:table-row-properties style:row-height="0.6cm" fo:break-before="auto" style:use-optimal-row-height="false"/>
    </style:style>
    <style:style style:name="ta1" style:family="table" style:master-page-name="Default">
      <style:table-properties table:display="true" style:writing-mode="lr-tb"/>
    </style:style>
    <style:style style:name="ta2" style:family="table" style:master-page-name="TAB_5f_Grunddaten">
      <style:table-properties table:display="true" style:writing-mode="lr-tb"/>
    </style:style>
    <style:style style:name="ta3" style:family="table" style:master-page-name="TAB_5f_Rechnung">
      <style:table-properties table:display="true" style:writing-mode="lr-tb"/>
    </style:style>
    <style:style style:name="ta4" style:family="table" style:master-page-name="TAB_5f_Adressen">
      <style:table-properties table:display="true" style:writing-mode="lr-tb"/>
    </style:style>
    <style:style style:name="ta5" style:family="table" style:master-page-name="TAB_5f_Artikel">
      <style:table-properties table:display="true" style:writing-mode="lr-tb"/>
    </style:style>
    <style:style style:name="ta6" style:family="table" style:master-page-name="TAB_5f_Hilfstabelle">
      <style:table-properties table:display="true" style:writing-mode="lr-tb"/>
    </style:style>
    <style:style style:name="ta7" style:family="table" style:master-page-name="TAB_5f_Rechnungsliste">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fo:background-color="transparent" fo:wrap-option="wrap"/>
      <style:paragraph-properties fo:text-align="center" fo:margin-left="0cm"/>
      <style:text-properties fo:font-size="12pt" fo:font-weight="bold"/>
    </style:style>
    <style:style style:name="ce2" style:family="table-cell" style:parent-style-name="Default">
      <style:table-cell-properties style:text-align-source="fix" style:repeat-content="false" fo:background-color="transparent" fo:wrap-option="wrap"/>
      <style:paragraph-properties fo:text-align="center" fo:margin-left="0cm"/>
      <style:text-properties fo:font-size="10pt" fo:font-weight="normal"/>
    </style:style>
    <style:style style:name="ce3" style:family="table-cell" style:parent-style-name="Default">
      <style:table-cell-properties style:text-align-source="fix" style:repeat-content="false" fo:background-color="transparent" fo:wrap-option="wrap"/>
      <style:paragraph-properties fo:text-align="center" fo:margin-left="0cm"/>
      <style:text-properties fo:font-size="10pt" fo:font-weight="bold"/>
    </style:style>
    <style:style style:name="ce4" style:family="table-cell" style:parent-style-name="Default">
      <style:table-cell-properties fo:background-color="transparent" fo:wrap-option="wrap"/>
      <style:text-properties fo:font-size="10pt" fo:font-weight="bold"/>
    </style:style>
    <style:style style:name="ce5" style:family="table-cell" style:parent-style-name="Default">
      <style:table-cell-properties fo:background-color="transparent" fo:wrap-option="wrap"/>
      <style:text-properties fo:color="#000000" fo:font-size="10pt" fo:font-weight="normal"/>
    </style:style>
    <style:style style:name="ce6" style:family="table-cell" style:parent-style-name="Default">
      <style:table-cell-properties fo:background-color="transparent" fo:wrap-option="wrap"/>
      <style:text-properties fo:color="#ff0000" fo:font-size="10pt" fo:font-weight="bold"/>
    </style:style>
    <style:style style:name="ce7" style:family="table-cell" style:parent-style-name="Default">
      <style:table-cell-properties fo:background-color="#cccccc" style:text-align-source="fix" style:repeat-content="false" fo:wrap-option="wrap" fo:border="none"/>
      <style:paragraph-properties fo:text-align="center" fo:margin-left="0cm"/>
      <style:text-properties fo:font-size="12pt" style:text-underline-style="solid" style:text-underline-width="auto" style:text-underline-color="font-color" fo:font-weight="bold"/>
    </style:style>
    <style:style style:name="ce8" style:family="table-cell" style:parent-style-name="Default">
      <style:table-cell-properties fo:background-color="transparent" fo:wrap-option="wrap" fo:border="none"/>
      <style:text-properties style:text-underline-style="solid" style:text-underline-width="auto" style:text-underline-color="font-color" fo:font-weight="bold"/>
    </style:style>
    <style:style style:name="ce9" style:family="table-cell" style:parent-style-name="Default">
      <style:table-cell-properties style:text-align-source="fix" style:repeat-content="false" fo:background-color="transparent" fo:wrap-option="wrap" fo:border="none"/>
      <style:paragraph-properties fo:text-align="center" fo:margin-left="0cm"/>
      <style:text-properties style:text-underline-style="solid" style:text-underline-width="auto" style:text-underline-color="font-color" fo:font-weight="bold"/>
    </style:style>
    <style:style style:name="ce10" style:family="table-cell" style:parent-style-name="Default">
      <style:table-cell-properties fo:background-color="transparent" fo:wrap-option="wrap" fo:border="none"/>
      <style:text-properties style:text-underline-style="none" fo:font-weight="bold"/>
    </style:style>
    <style:style style:name="ce11" style:family="table-cell" style:parent-style-name="Default">
      <style:table-cell-properties style:text-align-source="fix" style:repeat-content="false" fo:background-color="transparent" fo:wrap-option="wrap" fo:border="none"/>
      <style:paragraph-properties fo:text-align="center" fo:margin-left="0cm"/>
      <style:text-properties fo:color="#000000" style:text-underline-style="solid" style:text-underline-width="auto" style:text-underline-color="font-color" fo:font-weight="bold" style:font-weight-asian="bold" style:font-weight-complex="bold"/>
    </style:style>
    <style:style style:name="ce12" style:family="table-cell" style:parent-style-name="Default">
      <style:table-cell-properties fo:background-color="transparent" fo:wrap-option="wrap" fo:border="none"/>
      <style:text-properties style:text-underline-style="none" fo:font-weight="normal"/>
    </style:style>
    <style:style style:name="ce13" style:family="table-cell" style:parent-style-name="Default">
      <style:table-cell-properties fo:background-color="transparent" fo:wrap-option="wrap" fo:border="none"/>
      <style:text-properties fo:color="#000000" style:text-underline-style="none" fo:font-weight="normal" style:font-weight-asian="normal" style:font-weight-complex="normal"/>
    </style:style>
    <style:style style:name="ce14" style:family="table-cell" style:parent-style-name="Default">
      <style:table-cell-properties style:text-align-source="fix" style:repeat-content="false" fo:background-color="transparent" fo:wrap-option="wrap" fo:border="none"/>
      <style:paragraph-properties fo:text-align="center" fo:margin-left="0cm"/>
      <style:text-properties fo:color="#000000" style:text-underline-style="solid" style:text-underline-width="auto" style:text-underline-color="font-color" fo:font-weight="bold"/>
    </style:style>
    <style:style style:name="ce15" style:family="table-cell" style:parent-style-name="Default">
      <style:table-cell-properties fo:background-color="transparent" fo:wrap-option="wrap" fo:border="none"/>
      <style:text-properties style:use-window-font-color="true"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6" style:family="table-cell" style:parent-style-name="Default">
      <style:table-cell-properties fo:background-color="transparent" fo:wrap-option="wrap" fo:border="none"/>
      <style:text-properties style:use-window-font-color="true"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7"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font-name="Arial1" fo:font-size="10pt" fo:language="de" fo:country="DE"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8" style:family="table-cell" style:parent-style-name="Default">
      <style:table-cell-properties fo:background-color="transparent" fo:wrap-option="wrap" fo:border="none"/>
      <style:text-properties style:use-window-font-color="true" style:text-outline="false" style:text-line-through-style="none" style:font-name="Arial1" fo:font-size="10pt" fo:language="de" fo:country="DE"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9" style:family="table-cell" style:parent-style-name="Default">
      <style:table-cell-properties fo:background-color="transparent" fo:wrap-option="wrap" fo:border="none"/>
    </style:style>
    <style:style style:name="ce20" style:family="table-cell" style:parent-style-name="Default">
      <style:table-cell-properties fo:background-color="transparent" fo:wrap-option="wrap" fo:border="none"/>
      <style:text-properties fo:font-weight="bold"/>
    </style:style>
    <style:style style:name="ce21" style:family="table-cell" style:parent-style-name="Default">
      <style:table-cell-properties fo:wrap-option="wrap"/>
    </style:style>
    <style:style style:name="ce22" style:family="table-cell" style:parent-style-name="Default">
      <style:table-cell-properties style:text-align-source="fix" style:repeat-content="false" fo:background-color="transparent" fo:wrap-option="wrap" fo:border="none"/>
      <style:paragraph-properties fo:text-align="center" fo:margin-left="0cm"/>
      <style:text-properties fo:color="#ff0000"/>
    </style:style>
    <style:style style:name="ce23" style:family="table-cell" style:parent-style-name="Default">
      <style:table-cell-properties fo:background-color="#cccccc" fo:wrap-option="wrap" fo:border="none"/>
      <style:text-properties fo:font-size="12pt" style:text-underline-style="solid" style:text-underline-width="auto" style:text-underline-color="font-color" fo:font-weight="bold"/>
    </style:style>
    <style:style style:name="ce24" style:family="table-cell" style:parent-style-name="Default">
      <style:table-cell-properties fo:background-color="#ffffff" fo:border="none"/>
    </style:style>
    <style:style style:name="ce25" style:family="table-cell" style:parent-style-name="Default">
      <style:table-cell-properties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none" style:vertical-align="top"/>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9" style:family="table-cell" style:parent-style-name="Default">
      <style:table-cell-properties fo:border="non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cc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ackground-color="#ffffff"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non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ffff99"/>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fo:background-color="#00ff00"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ccffcc"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ff0000" fo:border="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cc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100">
      <style:table-cell-properties fo:background-color="#00ff00"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00">
      <style:table-cell-properties fo:background-color="#ccffcc"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0">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ff0000"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top"/>
      <style:paragraph-properties fo:text-align="start" fo:margin-left="0cm" style:writing-mode="page"/>
      <style:text-properties style:use-window-font-color="true" style:text-outline="false" style:text-line-through-style="none" style:font-name="Times New Roman" fo:font-size="50pt" fo:font-style="italic" fo:text-shadow="none" style:text-underline-style="none" fo:font-weight="bold" style:font-size-asian="50pt" style:font-style-asian="italic" style:font-weight-asian="bold" style:font-size-complex="50pt" style:font-style-complex="italic" style:font-weight-complex="bold"/>
    </style:style>
    <style:style style:name="ce6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top"/>
      <style:paragraph-properties fo:text-align="start" fo:margin-left="0cm" style:writing-mode="page"/>
      <style:text-properties style:use-window-font-color="true" style:text-outline="false" style:text-line-through-style="none" style:font-name="Times New Roman" fo:font-size="24pt" fo:font-style="italic" fo:text-shadow="none" style:text-underline-style="none" fo:font-weight="normal" style:font-size-asian="24pt" style:font-style-asian="italic" style:font-weight-asian="normal" style:font-size-complex="24pt" style:font-style-complex="italic" style:font-weight-complex="normal"/>
    </style:style>
    <style:style style:name="ce61" style:family="table-cell" style:parent-style-name="Default">
      <style:table-cell-properties fo:background-color="transparent"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0">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transparent" fo:border="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0.99pt solid #000000" style:text-align-source="fix" style:repeat-content="false" fo:background-color="transparent" fo:wrap-option="no-wrap" fo:border-left="none" style:direction="ltr" fo:border-right="none" style:rotation-angle="0" style:rotation-align="none" fo:border-top="0.99pt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data-style-name="N0">
      <style:table-cell-properties style:glyph-orientation-vertical="0" style:text-align-source="fix" style:repeat-content="false" fo:background-color="transparent" fo:wrap-option="no-wrap" fo:border="none" style:direction="ltr" style:rotation-angle="0" style:rotation-align="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text-align-source="fix" style:repeat-content="false" fo:background-color="transparent" fo:wrap-option="no-wrap" fo:border-left="none" style:direction="ltr" fo:border-right="none" style:rotation-angle="0" style:rotation-align="none" fo:border-top="0.99pt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99pt solid #000000" style:text-align-source="fix" style:repeat-content="false" fo:background-color="transparent" fo:wrap-option="no-wrap" fo:border-left="none" style:direction="ltr" fo:border-right="none" style:rotation-angle="0" style:rotation-align="none" fo:border-top="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3pt double #000000" style:border-line-width-bottom="0.035cm 0.035cm 0.035cm" fo:background-color="transparent" fo:border-left="none" fo:border-right="none" fo:border-top="4pt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c0c0c0"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fo:color="#808080" style:text-outline="false" style:text-line-through-style="none" style:font-name="Times New Roman"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99pt solid #000000" style:text-align-source="fix" style:repeat-content="false" fo:background-color="transparent" fo:wrap-option="no-wrap" fo:border-left="none" style:direction="ltr" fo:border-right="none" style:rotation-angle="0" style:rotation-align="none" fo:border-top="0.99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text-align-source="fix" style:repeat-content="false" fo:background-color="transparent" fo:border="none" style:shrink-to-fit="true"/>
      <style:paragraph-properties fo:text-align="end"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text-align-source="fix" style:repeat-content="false" fo:background-color="transparent" fo:border="none" style:shrink-to-fit="true"/>
      <style:paragraph-properties fo:text-align="start"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transparent" fo:border="none"/>
      <style:text-properties fo:color="#80808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none" fo:background-color="transparent" fo:border-left="none" fo:border-right="none" fo:border-top="0.99pt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99pt solid #000000" fo:background-color="transparent" fo:border-left="none" fo:border-right="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background-color="transparent" fo:border="none"/>
      <style:paragraph-properties fo:text-align="end"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99pt solid #000000" style:text-align-source="fix" style:repeat-content="false" fo:background-color="transparent" fo:wrap-option="no-wrap" fo:border-left="none" style:direction="ltr" fo:border-right="none" style:rotation-angle="0" style:rotation-align="none" fo:border-top="0.99pt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fo:background-color="transparent" fo:wrap-option="wrap" fo:border="none" style:vertical-align="top"/>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text-align-source="fix" style:repeat-content="false" fo:background-color="transparent" fo:wrap-option="wrap" fo:border-left="none" style:direction="ltr" fo:border-right="none" style:rotation-angle="0" style:rotation-align="none" fo:border-top="0.99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0.99pt solid #000000" style:text-align-source="fix" style:repeat-content="false" fo:background-color="transparent"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data-style-name="N0">
      <style:table-cell-properties style:glyph-orientation-vertical="0" fo:border-bottom="3pt double #000000" style:border-line-width-bottom="0.035cm 0.035cm 0.035cm" style:text-align-source="fix" style:repeat-content="false" fo:background-color="transparent" fo:wrap-option="no-wrap" fo:border-left="none" style:direction="ltr" fo:border-right="none" style:rotation-angle="0" style:rotation-align="none" fo:border-top="4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style:text-align-source="fix" style:repeat-content="false" fo:background-color="transparent" fo:border="none"/>
      <style:paragraph-properties fo:text-align="end" fo:margin-left="0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transparent" fo:border="none" style:vertical-align="top"/>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transparent"/>
    </style:style>
    <style:style style:name="ce95" style:family="table-cell" style:parent-style-name="Default">
      <style:table-cell-properties fo:background-color="transparent" fo:border="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style:glyph-orientation-vertical="0" fo:border-bottom="none" style:text-align-source="fix" style:repeat-content="false" fo:background-color="transparent" fo:wrap-option="no-wrap" fo:border-left="none" style:direction="ltr" fo:border-right="none" style:rotation-angle="0" style:rotation-align="none" fo:border-top="0.99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data-style-name="N4">
      <style:table-cell-properties fo:background-color="transparent" fo:border="none" style:vertical-align="top"/>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5f_BuiltIn_5f_Percen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text-align-source="fix" style:repeat-content="false" fo:background-color="transparent" fo:wrap-option="no-wrap" fo:border-left="none" style:direction="ltr" fo:border-right="none" style:rotation-angle="0" style:rotation-align="none" fo:border-top="0.99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Excel_5f_BuiltIn_5f_Percen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0.99pt solid #000000" style:text-align-source="fix" style:repeat-content="false" fo:background-color="transparent"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5f_BuiltIn_5f_Percent" style:data-style-name="N1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3pt double #000000" style:border-line-width-bottom="0.035cm 0.035cm 0.035cm" style:text-align-source="fix" style:repeat-content="false" fo:background-color="transparent" fo:wrap-option="no-wrap" fo:border-left="none" style:direction="ltr" fo:border-right="none" style:rotation-angle="0" style:rotation-align="none" fo:border-top="4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09" style:family="table-cell" style:parent-style-name="Default">
      <style:table-cell-properties style:glyph-orientation-vertical="0" fo:border-bottom="3pt double #000000" style:border-line-width-bottom="0.035cm 0.035cm 0.035cm" style:text-align-source="fix" style:repeat-content="false" fo:background-color="transparent" fo:wrap-option="no-wrap" fo:border-left="none" style:direction="ltr" fo:border-right="none" style:rotation-angle="0" style:rotation-align="none" fo:border-top="4pt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data-style-name="N0">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112" style:family="table-cell" style:parent-style-name="Default" style:data-style-name="N36">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data-style-name="N36">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216">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216">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99pt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Excel_5f_BuiltIn_5f_Comma" style:data-style-name="N216">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Excel_5f_BuiltIn_5f_Comma" style:data-style-name="N216">
      <style:table-cell-properties style:glyph-orientation-vertical="0" fo:border-bottom="0.99pt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Excel_5f_BuiltIn_5f_Comma" style:data-style-name="N216">
      <style:table-cell-properties style:glyph-orientation-vertical="0" fo:border-bottom="3pt double #000000" style:border-line-width-bottom="0.035cm 0.035cm 0.035cm" style:cell-protect="protected" style:print-content="true" style:text-align-source="value-type" style:repeat-content="false" fo:background-color="transparent" fo:wrap-option="no-wrap" fo:border-left="none" style:direction="ltr" fo:border-right="none" style:rotation-angle="0" style:rotation-align="none" fo:border-top="4pt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Excel_5f_BuiltIn_5f_Comma" style:data-style-name="N216">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solid" style:text-underline-type="double" style:text-underline-width="auto" style:text-underline-color="font-color"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fo:background-color="#c0c0c0" fo:border="none"/>
      <style:text-properties fo:color="#008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fo:background-color="#c0c0c0"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0c0c0" fo:border="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c0c0c0" fo:border="none"/>
    </style:style>
    <style:style style:name="ce126" style:family="table-cell" style:parent-style-name="Default">
      <style:table-cell-properties fo:background-color="#c0c0c0"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fo:background-color="transparent" fo:border="none"/>
    </style:style>
    <style:style style:name="ce128" style:family="table-cell" style:parent-style-name="Default">
      <style:table-cell-properties fo:background-color="#c0c0c0" fo:border="non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130" style:family="table-cell" style:parent-style-name="Default">
      <style:table-cell-properties fo:background-color="#c0c0c0"/>
    </style:style>
    <style:style style:name="ce131" style:family="table-cell" style:parent-style-name="Default">
      <style:table-cell-properties fo:border="none"/>
    </style:style>
    <style:style style:name="ce132"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0">
      <style:table-cell-properties fo:border="none"/>
    </style:style>
    <style:style style:name="ce134"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Default" style:data-style-name="N0">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data-style-name="N0">
      <style:table-cell-properties fo:border="none"/>
    </style:style>
    <style:style style:name="ce137"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Excel_5f_BuiltIn_5f_Comma"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table-cell-properties fo:wrap-option="wrap"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Excel_5f_BuiltIn_5f_Comma">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Excel_5f_BuiltIn_5f_Comma">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Excel_5f_BuiltIn_5f_Comma">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Excel_5f_BuiltIn_5f_Comma" style:data-style-name="N1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Excel_5f_BuiltIn_5f_Comma" style:data-style-name="N1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fix" style:repeat-content="false" fo:border="none"/>
      <style:paragraph-properties fo:text-align="start" fo:margin-left="0cm"/>
    </style:style>
    <style:style style:name="ce149" style:family="table-cell" style:parent-style-name="Default">
      <style:table-cell-properties fo:border-bottom="none" fo:border-left="none" fo:border-right="none" fo:border-top="4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0">
      <style:table-cell-properties fo:border="none"/>
      <style:text-properties style:font-name="Arial2" fo:font-size="10pt" style:font-size-asian="10pt" style:font-size-complex="10pt"/>
    </style:style>
    <style:style style:name="ce151"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4pt solid #000000" fo:border-left="none" fo:border-right="none" fo:border-top="none"/>
      <style:text-properties style:font-name="Arial2" fo:font-size="10pt" style:font-size-asian="10pt" style:font-size-complex="10pt"/>
    </style:style>
    <style:style style:name="ce153" style:family="table-cell" style:parent-style-name="Default">
      <style:table-cell-properties fo:border="none"/>
      <style:text-properties style:font-name="Arial2" fo:font-size="10pt" style:font-size-asian="10pt" style:font-size-complex="10pt"/>
    </style:style>
    <style:style style:name="ce154" style:family="table-cell" style:parent-style-name="Default">
      <style:text-properties style:font-name="Arial2" fo:font-size="10pt" style:font-size-asian="10pt" style:font-size-complex="10pt"/>
    </style:style>
    <style:style style:name="ce155" style:family="table-cell" style:parent-style-name="Default">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6" style:family="table-cell" style:parent-style-name="Default">
      <style:table-cell-properties fo:background-color="#ffff00" fo:border="none"/>
    </style:style>
    <style:style style:name="ce157" style:family="table-cell" style:parent-style-name="Default" style:data-style-name="N36">
      <style:table-cell-properties fo:border="none"/>
    </style:style>
    <style:style style:name="ce158" style:family="table-cell" style:parent-style-name="Default">
      <style:table-cell-properties fo:background-color="#00ff00" style:text-align-source="fix" style:repeat-content="false" fo:border="none"/>
      <style:paragraph-properties fo:text-align="center" fo:margin-left="0cm"/>
    </style:style>
    <style:style style:name="ce159" style:family="table-cell" style:parent-style-name="Default">
      <style:table-cell-properties fo:border-bottom="none" fo:border-left="none" fo:border-right="none" fo:border-top="4pt solid #000000"/>
    </style:style>
    <style:style style:name="ce160" style:family="table-cell" style:parent-style-name="Default">
      <style:table-cell-properties fo:background-color="#ff0000" fo:border="none"/>
      <style:text-properties style:use-window-font-color="true"/>
    </style:style>
    <style:style style:name="ce161" style:family="table-cell" style:parent-style-name="Default">
      <style:table-cell-properties style:text-align-source="fix" style:repeat-content="false" fo:border="none"/>
      <style:paragraph-properties fo:text-align="end" fo:margin-left="0cm"/>
    </style:style>
    <style:style style:name="ce162" style:family="table-cell" style:parent-style-name="Default" style:data-style-name="N4">
      <style:table-cell-properties style:text-align-source="fix" style:repeat-content="false" fo:border="none"/>
      <style:paragraph-properties fo:text-align="start" fo:margin-left="0cm"/>
    </style:style>
    <style:style style:name="ce163" style:family="table-cell" style:parent-style-name="Default">
      <style:table-cell-properties fo:border="none"/>
      <style:text-properties fo:color="#008000"/>
    </style:style>
    <style:style style:name="ce164" style:family="table-cell" style:parent-style-name="Default">
      <style:table-cell-properties fo:border-bottom="4pt solid #008000" fo:border-left="none" fo:border-right="none" fo:border-top="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none" fo:border-left="none" fo:border-right="none" fo:border-top="4pt solid #008000"/>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fo:border="non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table-cell-properties fo:border="none"/>
      <style:text-properties fo:color="#008000" style:font-name="Arial2" fo:font-size="10pt" style:font-size-asian="10pt" style:font-size-complex="10pt"/>
    </style:style>
    <style:style style:name="ce168" style:family="table-cell" style:parent-style-name="Default" style:data-style-name="N4">
      <style:table-cell-properties fo:border="none"/>
    </style:style>
    <style:style style:name="ce169" style:family="table-cell" style:parent-style-name="Default">
      <style:table-cell-properties fo:border-bottom="4pt solid #008000" fo:border-left="none" fo:border-right="none" fo:border-top="none"/>
      <style:text-properties fo:color="#008000"/>
    </style:style>
    <style:style style:name="ce170" style:family="table-cell" style:parent-style-name="Default">
      <style:table-cell-properties fo:border-bottom="none" fo:border-left="none" fo:border-right="none" fo:border-top="4pt solid #008000"/>
      <style:text-properties fo:color="#008000"/>
    </style:style>
    <style:style style:name="ce171" style:family="table-cell" style:parent-style-name="Default" style:data-style-name="N10">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Excel_5f_BuiltIn_5f_Comma">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style:protect="size"/>
    </style:style>
    <style:style style:name="gr2" style:family="graphic">
      <style:graphic-properties draw:marker-start="Arrowhead_20_2" draw:marker-start-width="0.2cm" draw:marker-start-center="false" draw:fill="solid" draw:fill-color="#ffffc0" draw:auto-grow-height="true" draw:auto-grow-width="false" fo:min-height="4.406cm" fo:padding-top="0.1cm" fo:padding-bottom="0.1cm" fo:padding-left="0.1cm" fo:padding-right="0.1cm" draw:shadow="hidden" draw:shadow-offset-x="0.1cm" draw:shadow-offset-y="0.1cm" draw:caption-escape-direction="auto"/>
    </style:style>
    <style:style style:name="gr3" style:family="graphic">
      <style:graphic-properties draw:marker-start="Arrowhead_20_2"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4" style:family="graphic">
      <style:graphic-properties draw:marker-start="Arrowhead_20_2"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5" style:family="graphic">
      <style:graphic-properties draw:marker-start="Arrowhead_20_2" draw:marker-start-width="0.2cm" draw:marker-start-center="false" draw:fill="solid" draw:fill-color="#ffffc0" draw:auto-grow-height="true" draw:auto-grow-width="false" fo:min-height="2.186cm" fo:padding-top="0.1cm" fo:padding-bottom="0.1cm" fo:padding-left="0.1cm" fo:padding-right="0.1cm" draw:shadow="hidden" draw:shadow-offset-x="0.1cm" draw:shadow-offset-y="0.1cm" draw:caption-escape-direction="auto"/>
    </style:style>
    <style:style style:name="gr6" style:family="graphic">
      <style:graphic-properties draw:marker-start="Arrowhead_20_2" draw:marker-start-width="0.2cm" draw:marker-start-center="false" draw:fill="solid" draw:fill-color="#ffffc0" draw:auto-grow-height="true" draw:auto-grow-width="false" fo:min-height="1.096cm" fo:padding-top="0.1cm" fo:padding-bottom="0.1cm" fo:padding-left="0.1cm" fo:padding-right="0.1cm" draw:shadow="hidden" draw:shadow-offset-x="0.1cm" draw:shadow-offset-y="0.1cm" draw:caption-escape-direction="auto"/>
    </style:style>
    <style:style style:name="gr7" style:family="graphic">
      <style:graphic-properties draw:marker-start="Arrowhead_20_2"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8" style:family="graphic">
      <style:graphic-properties draw:marker-start="Arrowhead_20_2" draw:marker-start-width="0.2cm" draw:marker-start-center="false" draw:fill="solid" draw:fill-color="#ffffc0" draw:auto-grow-height="true" draw:auto-grow-width="false" fo:min-height="6.688cm" fo:padding-top="0.1cm" fo:padding-bottom="0.1cm" fo:padding-left="0.1cm" fo:padding-right="0.1cm" draw:shadow="hidden" draw:shadow-offset-x="0.1cm" draw:shadow-offset-y="0.1cm" draw:caption-escape-direction="auto"/>
    </style:style>
    <style:style style:name="gr9" style:family="graphic">
      <style:graphic-properties draw:marker-start="Arrowhead_20_2" draw:marker-start-width="0.2cm" draw:marker-start-center="false" draw:fill="solid" draw:fill-color="#ffffc0" draw:auto-grow-height="true" draw:auto-grow-width="false" fo:min-height="6.873cm" fo:padding-top="0.1cm" fo:padding-bottom="0.1cm" fo:padding-left="0.1cm" fo:padding-right="0.1cm" draw:shadow="hidden" draw:shadow-offset-x="0.1cm" draw:shadow-offset-y="0.1cm" draw:caption-escape-direction="auto"/>
    </style:style>
    <style:style style:name="gr10" style:family="graphic">
      <style:graphic-properties draw:marker-start="Arrowhead_20_2" draw:marker-start-width="0.2cm" draw:marker-start-center="false" draw:fill="solid" draw:fill-color="#ffffc0" draw:auto-grow-height="true" draw:auto-grow-width="false" fo:min-height="1.635cm" fo:padding-top="0.1cm" fo:padding-bottom="0.1cm" fo:padding-left="0.1cm" fo:padding-right="0.1cm" draw:shadow="hidden" draw:shadow-offset-x="0.1cm" draw:shadow-offset-y="0.1cm" draw:caption-escape-direction="auto"/>
    </style:style>
    <style:style style:name="P1" style:family="paragraph">
      <style:paragraph-properties fo:text-align="start"/>
      <style:text-properties style:use-window-font-color="true" style:text-line-through-style="none" fo:font-family="Arial" style:font-family-generic="modern" fo:font-size="8pt" fo:font-style="normal" style:text-underline-style="none" fo:font-weight="bold"/>
    </style:style>
    <style:style style:name="P2" style:family="paragraph">
      <style:paragraph-properties fo:text-align="start"/>
      <style:text-properties style:use-window-font-color="true" style:text-line-through-style="none" fo:font-family="Arial" style:font-family-generic="modern" fo:font-size="12pt" fo:font-style="normal" style:text-underline-style="none" fo:font-weight="bold"/>
    </style:style>
    <style:style style:name="P3" style:family="paragraph">
      <style:paragraph-properties fo:text-align="start"/>
      <style:text-properties fo:font-family="Arial" style:font-style-name="Kursiv" style:font-family-generic="swiss" fo:font-size="11pt" fo:font-style="normal" fo:font-weight="bold"/>
    </style:style>
    <style:style style:name="P4" style:family="paragraph">
      <style:paragraph-properties fo:text-align="start"/>
      <style:text-properties style:use-window-font-color="true" style:text-line-through-style="none" fo:font-family="Arial" style:font-family-generic="modern" fo:font-size="8pt" fo:font-style="normal" style:text-underline-style="none" fo:font-weight="normal"/>
    </style:style>
    <style:style style:name="P5"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font-weight-asian="bold" style:font-weight-complex="bold"/>
    </style:style>
    <style:style style:name="T4" style:family="text">
      <style:text-properties fo:color="#000000" fo:font-weight="bold" style:font-weight-asian="bold" style:font-weight-complex="bold"/>
    </style:style>
    <style:style style:name="T5" style:family="text">
      <style:text-properties fo:color="#000000"/>
    </style:style>
    <style:style style:name="T6" style:family="text">
      <style:text-properties fo:color="#000000" fo:font-weight="normal"/>
    </style:style>
    <style:style style:name="T7" style:family="text">
      <style:text-properties style:text-underline-style="solid" style:text-underline-width="auto" style:text-underline-color="font-color" fo:font-weight="bold"/>
    </style:style>
    <style:style style:name="T8" style:family="text">
      <style:text-properties style:text-underline-style="none" fo:font-weight="bold"/>
    </style:style>
    <style:style style:name="T9" style:family="text">
      <style:text-properties fo:color="#ff0000" style:text-underline-style="none" fo:font-weight="bold"/>
    </style:style>
    <style:style style:name="T10" style:family="text">
      <style:text-properties fo:color="#000000" style:text-underline-style="none" fo:font-weight="normal" style:font-weight-asian="normal" style:font-weight-complex="normal"/>
    </style:style>
    <style:style style:name="T11" style:family="text">
      <style:text-properties fo:color="#ff0000" style:text-underline-style="none" fo:font-weight="bold" style:font-weight-asian="bold" style:font-weight-complex="bold"/>
    </style:style>
    <style:style style:name="T12" style:family="text">
      <style:text-properties fo:color="#000000"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style:style>
    <style:style style:name="T15" style:family="text">
      <style:text-properties fo:color="#ff0000" style:text-underline-style="none" fo:font-weight="normal" style:font-weight-asian="normal" style:font-weight-complex="normal"/>
    </style:style>
    <style:style style:name="T16" style:family="text">
      <style:text-properties style:text-underline-style="none"/>
    </style:style>
    <style:style style:name="T17" style:family="text">
      <style:text-properties style:text-underline-style="solid" style:text-underline-width="auto" style:text-underline-color="font-color" fo:font-weight="normal"/>
    </style:style>
    <style:style style:name="T18" style:family="text">
      <style:text-properties fo:font-weight="bold"/>
    </style:style>
    <style:style style:name="T19" style:family="text">
      <style:text-properties style:text-underline-style="solid" style:text-underline-width="auto" style:text-underline-color="font-color"/>
    </style:style>
    <style:style style:name="T20" style:family="text">
      <style:text-properties fo:font-weight="normal" style:font-weight-asian="normal" style:font-weight-complex="normal"/>
    </style:style>
    <style:style style:name="T2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use-regular-expressions="false"/>
      <table:table table:name="Hilfe"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1" form:id="control1" form:label="Änderungen der Rechnungstabelle speichern (siehe den Hilfetext)"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aenderungsspeicherung?language=Basic&amp;location=document" xlink:type="simple"/>
              </office:event-listeners>
            </form:button>
          </form:form>
        </office:forms>
        <table:table-column table:style-name="co1" table:default-cell-style-name="ce19"/>
        <table:table-column table:style-name="co2" table:number-columns-repeated="255" table:default-cell-style-name="ce24"/>
        <table:table-row table:style-name="ro1">
          <table:table-cell table:style-name="ce1" office:value-type="string">
            <text:p>RechnungEasyDS-OOo</text:p>
          </table:table-cell>
          <table:table-cell table:number-columns-repeated="255"/>
        </table:table-row>
        <table:table-row table:style-name="ro2">
          <table:table-cell table:style-name="ce1"/>
          <table:table-cell table:number-columns-repeated="255"/>
        </table:table-row>
        <table:table-row table:style-name="ro3">
          <table:table-cell table:style-name="ce2" office:value-type="string">
            <text:p><text:span text:style-name="T2">Version 3.0</text:span> <text:span text:style-name="T3">(Revision 2 vom 25.7.2013 – Inkompatibilität mit LibreOffice 4.0.4 beseitigt)</text:span></text:p>
          </table:table-cell>
          <table:table-cell table:number-columns-repeated="255"/>
        </table:table-row>
        <table:table-row table:style-name="ro4">
          <table:table-cell table:style-name="ce3"/>
          <table:table-cell table:number-columns-repeated="255"/>
        </table:table-row>
        <table:table-row table:style-name="ro3">
          <table:table-cell table:style-name="ce3" office:value-type="string">
            <text:p>Automatisierte Rechnungsdatei für OpenOffice.org und LibreOffice</text:p>
          </table:table-cell>
          <table:table-cell table:number-columns-repeated="255"/>
        </table:table-row>
        <table:table-row table:style-name="ro4">
          <table:table-cell table:style-name="ce4"/>
          <table:table-cell table:number-columns-repeated="255"/>
        </table:table-row>
        <table:table-row table:style-name="ro5">
          <table:table-cell table:style-name="ce5" office:value-type="string">
            <text:p><text:span text:style-name="T4">Bitte lesen Sie sich vor dem Testen der Datei zumindest die Kurzbeschreibung durch und “überfliegen“ Sie zumindest auch den Rest der Anleitung</text:span><text:span text:style-name="T5">.</text:span> Die Bedienung der Datei gestaltet sich so, daß Sie schnell praktisch einsatzfähige Ergebnisse erzielen und nach wenigen Minuten Rechnungen schreiben können. Dies wird vor allem dadurch erreicht, daß auf eine Gängelung des Anwenders (bzw. auf sog. “Narrensicherheit“) verzichtet wird. Sie müssen wissen, was Sie tun.</text:p>
          </table:table-cell>
          <table:table-cell table:number-columns-repeated="255"/>
        </table:table-row>
        <table:table-row table:style-name="ro4">
          <table:table-cell table:style-name="ce4"/>
          <table:table-cell table:number-columns-repeated="255"/>
        </table:table-row>
        <table:table-row table:style-name="ro6">
          <table:table-cell table:style-name="ce5" office:value-type="string">
            <text:p><text:span text:style-name="T6">Die Datei ist nutzbar mit OpenOffice.org oder LibreOffice, jeweils Version 3 oder neuer.</text:span></text:p>
            <text:p><text:span text:style-name="T6">Aufgrund der rasanten Weiterentwicklung und der technischen Änderungen von OpenOffice und neuerdings LibreOffice biete ich Spezialversionen für OO.o 1.x und 2.x nicht mehr an. Der Aufwand für die Erstellung funktionierender Altversionsdateien ist zu hoch. Ein Festhalten an Altversionen von OO.o/LO lohnt sich für den Anwender im übrigen nicht. Anders als bei Microsoft gilt für OO.o/LO nicht “neuer = schlechter“.</text:span></text:p>
            <text:p><text:span text:style-name="T6">Bereits vorhandene, ältere Versionen der Datei, mit geringerem Funktionsumfang, jedoch auch für OO.o 1.x sowie 2.x geeignet, finden Sie auf meiner Webseite:</text:span></text:p>
            <text:p><text:span text:style-name="T6"><text:a xlink:href="http://www.swierkowski-online.de/programm.htm#rgedsooo" xlink:type="simple">http://www.swierkowski-online.de/programm.htm#rgedsooo</text:a></text:span></text:p>
            <text:p><text:span text:style-name="T6">Getestet wurde die Datei mit Version 3.3 von OpenOffice sowie Version 3.4 von LibreOffice unter MS-Windows 7. Fehlermeldungen und Fragen der Anwender, die sich nicht anhand dieser Anleitung erklären lassen, sind jederzeit willkommen.</text:span></text:p>
          </table:table-cell>
          <table:table-cell table:number-columns-repeated="255"/>
        </table:table-row>
        <table:table-row table:style-name="ro7">
          <table:table-cell table:style-name="ce5" office:value-type="string">
            <text:p><text:span text:style-name="T6"/></text:p>
            <text:p><text:span text:style-name="T6">Mit der neuen Version 3.0 sind nun auch längere Beschreibungstexte für die berechneten Leistungen/Artikel möglich. Desweiteren wurde die Anzahl möglicher Rechnungspositionen von 20 auf 100 erhöht. Leere Zeilen werden dabei vor dem Drucken ausgeblendet sowie die Zeilenhöhen an den Beschreibungstext angepaßt. Diverse kleinere Verbesserungen - <text:s/>insbesondere der Makrocodes - <text:s/>wurden durchgeführt. Diese Anleitung wurde überarbeitet.</text:span></text:p>
          </table:table-cell>
          <table:table-cell table:number-columns-repeated="255"/>
        </table:table-row>
        <table:table-row table:style-name="ro4">
          <table:table-cell table:style-name="Default"/>
          <table:table-cell table:number-columns-repeated="255"/>
        </table:table-row>
        <table:table-row table:style-name="ro7">
          <table:table-cell table:style-name="ce5" office:value-type="string">
            <text:p>Damit Sie nicht lange rätseln müssen, welche Einstellungen notwendig sind und wie die Datei bedient wird, vermittelt diese Anleitung Ihnen das notwendige Wissen in knapper Form, hilft Ihnen darüber hinaus, schnell zu erkennen, ob die Datei überhaupt für Ihren Einsatzzweck geeignet ist und gibt Tips für den optimalen Praxiseinsatz.</text:p>
            <text:p/>
            <text:p>Der Autor, Dirk Swierkowski</text:p>
          </table:table-cell>
          <table:table-cell table:number-columns-repeated="255"/>
        </table:table-row>
        <table:table-row table:style-name="ro4">
          <table:table-cell table:style-name="ce6"/>
          <table:table-cell table:number-columns-repeated="255"/>
        </table:table-row>
        <table:table-row table:style-name="ro1">
          <table:table-cell table:style-name="ce7" office:value-type="string">
            <text:p>Kurzbeschreibung der Datei:</text:p>
          </table:table-cell>
          <table:table-cell table:number-columns-repeated="255"/>
        </table:table-row>
        <table:table-row table:style-name="ro4">
          <table:table-cell table:style-name="ce8"/>
          <table:table-cell table:number-columns-repeated="255"/>
        </table:table-row>
        <table:table-row table:style-name="ro8">
          <table:table-cell table:style-name="ce9" office:value-type="string">
            <text:p><text:span text:style-name="T7">Vorab:</text:span></text:p>
            <text:p><text:span text:style-name="T8">Kurze Antworten auf die häufigsten Anwenderfragen</text:span></text:p>
            <text:p><text:span text:style-name="T9">(bitte lesen, da nicht selbsterklärend und nützlich zu wissen):</text:span></text:p>
            <text:p><text:span text:style-name="T9"/></text:p>
          </table:table-cell>
          <table:table-cell table:number-columns-repeated="255"/>
        </table:table-row>
        <table:table-row table:style-name="ro5">
          <table:table-cell table:style-name="ce10" office:value-type="string">
            <text:p><text:span text:style-name="T10">1. Damit die</text:span><text:span text:style-name="T11"> Buttons</text:span><text:span text:style-name="T10"> - die den Hauptnutzen dieser Datei ausmachen – funktionieren, müssen Sie die (entzipte) Datei auf Ihrer Festplatte speichern, Sie müssen Schreibrechte besitzen, die Ausführung von Makros muß zugelassen sein und die Datei darf sich nicht im sog. “Entwurfsmodus“ befinden. Was im Fehlerfall zu tun ist, wird unten in einem eigenen Absatz erläutert, da es hier den Rahmen sprengen würde</text:span></text:p>
          </table:table-cell>
          <table:table-cell table:number-columns-repeated="255"/>
        </table:table-row>
        <table:table-row table:style-name="ro8">
          <table:table-cell table:style-name="ce10" office:value-type="string">
            <text:p><text:span text:style-name="T12">2. Die Belegkopiedateien (</text:span><text:span text:style-name="T11">PDF/Calc) </text:span><text:span text:style-name="T10">werden automatisch im selben Verzeichnis gespeichert, wie die Ausgangsdatei. Es empfiehlt sich also nicht, die Datei auf dem Desktop zu speichern. Auf dem Desktop sollte stattdessen allenfalls eine Verknüpfung angelegt werden. Darüber hinaus läßt die Datei sich natürlich direkt aus OO/LO heraus oder auch über einen Datei-Manager/Explorer öffnen.</text:span></text:p>
          </table:table-cell>
          <table:table-cell table:number-columns-repeated="255"/>
        </table:table-row>
        <table:table-row table:style-name="ro9">
          <table:table-cell table:style-name="ce10" office:value-type="string">
            <text:p><text:span text:style-name="T10">3. Ein Umprogrammieren der Rechnungstabelle für eine spezielle </text:span><text:span text:style-name="T11">Abrechnungsmethode</text:span><text:span text:style-name="T10"> ist im allgemeinen nicht nötig. Alle notwendigen Angaben machen Sie stattdessen in den Tabellen “Grunddaten“ und “Hilfstabelle“.</text:span></text:p>
          </table:table-cell>
          <table:table-cell table:number-columns-repeated="255"/>
        </table:table-row>
        <table:table-row table:style-name="ro10">
          <table:table-cell table:style-name="ce10" office:value-type="string">
            <text:p><text:span text:style-name="T10">4. Da die Rechnungsvorlage für alle möglichen Fälle vorprogrammiert ist, ist die </text:span><text:span text:style-name="T11">Bildschirmansicht</text:span><text:span text:style-name="T10"> nicht immer perfekt bzw. enthält zumeist Leerzeilen und evtl. Null- oder Fehlerwerte. Diese werden beim Drucken (und beim Speichern einer PDF-Kopie) automatisch ausgeblendet, d.h. sie müssen nicht beachtet werden. Für das Ausblenden unbenutzter, leerer Positionszeilen wird Spalte E durchlaufen und ab der ersten leeren Zelle der Rest der Positionszeilen ausgeblendet. Eventuelle Erläuterungstexte oder z.B. auch Überschriften zu einzelnen Positionsblöcken sollten also bei Bedarf in Spalte E („Artikelbezeichnung“) eingetippt werden, da sie sonst im Ausdruck nicht erscheinen.</text:span></text:p>
          </table:table-cell>
          <table:table-cell table:number-columns-repeated="255"/>
        </table:table-row>
        <table:table-row table:style-name="ro9">
          <table:table-cell table:style-name="ce10" office:value-type="string">
            <text:p><text:span text:style-name="T10">5. Einfache, dauerhaft gedachte </text:span><text:span text:style-name="T11">Änderungen</text:span><text:span text:style-name="T10"> an der Rechnungsvorlage (z.B. Logo einfügen, andere Schriftart wählen, Formeln ändern, automatisch eingefügten Text weglassen) müssen auch in der Tabelle “Sicherung“ gespeichert werden. Hierzu dient die Schaltfläche hier weiter unten.</text:span></text:p>
          </table:table-cell>
          <table:table-cell table:number-columns-repeated="255"/>
        </table:table-row>
        <table:table-row table:style-name="ro3">
          <table:table-cell table:style-name="ce10" office:value-type="string">
            <text:p><text:span text:style-name="T13">6. Größere Änderungen erfordern zumeist eine </text:span><text:span text:style-name="T11">Umprogrammierung</text:span><text:span text:style-name="T13"> der Makro-Automatiken.</text:span></text:p>
          </table:table-cell>
          <table:table-cell table:number-columns-repeated="255"/>
        </table:table-row>
        <table:table-row table:style-name="ro11">
          <table:table-cell table:style-name="ce10" office:value-type="string">
            <text:p><text:span text:style-name="T14">7. Die Datei ist </text:span><text:span text:style-name="T11">keine Warenwirtschaft</text:span><text:span text:style-name="T14"> und </text:span><text:span text:style-name="T11">kein Buchhaltungsprogramm</text:span><text:span text:style-name="T14">, auch </text:span><text:span text:style-name="T11">keine Datenbank</text:span><text:span text:style-name="T14">, sondern ein einfaches Rechnungs-Schreibtool, das in erster Linie für den Einsatz in Betrieben konzipiert ist, für die sich der mit leistungsfähigeren Anwendungen verbundene Einrichtungs-, <text:s/>Wartungs- und Bedienaufwand nicht auszahlt. Sie ist allerdings auch keine einfache Tabellensammlung, die man nach Belieben abändern kann. Machen Sie sich mit der Bedienung und dem Funktionsumfang vertraut, um unnötigen Aufwand oder Enttäuschungen beim Praxiseinsatz zu vermeiden.</text:span></text:p>
          </table:table-cell>
          <table:table-cell table:number-columns-repeated="255"/>
        </table:table-row>
        <table:table-row table:style-name="ro4">
          <table:table-cell table:style-name="ce8"/>
          <table:table-cell table:number-columns-repeated="255"/>
        </table:table-row>
        <table:table-row table:style-name="ro12">
          <table:table-cell table:style-name="ce11" office:value-type="string">
            <text:p>Was ist zu tun, wenn die Buttons nicht funktionieren?</text:p>
            <text:p/>
          </table:table-cell>
          <table:table-cell table:number-columns-repeated="255"/>
        </table:table-row>
        <table:table-row table:style-name="ro7">
          <table:table-cell table:style-name="ce10" office:value-type="string">
            <text:p><text:span text:style-name="T10">Damit die</text:span><text:span text:style-name="T11"> </text:span><text:span text:style-name="T10">Buttons funktionieren, muß die Ausführung von Makros zugelassen sein. Hierzu darf die </text:span><text:span text:style-name="T15">Makrosicherheit</text:span><text:span text:style-name="T10"> (Extras - Optionen – OpenOffice.org bzw. LibreOffice - Sicherheit – Makrosicherheit) nicht höher als auf "Mittel" eingestellt sein und muß ggf. die Ausführung von Makros bei jedem Öffnen der Datei zugelassen werden. Alternativ kann das Speicherverzeichnis dieser Datei in die Liste der vertrauenswürdigen Quellen aufgenommen werden. Natürlich enthält diese Datei keinen schädlichen Makrocode.</text:span></text:p>
          </table:table-cell>
          <table:table-cell table:number-columns-repeated="255"/>
        </table:table-row>
        <table:table-row table:style-name="ro13">
          <table:table-cell table:style-name="ce12" office:value-type="string">
            <text:p><text:span text:style-name="T10">Sofern die Makrosicherheit korrekt eingestellt ist und die Buttons dennoch nicht oder nur teilweise zu Ergebnissen führen, kann es sein, daß Sie keine </text:span><text:span text:style-name="T15">Schreibrechte</text:span><text:span text:style-name="T10"> besitzen. Üblicherweise steht dann “(schreibgeschützt)“ in der Titelleiste und auch sonst dürfte nicht viel funktionieren, z.B. die Eingabe von Text in eine Zelle. Speichern Sie die Datei in dem Fall in einem für Ihren Benutzernamen freigegebenen Verzeichnis Ihrer Festplatte, einfach über das Menü: “Datei – Speichern unter“. Fehlende Schreibrechte können auch vorliegen, wenn Sie die Datei direkt aus dem Internet oder durch Doppelklick direkt aus dem Zip-Archiv öffnen. Speichern Sie die Datei also immer auf Ihrer Festplatte (im Internet durch Auswahl von „Speichern unter“ statt „Öffnen“, Im Zip-Archiv durch “Extrahieren nach“ statt “Öffnen“ bzw. Doppelklick. Die Begriffe variieren je nach Browser und Zip-Programm). Informieren Sie sich zum Thema Schreibrechte ggf. in der Bedienungsanleitung bzw. den Hilfedateien Ihres Betriebssystems.</text:span></text:p>
          </table:table-cell>
          <table:table-cell table:number-columns-repeated="255"/>
        </table:table-row>
        <table:table-row table:style-name="ro7">
          <table:table-cell table:style-name="ce12" office:value-type="string">
            <text:p><text:span text:style-name="T10">In seltenen Fällen kann es vorkommen, daß sich die Datei ohne erkennbaren Grund im nur zu Programmierzwecken interessanten </text:span><text:span text:style-name="T15">Entwurfsmodus</text:span><text:span text:style-name="T10"> öffnet. In dem Fall erscheint ein Ankersymbol sowie eine Umrandung, wenn Sie auf einen der grauen Buttons klicken. Klicken Sie im Menü auf “Ansicht – Symbolleisten – Formularentwurf“ und in der dann erscheinenden Symbolleiste auf das “Bleistift-Lineal-und-Dreieck“-Symbol (“Entwurfsmodus an/aus“). Die Symbolleiste können Sie natürlich anschließend wieder entfernen.</text:span></text:p>
          </table:table-cell>
          <table:table-cell table:number-columns-repeated="255"/>
        </table:table-row>
        <table:table-row table:style-name="ro8">
          <table:table-cell table:style-name="ce13" office:value-type="string">
            <text:p>Ich hoffe, daß damit alle Fehlerquellen und Tips zu deren Beseitigung aufgeführt sind. Die Tips betreffen hier nur Version 3.3 von OpenOffice/LibreOffice. In älteren Versionen sind die Lösungswege z.T. anders bzw. treten die Fehler gar nicht erst auf. Einige Fehler sind Windows-spezifisch, andere werden im Einzelfall auch bei Nutzung anderer Betriebssysteme auftauchen.</text:p>
          </table:table-cell>
          <table:table-cell table:number-columns-repeated="255"/>
        </table:table-row>
        <table:table-row table:style-name="ro4">
          <table:table-cell table:style-name="ce10"/>
          <table:table-cell table:number-columns-repeated="255"/>
        </table:table-row>
        <table:table-row table:style-name="ro12">
          <table:table-cell table:style-name="ce14" office:value-type="string">
            <text:p>Allgemeines:</text:p>
            <text:p/>
          </table:table-cell>
          <table:table-cell table:number-columns-repeated="255"/>
        </table:table-row>
        <table:table-row table:style-name="ro8">
          <table:table-cell table:style-name="ce15" office:value-type="string">
            <text:p>Mit der vorliegenden Datei können Sie Rechnungen mit bis zu 100 Abrechnungszeilen und längeren Produkt- bzw. Leistungsbeschreibungen erstellen. Die individuelle Grundeinrichtung kann dabei durchaus innerhalb von fünf Minuten durch Eingabe Ihrer Betriebsdaten und Angaben zu den Besonderheiten Ihrer Abrechnungsmethode erledigt werden.</text:p>
          </table:table-cell>
          <table:table-cell table:number-columns-repeated="255"/>
        </table:table-row>
        <table:table-row table:style-name="ro13">
          <table:table-cell table:style-name="ce16" office:value-type="string">
            <text:p><text:span text:style-name="T16">Neben der Erstellung einfacher Netto-Brutto Rechnungen (Kleingewerbe) können auch bis zu 3 Umsatzsteuersätze, Kunden-Nachlässe, Produkt-Rabatte, Skonti und Anzahlungen berücksichtigt werden. Produktdaten, Kundenadressen und sonstige Angaben können in Datentabellen hinterlegt und von dort wiederholt aufgerufen werden. Alternativ ist ein direktes Ausfüllen der Rechnungsvorlage, eine Nutzung von Verweisen (Eingabe von Kundennummer, Artikelnummern und Mengen reicht) und ein Erweitern hinterlegter Produktbeschreibungen (z.B. um Zuschnitt-Maße im Einzelfall) möglich. Die Formeln der Rechnungsvorlage können dabei problemlos überschrieben werden, da sie sich automatisch wiederherstellen. Anstelle von oder zusätzlich zu Artikelnummern können auch Positionsnummern ausgewiesen werden. Ein Rechnungsjournal erstellt sich automatisch.</text:span></text:p>
            <text:p><text:span text:style-name="T17"/></text:p>
          </table:table-cell>
          <table:table-cell table:number-columns-repeated="255"/>
        </table:table-row>
        <table:table-row table:style-name="ro4">
          <table:table-cell table:style-name="ce16"/>
          <table:table-cell table:number-columns-repeated="255"/>
        </table:table-row>
        <table:table-row table:style-name="ro12">
          <table:table-cell table:style-name="ce17" office:value-type="string">
            <text:p><text:span text:style-name="T7">Technische Besonderheiten:</text:span></text:p>
            <text:p><text:span text:style-name="T7"/></text:p>
          </table:table-cell>
          <table:table-cell table:number-columns-repeated="255"/>
        </table:table-row>
        <table:table-row table:style-name="ro3">
          <table:table-cell table:style-name="ce15" office:value-type="string">
            <text:p>Die Datei ist mit OpenOffice.org oder LibreOffice, ab Version 3.3 nutzbar. <text:s text:c="2"/></text:p>
          </table:table-cell>
          <table:table-cell table:number-columns-repeated="255"/>
        </table:table-row>
        <table:table-row table:style-name="ro9">
          <table:table-cell table:style-name="ce15" office:value-type="string">
            <text:p>Die Ausführung von Makros muß zugelassen sein. Die Makros enthalten selbstverständlich keine Viren und auch keinen sonstwie gefährlichen Code, der Betriebssystemeingriffe vornimmt oder Ihre vorhandenen Daten manipuliert, wie man es bei vielen Standardprogrammen leider erleben muß. </text:p>
          </table:table-cell>
          <table:table-cell table:number-columns-repeated="255"/>
        </table:table-row>
        <table:table-row table:style-name="ro12">
          <table:table-cell table:style-name="ce15" office:value-type="string">
            <text:p>Allgemein empfiehlt es sich auch, eventuelle Überschreib-Warnmeldungen, wie sie durch die Makroschaltflächen ausgelöst werden können, abzuschalten.</text:p>
          </table:table-cell>
          <table:table-cell table:number-columns-repeated="255"/>
        </table:table-row>
        <table:table-row table:style-name="ro8">
          <table:table-cell table:style-name="ce15" office:value-type="string">
            <text:p>Damit ist zu den technischen Fragestellungen praktisch alles gesagt. <text:s/>Rechnungserstellung, Datenspeicherung (Rechnungsjournal) sowie die Speicherung von PDF-Belegkopien (nützlich zur Archivierung oder für den Onlinehandel) werden weitestgehend durch automatische Funktionen unterstützt.</text:p>
          </table:table-cell>
          <table:table-cell table:number-columns-repeated="255"/>
        </table:table-row>
        <table:table-row table:style-name="ro4">
          <table:table-cell table:style-name="ce15"/>
          <table:table-cell table:number-columns-repeated="255"/>
        </table:table-row>
        <table:table-row table:style-name="ro12">
          <table:table-cell table:style-name="ce17" office:value-type="string">
            <text:p>Zur Einrichtung:</text:p>
            <text:p/>
          </table:table-cell>
          <table:table-cell table:number-columns-repeated="255"/>
        </table:table-row>
        <table:table-row table:style-name="ro3">
          <table:table-cell table:style-name="ce15" office:value-type="string">
            <text:p>Die Datei ist allgemein so konfiguriert, daß Sie so wenig wie möglich ändern müssen:</text:p>
          </table:table-cell>
          <table:table-cell table:number-columns-repeated="255"/>
        </table:table-row>
        <table:table-row table:style-name="ro9">
          <table:table-cell table:style-name="ce15" office:value-type="string">
            <text:p>Die rechnerische Anpassung an verschiedene Abrechnungsarten (z.B. Brutto- oder Nettopreise) erfolgt durch flexible Formeln und auf Basis Ihrer individuellen Angaben in den Tabellen “Grunddaten“ und “Hilfstabelle“ bzw. gemäß den Daten der jeweiligen Rechnung.</text:p>
          </table:table-cell>
          <table:table-cell table:number-columns-repeated="255"/>
        </table:table-row>
        <table:table-row table:style-name="ro9">
          <table:table-cell table:style-name="ce15" office:value-type="string">
            <text:p>Die optische Anpassung (also das Ausblenden von im Einzelfall unbenötigten Inhalten, wie Skonto, Nachlaß oder positionsbezogenen Umsatzsteuersätzen) erfolgt automatisch beim Drucken bzw. auch beim Speichern einer PDF-Kopie.</text:p>
          </table:table-cell>
          <table:table-cell table:number-columns-repeated="255"/>
        </table:table-row>
        <table:table-row table:style-name="ro9">
          <table:table-cell table:style-name="ce15" office:value-type="string">
            <text:p>Sämtliche Vorgänge können auf Knopfdruck (Schaltflächen) erledigt werden. In der Rechnungstabelle gibt es neben den numerierten Schaltflächen (für Normalfälle) mehrere Zusatzschaltflächen, die bei Sonderfällen Unterstützung bieten.</text:p>
          </table:table-cell>
          <table:table-cell table:number-columns-repeated="255"/>
        </table:table-row>
        <table:table-row table:style-name="ro12">
          <table:table-cell table:style-name="ce15" office:value-type="string">
            <text:p>Daten zum Testen sind vorhanden, so daß zu diesem Zweck nichts eingegeben oder angepaßt <text:s/>werden muß!</text:p>
          </table:table-cell>
          <table:table-cell table:number-columns-repeated="255"/>
        </table:table-row>
        <table:table-row table:style-name="ro12">
          <table:table-cell table:style-name="ce15" office:value-type="string">
            <text:p>Bitte sehen Sie sich die einzelnen Tabellen einfach an und probieren Sie die Funktionen aus. Das meiste ist wohl selbsterklärend.</text:p>
          </table:table-cell>
          <table:table-cell table:number-columns-repeated="255"/>
        </table:table-row>
        <table:table-row table:style-name="ro4">
          <table:table-cell table:style-name="ce15"/>
          <table:table-cell table:number-columns-repeated="255"/>
        </table:table-row>
        <table:table-row table:style-name="ro4">
          <table:table-cell table:style-name="ce18"/>
          <table:table-cell table:number-columns-repeated="255"/>
        </table:table-row>
        <table:table-row table:style-name="ro1">
          <table:table-cell table:style-name="ce7" office:value-type="string">
            <text:p>Einrichtungsaufwand:</text:p>
          </table:table-cell>
          <table:table-cell table:number-columns-repeated="255"/>
        </table:table-row>
        <table:table-row table:style-name="ro4">
          <table:table-cell table:number-columns-repeated="256"/>
        </table:table-row>
        <table:table-row table:style-name="ro11">
          <table:table-cell office:value-type="string">
            <text:p><text:span text:style-name="T18">1. Ändern Sie die Einträge in den grünen Zellen der Grunddaten-Tabelle sowie der Hilfstabelle.</text:span> Das betrifft im wesentlichen Ihre Betriebsdaten. Musterdaten und allgemein passende Abrechnungstexte sind vorhanden. Bei Bedarf können auch die allgemein gehaltenen Mustertexte problemlos geändert werden, z.B. kann “Artikelbezeichnung“ in “Leistungsbeschreibung“ umbenannt werden. <text:span text:style-name="T19">Es ist meist nicht nötig, unbenötigte Einträge zu löschen!</text:span> Wenn Sie z.B. keine Nachlässe gewähren, erscheint auch keine solche Zeile auf der Rechnung bzw. wird diese beim Drucken ausgeblendet. Nähere Hinweise finden sich in den genannten Tabellen.</text:p>
          </table:table-cell>
          <table:table-cell table:number-columns-repeated="255"/>
        </table:table-row>
        <table:table-row table:style-name="ro5">
          <table:table-cell office:value-type="string">
            <text:p><text:span text:style-name="T18">2. Füllen Sie - sofern in Ihrem Fall sinnvoll - die Tabellen “Adressen“ und “Artikel“ mit Stammdaten.</text:span> Reine Einzelfälle können problemlos ohne Ausfüllen der Stammdatentabellen abgerechnet werden, einfach durch Eingabe der Daten direkt im Rechnungsformular. Formeln können dort gefahrlos überschrieben werden! Vorhandenen Datentabellen können in der Regel einfach per Copy &amp; Paste übertragen werden.</text:p>
          </table:table-cell>
          <table:table-cell table:number-columns-repeated="255"/>
        </table:table-row>
        <table:table-row table:style-name="ro14">
          <table:table-cell office:value-type="string">
            <text:p><text:span text:style-name="T18">3. Sehen Sie sich danach die Rechnungstabelle an.</text:span><text:span text:style-name="T16"> </text:span><text:span text:style-name="T19">Hier muß eigentlich nichts geändert werden</text:span><text:span text:style-name="T16">!</text:span> Nicht benötigte Teile des Formulars werden - wie oben schon angedeutet - <text:s/>beim Drucken über den Button automatisch ausgeblendet. Ebenso sind die Rechenformeln flexibel gehalten und liefern jeweils passende Ergebnisse unter Berücksichtigung Ihrer Angaben in Grunddaten- und Hilfstabelle. Wenn Sie doch etwas ändern (also z.B. ein Logo einfügen), so müssen die Änderungen gesichert werden. Dies geschieht am einfachsten über den Button hier weiter unten. Es ist empfohlen, den Hilfetext im Fall von Änderungen an der Rechnungstabelle komplett durchzulesen und unbedingt zuvor eine Sicherungskopie der Datei zu speichern. Nicht jede beliebige Änderung ist möglich, ohne die Funktionalität der Datei zu verringern bzw. neu programmieren zu müssen! Bitte beachten Sie, daß die Rechnungstabelle nichts mit einer normalen Formularvorlage zu tun hat, die Sie nach Belieben abändern können, sondern komplett durchautomatisiert ist. Insbesondere das Hinzufügen oder Löschen von Zeilen und Spalten ist nicht ohne weiteres möglich, auch nicht im Rahmen der Rechnungserstellung als Nachtragen vergessener oder Löschen falscher Rechnungspositionen. Fangen Sie bei Fehlern am besten noch einmal von vorne an (Button „Formeln wiederherstellen und Eingaben löschen“). Vorhandene Spalten können Sie natürlich nach Belieben verbreitern oder verkleinern und einen zusätzlichen Text ohne weiteres als eigene Zeile in einer mit Zeilenumbruch zu formatierenden, bereits vorhandenen Zeile/Zelle einfügen.</text:p>
          </table:table-cell>
          <table:table-cell table:number-columns-repeated="255"/>
        </table:table-row>
        <table:table-row table:style-name="ro4" table:number-rows-repeated="2">
          <table:table-cell table:style-name="Default"/>
          <table:table-cell table:number-columns-repeated="255"/>
        </table:table-row>
        <table:table-row table:style-name="ro1">
          <table:table-cell table:style-name="ce7" office:value-type="string">
            <text:p>Genauer Funktionsumfang der Datei:</text:p>
          </table:table-cell>
          <table:table-cell table:number-columns-repeated="255"/>
        </table:table-row>
        <table:table-row table:style-name="ro4">
          <table:table-cell table:style-name="Default"/>
          <table:table-cell table:number-columns-repeated="255"/>
        </table:table-row>
        <table:table-row table:style-name="ro8">
          <table:table-cell office:value-type="string">
            <text:p>-<text:span text:style-name="T18">Verweise zu den Datentabellen</text:span>, die eine wiederholte Nutzung von Daten ermöglichen (Kundendaten, Artikelbeschreibungen): Nach Eingabe von Kundennummer, Artikelnummern und Mengen ist die Rechnung druckreif.</text:p>
            <text:p/>
          </table:table-cell>
          <table:table-cell table:number-columns-repeated="255"/>
        </table:table-row>
        <table:table-row table:style-name="ro8">
          <table:table-cell office:value-type="string">
            <text:p>-<text:span text:style-name="T18">Übertrag der Kundenadresse bzw. einzelner Artikel per Knopfdruck</text:span> aus den Datentabellen (nützlich, wenn Ihre Kunden- bzw. Artikel- oder Leistungstabellen so umfangreich sind, daß Sie sich nicht alle Indexnummern oder Kürzel auswendig merken können).</text:p>
            <text:p/>
          </table:table-cell>
          <table:table-cell table:number-columns-repeated="255"/>
        </table:table-row>
        <table:table-row table:style-name="ro12">
          <table:table-cell table:style-name="ce20" office:value-type="string">
            <text:p>-Automatisch fortlaufende Rechnungsnummer.</text:p>
            <text:p/>
          </table:table-cell>
          <table:table-cell table:number-columns-repeated="255"/>
        </table:table-row>
        <table:table-row table:style-name="ro5">
          <table:table-cell office:value-type="string">
            <text:p><text:span text:style-name="T18">-Automatische Speicherung einer Rechnungsliste</text:span>, in der die Grunddaten jeder Rechnung (Rechnungsnummer, Datum, Kunde, Nettobetrag, MwSt-Beträge, Bruttobetrag, eventuelles Skonto, Fälligkeit) erfaßt werden. Die Rechnungsliste können Sie auch erweitern und zusätzliche Daten erfassen.</text:p>
            <text:p/>
          </table:table-cell>
          <table:table-cell table:number-columns-repeated="255"/>
        </table:table-row>
        <table:table-row table:style-name="ro12">
          <table:table-cell table:style-name="ce20" office:value-type="string">
            <text:p>-Automatische Speicherung einer Belegkopie als PDF- und/oder Calc-Datei.</text:p>
            <text:p/>
          </table:table-cell>
          <table:table-cell table:number-columns-repeated="255"/>
        </table:table-row>
        <table:table-row table:style-name="ro15">
          <table:table-cell office:value-type="string">
            <text:p><text:span text:style-name="T18">-Wiederherstellung von Formeln auf Knopfdruck</text:span>. Sie können also jederzeit, z.B. bei Einzelfällen die Datentabellen-Verweise umgehen, Sonderpreise von Hand eintragen, individuelle Positionstexte oder spezielle Grußformeln einfügen usw.</text:p>
            <text:p>Die Funktion wird dadurch erreicht, daß die Formeln der Tabelle "Rechnung" mit denen der Tabelle "Sicherung" überschrieben werden, wenn Sie die "Neue Rechnung vorbereiten" oder die „Neue Rechnung vorbereiten (ohne neue Rg.-Nr.)“ Schaltfläche drücken. Im Endeffekt müssen dauerhaft gedachte Änderungen der Rechungsvorlage also auch in der Tabelle Sicherung gespeichert werden. Wie das am einfachsten (per Klick) funktioniert, steht weiter unten.</text:p>
            <text:p/>
          </table:table-cell>
          <table:table-cell table:number-columns-repeated="255"/>
        </table:table-row>
        <table:table-row table:style-name="ro8">
          <table:table-cell office:value-type="string">
            <text:p><text:span text:style-name="T18">-Wahlweise Löschung oder Weiterverwendung der Daten für die nächste Rechnung</text:span> (nützlich, wenn sich zwei aufeinanderfolgende Rechnungen ähneln, sich also z.B. im wesentlichen nur die Kundenadresse ändert).</text:p>
            <text:p/>
          </table:table-cell>
          <table:table-cell table:number-columns-repeated="255"/>
        </table:table-row>
        <table:table-row table:style-name="ro12">
          <table:table-cell table:style-name="ce20" office:value-type="string">
            <text:p>-Perfekte optische und inhaltliche Aufbereitung der Druckbelege, wie oben beschrieben.</text:p>
            <text:p/>
          </table:table-cell>
          <table:table-cell table:number-columns-repeated="255"/>
        </table:table-row>
        <table:table-row table:style-name="ro3">
          <table:table-cell table:style-name="ce20" office:value-type="string">
            <text:p>-Einstellbare Anzahl der Druckexemplare zwischen 0 und 5. </text:p>
          </table:table-cell>
          <table:table-cell table:number-columns-repeated="255"/>
        </table:table-row>
        <table:table-row table:style-name="ro4">
          <table:table-cell table:number-columns-repeated="256"/>
        </table:table-row>
        <table:table-row table:style-name="ro4">
          <table:table-cell table:style-name="Default"/>
          <table:table-cell table:number-columns-repeated="255"/>
        </table:table-row>
        <table:table-row table:style-name="ro1">
          <table:table-cell table:style-name="ce7" office:value-type="string">
            <text:p>Nicht vorhandene Funktionen, nach denen häufig gefragt wird</text:p>
          </table:table-cell>
          <table:table-cell table:number-columns-repeated="255"/>
        </table:table-row>
        <table:table-row table:style-name="ro4">
          <table:table-cell table:style-name="Default"/>
          <table:table-cell table:number-columns-repeated="255"/>
        </table:table-row>
        <table:table-row table:style-name="ro16">
          <table:table-cell office:value-type="string">
            <text:p>- <text:span text:style-name="T2">Rechnungen können nicht direkt überarbeitet werden.</text:span></text:p>
            <text:p>Es ist nicht möglich, erstellte Rechnungen direkt neu aufzurufen, um diese zu überarbeiten. Öffnen Sie ggf. die automatisch erstellte Belegkopie, ändern, drucken und buchen Sie diese oder schreiben Sie die Rechnung nach Eingabe der alten Rechnungsnummer einfach noch mal neu. Die Rechnungsliste (der Hauptdatei) muß danach manuell angepaßt werden, am einfachsten durch Kopieren und Einfügen der geänderten Datenzeile in der Rechnungsliste (STRG_C-STRG_V).</text:p>
            <text:p><text:span text:style-name="T19">Hintergrund:</text:span> Die notwendige Datenspeicherung für eine Rechnungsüberarbeitungsfunktion würde die Möglichkeiten von Calc übersteigen. Die Wahlmöglichkeiten bei der Einrichtung und Bedienung der Datei ergeben sich auch daraus, daß sie KEINE Datenbank ist.</text:p>
            <text:p/>
          </table:table-cell>
          <table:table-cell table:number-columns-repeated="255"/>
        </table:table-row>
        <table:table-row table:style-name="ro10">
          <table:table-cell table:style-name="ce20" office:value-type="string">
            <text:p>- Es sind keine Buchhaltungsfunktionen vorhanden.</text:p>
            <text:p><text:span text:style-name="T20">Die Möglichkeiten der Datei in dieser Beziehung beschränken sich auf die Datenspeicherung in der Rechnungsliste. Die dort gesammelten Daten können ggf. für die Buchhaltung herangezogen werden. Es wäre durchaus möglich, die Buchungszeile z.B. um einzelne Kontenzuordnungen zu erweitern, dies muß jedoch anwenderseitig geschehen. Eine allgemein einsatzfähige Buchhaltungssoftware kann ich als Einzelunternehmer nicht entwickeln und dabei vor allem nicht tagesaktuell auf Stand halten.</text:span></text:p>
            <text:p><text:span text:style-name="T20"/></text:p>
          </table:table-cell>
          <table:table-cell table:number-columns-repeated="255"/>
        </table:table-row>
        <table:table-row table:style-name="ro17">
          <table:table-cell table:style-name="ce20" office:value-type="string">
            <text:p>- Es gibt keine Daten-Import und -Exportfunktionen.</text:p>
            <text:p><text:span text:style-name="T20">Daten aus anderen Anwendungen lassen sich zumeist per Copy &amp; Paste einfügen (Menü: Bearbeiten-Kopieren, Bearbeiten-Einfügen) und ebenso aus dieser Datei “exportieren“. Insbesondere bei Daten aus anderen Calc- oder auch Exceldateien ist das eine Sache von Sekunden. Auch Buchhaltungsprogramme bieten häufig die Möglichkeit des Datenexports, meistens im Excel oder CSV-Format. Beide Formate können von Calc eingelesen werden. Einzelne Spalten lassen sich problemlos verschieben oder über Formeln verknüpfen (z.B. PLZ und Ort zusammen statt getrennt).</text:span></text:p>
            <text:p><text:span text:style-name="T20">Auf Einzelheiten möchte ich hier nicht eingehen. Datenkonvertierungen sind oft eine Wissenschaft für sich, da es keine zwingenden Industriestandards gibt. Jeder Hersteller von Software verfolgt hier seinen eigenen Weg. Mehr als grundlegendes Anwenderwissen sollte aber zumindest in dieser Datei nicht nötig sein, um schon vorhandene Daten nicht noch mal neu eintippen zu müssen.</text:span></text:p>
            <text:p><text:span text:style-name="T20"/></text:p>
            <text:p><text:span text:style-name="T20">Bitte fragen Sie mich – bei Interesse – nach den zumeist technisch machbaren und auch bezahlbaren Optionen im Einzelfall.</text:span></text:p>
            <text:p><text:span text:style-name="T20"/></text:p>
          </table:table-cell>
          <table:table-cell table:number-columns-repeated="255"/>
        </table:table-row>
        <table:table-row table:style-name="ro16">
          <table:table-cell table:style-name="ce20" office:value-type="string">
            <text:p>- Es können keine Angebote, Auftragsbestätigungen, Lieferscheine, Mahnungen, Anschreiben usw. mit dieser Datei erstellt werden. </text:p>
            <text:p><text:span text:style-name="T20">Die Datei ist ausschließlich für Rechnungen programmiert. Natürlich ist es möglich, eine Kopie der Datei z.B. als Lieferscheinvorlage zu speichern, die Preis- und Summenformeln zu löschen, einige sonstige Umstellungen vorzunehmen und ggf. die Makros anzupassen. Dies erfordert jedoch fortgeschrittenes Anwenderwissen.</text:span></text:p>
            <text:p><text:span text:style-name="T20">Allgemein sollte eine umfangreiche Auftragsbearbeitung nicht mit dieser Datei bzw. abgeänderten Kopien der Datei erledigt werden. Das Grundkonzept dieser Datei, die so einfach wie möglich sein soll, eignet sich von vornherein nicht dafür.</text:span></text:p>
            <text:p><text:span text:style-name="T20"/></text:p>
          </table:table-cell>
          <table:table-cell table:number-columns-repeated="255"/>
        </table:table-row>
        <table:table-row table:style-name="ro16">
          <table:table-cell table:style-name="ce20" office:value-type="string">
            <text:p>- Es gibt keine Lagermengenberechnungen. </text:p>
            <text:p><text:span text:style-name="T20">Einfache Lagerfunktionen sind sehr leicht zu programmieren, als „Neue Menge = alte Menge – aktuell in Rechnung gestellte Menge“ mittels einfacher Formeln in der Artikeltabelle und Makros, die bei jeder Rechnung die Mengen automatisch aktualisieren.</text:span></text:p>
            <text:p><text:span text:style-name="T20">Art und Umfang der benötigten Funktionen und Berechnungen hängen aber immer von Einzelfall ab und ein großer Teil der Anwender würde sich selbst an einer abschaltbaren Lagerbuchungsfunktion stören.</text:span></text:p>
            <text:p><text:span text:style-name="T20">Ich übernehme gerne entsprechende Programmieraufträge, werde aber in der Downloadversion der Datei keine Lagerfunktion anbieten.</text:span></text:p>
            <text:p><text:span text:style-name="T20"/></text:p>
          </table:table-cell>
          <table:table-cell table:number-columns-repeated="255"/>
        </table:table-row>
        <table:table-row table:style-name="ro6">
          <table:table-cell table:style-name="ce20" office:value-type="string">
            <text:p>- Es gibt diverse weitere, im Einzelfall vielleicht wünschenswerte Funktionen nicht.</text:p>
            <text:p><text:span text:style-name="T20">Die Datei orientiert sich an Mustervorlagen für Rechnungen, wie sie in den meisten Betrieben eingesetzt werden, Vorlagen die leicht von Anwendern mit Grundwissen erstellt werden können und die Grundlage für den überwältigenden Erfolg von Büroanwendungen wie MS-Office oder OpenOffice bilden.</text:span></text:p>
            <text:p><text:span text:style-name="T20">Automatisiert werden mittels der Buttons lediglich einige Handarbeiten, wie sie bei der Erstellung und Verwendung einfacher Mustervorlagen zwangsläufig anfallen, auch wenn diese ansonsten perfekt eingerichtet sind (neue Rechnungsgnummer vergeben, Formate anpassen, Belegkopie speichern, Rechnungsübersichtsliste speichern usw.).</text:span></text:p>
            <text:p><text:span text:style-name="T20">Es steht jedem Anwender frei, die Datei für eigene Bedürfnisse umzuprogrammieren. Makrocode und Formeln sind für Änderungen frei zugänglich. Ansonsten steht natürlich auch der Autor zur Verfügung.</text:span></text:p>
          </table:table-cell>
          <table:table-cell table:number-columns-repeated="255"/>
        </table:table-row>
        <table:table-row table:style-name="ro4">
          <table:table-cell table:number-columns-repeated="256"/>
        </table:table-row>
        <table:table-row table:style-name="ro4">
          <table:table-cell table:style-name="Default"/>
          <table:table-cell table:number-columns-repeated="255"/>
        </table:table-row>
        <table:table-row table:style-name="ro1">
          <table:table-cell table:style-name="ce7" office:value-type="string">
            <text:p>Genauer Einsatzzweck der Datei:</text:p>
          </table:table-cell>
          <table:table-cell table:number-columns-repeated="255"/>
        </table:table-row>
        <table:table-row table:style-name="ro4">
          <table:table-cell table:style-name="Default"/>
          <table:table-cell table:number-columns-repeated="255"/>
        </table:table-row>
        <table:table-row table:style-name="ro5">
          <table:table-cell office:value-type="string">
            <text:p>Wenn Sie die Datei einsetzen, müssen Sie sich über die Einschränkungen im Klaren sein: optisch aufwendige mehrseitige Rechnungen mit Summenüberträgen, die Speicherung wechselnder Vertragsbedingungen bzw. Kundensonderkonditionen, die Verwendung von Vorbelegsdaten (z.B. bereits erstellten Lieferscheinen) und ähnliche Dinge, <text:s/>wie sie bei komplizierteren Fakturierungsfällen nützlich sind, sind mit dieser Datei nicht oder nur sehr eingeschränkt möglich. </text:p>
          </table:table-cell>
          <table:table-cell table:number-columns-repeated="255"/>
        </table:table-row>
        <table:table-row table:style-name="ro11">
          <table:table-cell table:style-name="ce21" office:value-type="string">
            <text:p>Dennoch ist die Datei das Ergebnis vieler Programmieraufträge, die ich in den letzten Jahren durchgeführt habe und bei denen es den Kunden darum ging, gerade bei einfachen Rechnungen möglichst schnell und unkompliziert arbeiten zu können, Zitat: „Wenn doch mal eine Rechnung aus dem Rahmen fällt, wissen wir uns schon zu helfen“. Gemeint war damit, z.B. die Nettosumme auf einer Anlage zu ermitteln, falls eine vereinzelte Rechnung zu umfangreich ist oder Erläuterungen/Nebenrechnungen/Aufmaße usw. benötigt und hier nur “gemäß Anlage“ als Position aufzuführen.</text:p>
          </table:table-cell>
          <table:table-cell table:number-columns-repeated="255"/>
        </table:table-row>
        <table:table-row table:style-name="ro12">
          <table:table-cell office:value-type="string">
            <text:p>Ziel dieser speziellen Datei ist also, bei relativ einfachen Abrechnungsfällen eine wirklich optimale Rechnungsvorlage zu bieten, nicht mehr und nicht weniger.</text:p>
          </table:table-cell>
          <table:table-cell table:number-columns-repeated="255"/>
        </table:table-row>
        <table:table-row table:style-name="ro7">
          <table:table-cell office:value-type="string">
            <text:p>Bitte scheuen Sie sich nicht, den Autor zu kontaktieren, falls sich Ihre Abrechnungserfordernisse nicht 100%ig mit den Möglichkeiten dieser Datei decken. Kleinere Umprogrammierungen bei Spezialanforderungen. insbesondere solche Dinge, wie die exakte Anpassung der Abrechnung an Ihre bisher genutzte Vorlage oder das Hinzufügen von Nebenkalkulationen, sind fast immer technisch möglich und auch bezahlbar – in dem Sinne, daß es sich durch eingesparte Arbeitszeit schnell wieder auszahlt. </text:p>
          </table:table-cell>
          <table:table-cell table:number-columns-repeated="255"/>
        </table:table-row>
        <table:table-row table:style-name="ro4">
          <table:table-cell table:style-name="Default"/>
          <table:table-cell table:number-columns-repeated="255"/>
        </table:table-row>
        <table:table-row table:style-name="ro4">
          <table:table-cell table:style-name="ce20"/>
          <table:table-cell table:number-columns-repeated="255"/>
        </table:table-row>
        <table:table-row table:style-name="ro1">
          <table:table-cell table:style-name="ce7" office:value-type="string">
            <text:p>Besonderheiten und grundlegende Bedienung:</text:p>
          </table:table-cell>
          <table:table-cell table:number-columns-repeated="255"/>
        </table:table-row>
        <table:table-row table:style-name="ro12">
          <table:table-cell table:style-name="ce22" office:value-type="string">
            <text:p/>
            <text:p>- wichtig auch für den Fall, daß Sie Änderungen an der Datei vornehmen wollen -</text:p>
          </table:table-cell>
          <table:table-cell table:number-columns-repeated="255"/>
        </table:table-row>
        <table:table-row table:style-name="ro4">
          <table:table-cell table:style-name="Default"/>
          <table:table-cell table:number-columns-repeated="255"/>
        </table:table-row>
        <table:table-row table:style-name="ro9">
          <table:table-cell office:value-type="string">
            <text:p>Im Blatt "Rechnung" ist alles möglich, d.h. wenn nötig, können alle Formeln problemlos überschrieben werden. Das Blatt kann also <text:s/>- wenn gewünscht (z.B. bei Sonderfällen) - ganz wie ein leeres Formular bearbeitet werden. </text:p>
          </table:table-cell>
          <table:table-cell table:number-columns-repeated="255"/>
        </table:table-row>
        <table:table-row table:style-name="ro12">
          <table:table-cell office:value-type="string">
            <text:p>Darüber hinaus können und sollten natürlich Verweise genutzt werden (durch direkte Eingabe von Kundennummer, Artikelnummern und Mengen entsteht eine druckreife Rechnung). </text:p>
          </table:table-cell>
          <table:table-cell table:number-columns-repeated="255"/>
        </table:table-row>
        <table:table-row table:style-name="ro12">
          <table:table-cell office:value-type="string">
            <text:p>Da Sie natürlich nicht immer alle Artikel- und Kundennummern auswendig wissen können, enthalten die Datentabellen (Adressen / Artikel) entsprechende Auswahlschaltflächen.</text:p>
          </table:table-cell>
          <table:table-cell table:number-columns-repeated="255"/>
        </table:table-row>
        <table:table-row table:style-name="ro9">
          <table:table-cell office:value-type="string">
            <text:p>Wenn die Rechnung fertiggeschrieben ist, reicht es aus, nacheinander die "Drucken" und die "Neue Rechnung vorbereiten..." - Schaltflächen zu drücken. Für Spezialfälle gibt es mehrere weitere Schaltflächen, die selbsterklärend beschriftet sind.</text:p>
          </table:table-cell>
          <table:table-cell table:number-columns-repeated="255"/>
        </table:table-row>
        <table:table-row table:style-name="ro8">
          <table:table-cell office:value-type="string">
            <text:p>An der Form der Rechnungstabelle sind <text:span text:style-name="T19">nicht</text:span> alle denkbaren Änderungen möglich. Diese ist im wesentlichen vorgegeben. Ein Hinzufügen oder Löschen von Zeilen und Spalten ist nicht möglich, da die Makros, die für die Druckaufbereitung zuständig sind, keine korrekten Bezugspunkte mehr hätten. </text:p>
          </table:table-cell>
          <table:table-cell table:number-columns-repeated="255"/>
        </table:table-row>
        <table:table-row table:style-name="ro10">
          <table:table-cell office:value-type="string">
            <text:p>Ansonsten sind diverse Anpassungen möglich, wie das Einfügen eines Logos, das Ändern von Formeln, Texten oder Formaten (Zeilenhöhen, Spaltenbreiten, Schriftart usw.), das Hinzufügen neuer Texte und Formeln sowie das Verschieben der meisten Zellen, z.B. als Anpassung an einen vorgedruckten Briefbogen. Nicht verschoben werden können: Die Nachlaß-, Zwischensummen- und Umsatzsteuerbetragszellen der Endabrechnung, die Umsatzsteuerspalte L sowie die Rechnungspositionsnumerierungsspalte A. Da der Makro-Code der Datei offenliegt, können programmiererfahrene Anwender diese geringfügigen Einschränkungen übrigens umgehen. Auch der Autor übernimmt gerne entsprechende Änderungsaufträge. </text:p>
          </table:table-cell>
          <table:table-cell table:number-columns-repeated="255"/>
        </table:table-row>
        <table:table-row table:style-name="ro9">
          <table:table-cell office:value-type="string">
            <text:p>Bitte bedenken Sie vor allen Aktionen, daß die Datei für die unterschiedlichsten Abrechnungsfälle durch Formeln und Makro-Abläufe (Schaltflächen) bereits vorbereitet ist und aus diesem Grund insbesondere Formeländerungen meist überflüssig sind.</text:p>
          </table:table-cell>
          <table:table-cell table:number-columns-repeated="255"/>
        </table:table-row>
        <table:table-row table:style-name="ro10">
          <table:table-cell office:value-type="string">
            <text:p>Wenn Sie also Änderungen an der Tabelle "Rechnung" vornehmen müssen, sollten Sie folgenden Ablauf einhalten: Speichern Sie die Datei unter einem neuen Namen, drücken Sie dann sicherheitshalber zuerst die Schaltfläche "Formeln wiederherstellen..." in der Tabelle "Rechnung", führen Sie dann die Änderungen durch und drücken Sie abschließend die Schaltfläche hier rechts. Dies führt zur Speicherung einer Tabellen-Sicherungskopie, die für die Wiederherstellung des Rechnungsformulars gebraucht wird. Wenn Sie vor dem Speichern irgendwelche nützlichen Formeln unabsichtlich überschrieben oder unpassend geändert haben, sind diese dauerhaft verloren, daher sind die 10 Sekunden beanspruchenden Sicherheitsmaßnahmen dringend angeraten.</text:p>
          </table:table-cell>
          <table:table-cell>
            <draw:control table:end-cell-address="Hilfe.G99" table:end-x="1.524cm" table:end-y="0.204cm" draw:z-index="0" draw:style-name="gr1" draw:text-style-name="P1" svg:width="12.343cm" svg:height="1.991cm" svg:x="0.267cm" svg:y="1.635cm" draw:control="control1"/>
          </table:table-cell>
          <table:table-cell table:number-columns-repeated="254"/>
        </table:table-row>
        <table:table-row table:style-name="ro12">
          <table:table-cell office:value-type="string">
            <text:p>Wenn alles problemlos funktioniert (einfach im Tagesgeschäft ausprobieren), können Sie die Datei natürlich auch wieder unter ihrem normalen Namen speichern.</text:p>
          </table:table-cell>
          <table:table-cell table:number-columns-repeated="255"/>
        </table:table-row>
        <table:table-row table:style-name="ro12">
          <table:table-cell office:value-type="string">
            <text:p>Diese Regeln sollten nur eingehalten werden, wenn eine Änderung dauerhaft sein soll, für Einzelfälle können - wie schon gesagt - alle Formeln und Daten überschrieben werden. </text:p>
          </table:table-cell>
          <table:table-cell table:number-columns-repeated="255"/>
        </table:table-row>
        <table:table-row table:style-name="ro4">
          <table:table-cell table:number-columns-repeated="256"/>
        </table:table-row>
        <table:table-row table:style-name="ro9">
          <table:table-cell office:value-type="string">
            <text:p>Mit geringen Änderungen können Sie Kopien der Datei auch für Angebote, Lieferscheine, Gutschriften usw. verwenden. Wie oben schon angedeutet, gibt es für kompliziertere Fakturierungsfälle jedoch bessere Lösungen, als solche Formulardateien.</text:p>
          </table:table-cell>
          <table:table-cell table:number-columns-repeated="255"/>
        </table:table-row>
        <table:table-row table:style-name="ro4">
          <table:table-cell table:number-columns-repeated="256"/>
        </table:table-row>
        <table:table-row table:style-name="ro12">
          <table:table-cell office:value-type="string">
            <text:p>Die Tabellen dieser Datei dürfen nicht umbenannt oder umsortiert werden. Zusätzliche Tabellen (sofern benötigt) bitte rechts hinter der Tabelle Sicherung anfügen.</text:p>
          </table:table-cell>
          <table:table-cell table:number-columns-repeated="255"/>
        </table:table-row>
        <table:table-row table:style-name="ro4">
          <table:table-cell table:number-columns-repeated="256"/>
        </table:table-row>
        <table:table-row table:style-name="ro9">
          <table:table-cell office:value-type="string">
            <text:p>In der Rechnungsliste können bei Stornos einzelne Werte oder ganze Rechnungszeilen einfach gelöscht werden. Dasselbe gilt für vorhandene Beispieldaten, auch in der Adreß- und der Artikeltabelle.</text:p>
          </table:table-cell>
          <table:table-cell table:number-columns-repeated="255"/>
        </table:table-row>
        <table:table-row table:style-name="ro4">
          <table:table-cell table:number-columns-repeated="256"/>
        </table:table-row>
        <table:table-row table:style-name="ro5">
          <table:table-cell office:value-type="string">
            <text:p>Wer Freude an Programmierung hat, findet in den Makros einige Beispiele zu Schleifen, Verzweigungen, Variableneinsatz und auch zum Einflechten aufgezeichneter Makrobestandteile (Recorder). Da Starbasic relativ schwer zu verstehen ist, hoffe ich damit Antworten auf grundlegende Fragestellungen geben zu können. Bisherige MS-Office-Anwender, zu denen ich auch gehöre, sollten sich in diesem Zusammenhang auch die Danksagung weiter unten ansehen.</text:p>
          </table:table-cell>
          <table:table-cell table:number-columns-repeated="255"/>
        </table:table-row>
        <table:table-row table:style-name="ro4">
          <table:table-cell table:number-columns-repeated="256"/>
        </table:table-row>
        <table:table-row table:style-name="ro12">
          <table:table-cell office:value-type="string">
            <text:p>Ansonsten hoffe ich, daß die Datei selbsterklärend ist. Bitte keine Angst vor Fehlern, stattdessen zuerst Sicherungskopie speichern und dann einfach alles ausprobieren.</text:p>
          </table:table-cell>
          <table:table-cell table:number-columns-repeated="255"/>
        </table:table-row>
        <table:table-row table:style-name="ro4">
          <table:table-cell table:number-columns-repeated="256"/>
        </table:table-row>
        <table:table-row table:style-name="ro4">
          <table:table-cell table:style-name="Default"/>
          <table:table-cell table:number-columns-repeated="255"/>
        </table:table-row>
        <table:table-row table:style-name="ro1">
          <table:table-cell table:style-name="ce23" office:value-type="string">
            <text:p>Danksagung:</text:p>
          </table:table-cell>
          <table:table-cell table:number-columns-repeated="255"/>
        </table:table-row>
        <table:table-row table:style-name="ro4">
          <table:table-cell table:number-columns-repeated="256"/>
        </table:table-row>
        <table:table-row table:style-name="ro7">
          <table:table-cell office:value-type="string">
            <text:p>Mein besonderer Dank gilt James M. Thompson für sein bahnbrechendes Buch "Porting Excel/VBA to Calc/StarBasic", das auf www.openoffice.org kostenlos als PDF- oder Writer-Dokument zum Download bereitsteht. Die in diesem Buch gebotene Kombination aus (sicher nicht nur für mich hilfreicher) vergleichender VBA-Referenz, "aus dem Leben gegriffenen" (und funktionierenden!) Starbasic-Codebeispielen zusammen mit einer grundlegenden Einführung in die Besonderheiten der Entwicklungsumgebung ist bislang einmalig.</text:p>
          </table:table-cell>
          <table:table-cell table:number-columns-repeated="255"/>
        </table:table-row>
        <table:table-row table:style-name="ro12">
          <table:table-cell office:value-type="string">
            <text:p>Die in diesem Buch gegebenen Codebeispiele waren wesentliche Grundlage für die Makros dieser Datei.</text:p>
          </table:table-cell>
          <table:table-cell table:number-columns-repeated="255"/>
        </table:table-row>
        <table:table-row table:style-name="ro9">
          <table:table-cell office:value-type="string">
            <text:p>Einer erweiterten Version dieses derzeit noch recht knappen und leider seit längerer Zeit nicht mehr aktualisierten Buches dürfte auch ein kommerzieller Erfolg kaum zu nehmen sein und es sei hiermit jedem Calc-Anwender (auch ohne Excel-Hintergrund) zur Lektüre empfohlen.</text:p>
          </table:table-cell>
          <table:table-cell table:number-columns-repeated="255"/>
        </table:table-row>
        <table:table-row table:style-name="ro4" table:number-rows-repeated="2">
          <table:table-cell table:number-columns-repeated="256"/>
        </table:table-row>
        <table:table-row table:style-name="ro1">
          <table:table-cell table:style-name="ce23" office:value-type="string">
            <text:p>License/Lizenz:</text:p>
          </table:table-cell>
          <table:table-cell table:number-columns-repeated="255"/>
        </table:table-row>
        <table:table-row table:style-name="ro4">
          <table:table-cell table:number-columns-repeated="256"/>
        </table:table-row>
        <table:table-row table:style-name="ro3">
          <table:table-cell office:value-type="string">
            <text:p>RechnungEasyDS-OOo, <text:s/>german invoice-program for OpenOffice.org</text:p>
          </table:table-cell>
          <table:table-cell table:number-columns-repeated="255"/>
        </table:table-row>
        <table:table-row table:style-name="ro3">
          <table:table-cell office:value-type="string">
            <text:p>Copyright (C) 2005-2011 Dirk Swierkowski </text:p>
          </table:table-cell>
          <table:table-cell table:number-columns-repeated="255"/>
        </table:table-row>
        <table:table-row table:style-name="ro4">
          <table:table-cell table:number-columns-repeated="256"/>
        </table:table-row>
        <table:table-row table:style-name="ro9">
          <table:table-cell office:value-type="string">
            <text:p>This program is free software; you can redistribute it and/or modify it under the terms of the GNU General Public License as published by the Free Software Foundation; either version 2 of the License, or (at your option) any later version. </text:p>
          </table:table-cell>
          <table:table-cell table:number-columns-repeated="255"/>
        </table:table-row>
        <table:table-row table:style-name="ro4">
          <table:table-cell table:number-columns-repeated="256"/>
        </table:table-row>
        <table:table-row table:style-name="ro9">
          <table:table-cell office:value-type="string">
            <text:p>This program is distributed in the hope that it will be useful, but WITHOUT ANY WARRANTY; without even the implied warranty of MERCHANTABILITY or FITNESS FOR A PARTICULAR PURPOSE. See the GNU General Public License for more details. </text:p>
          </table:table-cell>
          <table:table-cell table:number-columns-repeated="255"/>
        </table:table-row>
        <table:table-row table:style-name="ro4">
          <table:table-cell table:number-columns-repeated="256"/>
        </table:table-row>
        <table:table-row table:style-name="ro9">
          <table:table-cell office:value-type="string">
            <text:p>You should have received a copy of the GNU General Public License along with this program; if not, write to the Free Software Foundation, Inc., 59 Temple Place, Suite 330, Boston, MA 02111-1307, USA. </text:p>
          </table:table-cell>
          <table:table-cell table:number-columns-repeated="255"/>
        </table:table-row>
        <table:table-row table:style-name="ro4">
          <table:table-cell table:number-columns-repeated="256"/>
        </table:table-row>
        <table:table-row table:style-name="ro3">
          <table:table-cell office:value-type="string">
            <text:p>Auf Deutsch: </text:p>
          </table:table-cell>
          <table:table-cell table:number-columns-repeated="255"/>
        </table:table-row>
        <table:table-row table:style-name="ro4">
          <table:table-cell table:number-columns-repeated="256"/>
        </table:table-row>
        <table:table-row table:style-name="ro3">
          <table:table-cell office:value-type="string">
            <text:p>RechnungEasyDS-OOo, <text:s/>Rechnungsprogramm für OpenOffice.org</text:p>
          </table:table-cell>
          <table:table-cell table:number-columns-repeated="255"/>
        </table:table-row>
        <table:table-row table:style-name="ro3">
          <table:table-cell office:value-type="string">
            <text:p>Copyright (C) 2005-2011 Dirk Swierkowski </text:p>
          </table:table-cell>
          <table:table-cell table:number-columns-repeated="255"/>
        </table:table-row>
        <table:table-row table:style-name="ro4">
          <table:table-cell table:number-columns-repeated="256"/>
        </table:table-row>
        <table:table-row table:style-name="ro9">
          <table:table-cell office:value-type="string">
            <text:p>Dieses Programm ist freie Software. Sie können es unter den Bedingungen der GNU General Public License, wie von der Free Software Foundation veröffentlicht, weitergeben und/oder modifizieren, entweder gemäß Version 2 der Lizenz oder (nach Ihrer Option) jeder späteren Version. </text:p>
          </table:table-cell>
          <table:table-cell table:number-columns-repeated="255"/>
        </table:table-row>
        <table:table-row table:style-name="ro4">
          <table:table-cell table:number-columns-repeated="256"/>
        </table:table-row>
        <table:table-row table:style-name="ro8">
          <table:table-cell office:value-type="string">
            <text:p>Die Veröffentlichung dieses Programms erfolgt in der Hoffnung, daß es Ihnen von Nutzen sein wird, aber OHNE IRGENDEINE GARANTIE, sogar ohne die implizite Garantie der MARKTREIFE oder der VERWENDBARKEIT FÜR EINEN BESTIMMTEN ZWECK. Details finden Sie in der GNU General Public License. </text:p>
          </table:table-cell>
          <table:table-cell table:number-columns-repeated="255"/>
        </table:table-row>
        <table:table-row table:style-name="ro4">
          <table:table-cell table:number-columns-repeated="256"/>
        </table:table-row>
        <table:table-row table:style-name="ro9">
          <table:table-cell office:value-type="string">
            <text:p>Sie sollten ein Exemplar der GNU General Public License zusammen mit diesem Programm erhalten haben. Falls nicht, schreiben Sie an die Free Software Foundation, Inc., 59 Temple Place, Suite 330, Boston, MA 02111-1307, USA. </text:p>
          </table:table-cell>
          <table:table-cell table:number-columns-repeated="255"/>
        </table:table-row>
        <table:table-row table:style-name="ro4" table:number-rows-repeated="2">
          <table:table-cell table:number-columns-repeated="256"/>
        </table:table-row>
        <table:table-row table:style-name="ro1">
          <table:table-cell table:style-name="ce23" office:value-type="string">
            <text:p>Kontaktdaten des Autors:</text:p>
          </table:table-cell>
          <table:table-cell table:number-columns-repeated="255"/>
        </table:table-row>
        <table:table-row table:style-name="ro4">
          <table:table-cell table:number-columns-repeated="256"/>
        </table:table-row>
        <table:table-row table:style-name="ro3">
          <table:table-cell table:style-name="ce20" office:value-type="string">
            <text:p>Kontaktieren Sie bei offenen Fragen oder Änderungswünschen bitte einfach den Autor:</text:p>
          </table:table-cell>
          <table:table-cell table:number-columns-repeated="255"/>
        </table:table-row>
        <table:table-row table:style-name="ro4">
          <table:table-cell table:number-columns-repeated="256"/>
        </table:table-row>
        <table:table-row table:style-name="ro3">
          <table:table-cell office:value-type="string">
            <text:p>Dirk Swierkowski</text:p>
          </table:table-cell>
          <table:table-cell table:number-columns-repeated="255"/>
        </table:table-row>
        <table:table-row table:style-name="ro3">
          <table:table-cell office:value-type="string">
            <text:p><text:s/></text:p>
          </table:table-cell>
          <table:table-cell table:number-columns-repeated="255"/>
        </table:table-row>
        <table:table-row table:style-name="ro3">
          <table:table-cell office:value-type="string">
            <text:p>Softwareentwicklung</text:p>
          </table:table-cell>
          <table:table-cell table:number-columns-repeated="255"/>
        </table:table-row>
        <table:table-row table:style-name="ro3">
          <table:table-cell office:value-type="string">
            <text:p>Stypelmanweg 22</text:p>
          </table:table-cell>
          <table:table-cell table:number-columns-repeated="255"/>
        </table:table-row>
        <table:table-row table:style-name="ro3">
          <table:table-cell office:value-type="string">
            <text:p>44319 Dortmund</text:p>
          </table:table-cell>
          <table:table-cell table:number-columns-repeated="255"/>
        </table:table-row>
        <table:table-row table:style-name="ro3">
          <table:table-cell office:value-type="string">
            <text:p>Deutschland</text:p>
          </table:table-cell>
          <table:table-cell table:number-columns-repeated="255"/>
        </table:table-row>
        <table:table-row table:style-name="ro3">
          <table:table-cell office:value-type="string">
            <text:p><text:s/></text:p>
          </table:table-cell>
          <table:table-cell table:number-columns-repeated="255"/>
        </table:table-row>
        <table:table-row table:style-name="ro3">
          <table:table-cell office:value-type="string">
            <text:p>Tel.+Fax: 0231 -28 13 10</text:p>
          </table:table-cell>
          <table:table-cell table:number-columns-repeated="255"/>
        </table:table-row>
        <table:table-row table:style-name="ro3">
          <table:table-cell office:value-type="string">
            <text:p>Handy: 0173 - 49 16 726</text:p>
          </table:table-cell>
          <table:table-cell table:number-columns-repeated="255"/>
        </table:table-row>
        <table:table-row table:style-name="ro3">
          <table:table-cell office:value-type="string">
            <text:p>E-mail: DirkSwierkowski@onlinehome.de</text:p>
          </table:table-cell>
          <table:table-cell table:number-columns-repeated="255"/>
        </table:table-row>
        <table:table-row table:style-name="ro3">
          <table:table-cell office:value-type="string">
            <text:p>Internet: www.swierkowski-online.de</text:p>
          </table:table-cell>
          <table:table-cell table:number-columns-repeated="255"/>
        </table:table-row>
        <table:table-row table:style-name="ro4" table:number-rows-repeated="2">
          <table:table-cell table:style-name="Default"/>
          <table:table-cell table:number-columns-repeated="255"/>
        </table:table-row>
        <table:table-row table:style-name="ro4">
          <table:table-cell table:style-name="Default" office:value-type="string">
            <text:p>Ende der Anleitung</text:p>
          </table:table-cell>
          <table:table-cell table:number-columns-repeated="255"/>
        </table:table-row>
        <table:table-row table:style-name="ro4" table:number-rows-repeated="22">
          <table:table-cell table:style-name="Default"/>
          <table:table-cell table:number-columns-repeated="255"/>
        </table:table-row>
        <table:table-row table:style-name="ro4" table:number-rows-repeated="31846">
          <table:table-cell table:number-columns-repeated="256"/>
        </table:table-row>
        <table:table-row table:style-name="ro4">
          <table:table-cell/>
          <table:table-cell table:style-name="Default" table:number-columns-repeated="255"/>
        </table:table-row>
        <table:table-row table:style-name="ro4">
          <table:table-cell/>
          <table:table-cell table:style-name="Default" table:number-columns-repeated="255"/>
        </table:table-row>
      </table:table>
      <table:table table:name="Grunddaten" table:style-name="ta2" table:print="false">
        <table:table-column table:style-name="co4" table:default-cell-style-name="ce26"/>
        <table:table-column table:style-name="co5" table:default-cell-style-name="ce26"/>
        <table:table-column table:style-name="co6" table:default-cell-style-name="ce26"/>
        <table:table-column table:style-name="co2" table:number-columns-repeated="253" table:default-cell-style-name="ce26"/>
        <table:table-row table:style-name="ro3">
          <table:table-cell table:style-name="ce25" office:value-type="string">
            <text:p>Dieses Blatt müssen Sie ausfüllen bzw. abändern (grüne Zellen), damit sich das Rechnungsformular optimal an Ihre Bedürfnisse anpaßt.</text:p>
          </table:table-cell>
          <table:table-cell table:style-name="ce25"/>
          <table:table-cell table:number-columns-repeated="254"/>
        </table:table-row>
        <table:table-row table:style-name="ro4">
          <table:table-cell office:value-type="string">
            <text:p>Feinheiten, wie Schriftart oder Logo können Sie direkt in der Rechnungstabelle ändern.</text:p>
          </table:table-cell>
          <table:table-cell table:number-columns-repeated="255"/>
        </table:table-row>
        <table:table-row table:style-name="ro3">
          <table:table-cell table:style-name="ce27" office:value-type="string">
            <text:p>Normalerweise reicht es aus, wenn Sie die leuchtendgrünen Zellen mit Ihren Daten und Angaben ausfüllen (bzw. die schon vorhandenen Einträge zu prüfen).</text:p>
          </table:table-cell>
          <table:table-cell table:number-columns-repeated="255"/>
        </table:table-row>
        <table:table-row table:style-name="ro3">
          <table:table-cell table:style-name="ce27" office:value-type="string">
            <text:p>Die Einträge in den blaßgrünen Zellen passen fast immer bzw. passen sich in der Rechnung teilweise auch automatisch an.</text:p>
          </table:table-cell>
          <table:table-cell table:number-columns-repeated="255"/>
        </table:table-row>
        <table:table-row table:style-name="ro4">
          <table:table-cell office:value-type="string">
            <text:p>Die roten Zellen dienen lediglich der Demonstration und dürfen nicht geändert werden bzw. enthalten wichtige Formeln.</text:p>
          </table:table-cell>
          <table:table-cell table:number-columns-repeated="255"/>
        </table:table-row>
        <table:table-row table:style-name="ro4">
          <table:table-cell office:value-type="string">
            <text:p>Bitte beachten Sie bei Unklarheiten die Bemerkungen sowie die Angaben zum Zweck der jeweiligen Eingabezelle.</text:p>
          </table:table-cell>
          <table:table-cell table:number-columns-repeated="255"/>
        </table:table-row>
        <table:table-row table:style-name="ro18">
          <table:table-cell table:style-name="ce28" office:value-type="string">
            <text:p>Einige Beispiele für mögliche Anpassungen auf Basis von Fragen und Rückmeldungen der Anwender finden Sie ganz unten in dieser Tabelle.</text:p>
          </table:table-cell>
          <table:table-cell table:number-columns-repeated="255"/>
        </table:table-row>
        <table:table-row table:style-name="ro4">
          <table:table-cell table:style-name="ce29" office:value-type="string">
            <text:p>1.Ihre Firmendaten</text:p>
          </table:table-cell>
          <table:table-cell table:style-name="ce29"/>
          <table:table-cell table:number-columns-repeated="254"/>
        </table:table-row>
        <table:table-row table:style-name="ro4">
          <table:table-cell table:number-columns-repeated="256"/>
        </table:table-row>
        <table:table-row table:style-name="ro4">
          <table:table-cell table:style-name="ce25" office:value-type="string">
            <text:p>Angaben/Standardtexte</text:p>
          </table:table-cell>
          <table:table-cell table:style-name="ce25" office:value-type="string">
            <text:p>Ihre Daten</text:p>
          </table:table-cell>
          <table:table-cell table:style-name="ce25" office:value-type="string">
            <text:p>Zweck</text:p>
          </table:table-cell>
          <table:table-cell table:style-name="ce25" office:value-type="string">
            <text:p>Bemerkung</text:p>
          </table:table-cell>
          <table:table-cell table:style-name="ce25"/>
          <table:table-cell table:number-columns-repeated="251"/>
        </table:table-row>
        <table:table-row table:style-name="ro4">
          <table:table-cell table:number-columns-repeated="256"/>
        </table:table-row>
        <table:table-row table:style-name="ro3">
          <table:table-cell table:style-name="ce30" office:value-type="string">
            <text:p>Firmenkurzbezeichung:</text:p>
          </table:table-cell>
          <table:table-cell table:style-name="ce48" office:value-type="string">
            <text:p>Mustermann</text:p>
          </table:table-cell>
          <table:table-cell office:value-type="string">
            <text:p>wird als Logo-Schriftzug in der Rechnungstabelle eingefügt</text:p>
          </table:table-cell>
          <table:table-cell office:value-type="string">
            <text:p>Alle Angaben können auch leergelassen werden (z.B. wenn ein vorgedruckter Briefbogen benutzt wird).</text:p>
          </table:table-cell>
          <table:table-cell table:number-columns-repeated="252"/>
        </table:table-row>
        <table:table-row table:style-name="ro3">
          <table:table-cell table:style-name="ce30" office:value-type="string">
            <text:p>Firmenzusatz oder Wahlspruch:</text:p>
          </table:table-cell>
          <table:table-cell table:style-name="ce48" office:value-type="string">
            <text:p>Ihr Dienstleister mit Tradition</text:p>
          </table:table-cell>
          <table:table-cell office:value-type="string">
            <text:p>Logo-Unterzeile</text:p>
          </table:table-cell>
          <table:table-cell office:value-type="string">
            <text:p>Alle Angaben können auch leergelassen werden (z.B. wenn ein vorgedruckter Briefbogen benutzt wird).</text:p>
          </table:table-cell>
          <table:table-cell table:number-columns-repeated="252"/>
        </table:table-row>
        <table:table-row table:style-name="ro3">
          <table:table-cell table:style-name="ce30"/>
          <table:table-cell table:number-columns-repeated="2"/>
          <table:table-cell office:value-type="string">
            <text:p>Alle Angaben können auch leergelassen werden (z.B. wenn ein vorgedruckter Briefbogen benutzt wird).</text:p>
          </table:table-cell>
          <table:table-cell table:number-columns-repeated="252"/>
        </table:table-row>
        <table:table-row table:style-name="ro3">
          <table:table-cell table:style-name="ce30" office:value-type="string">
            <text:p>Firmenlangbezeichnung:</text:p>
          </table:table-cell>
          <table:table-cell table:style-name="ce48" office:value-type="string">
            <text:p>Mustermann GmbH &amp; Co. KG</text:p>
          </table:table-cell>
          <table:table-cell office:value-type="string">
            <text:p>Adresse</text:p>
          </table:table-cell>
          <table:table-cell office:value-type="string">
            <text:p>Alle Angaben können auch leergelassen werden (z.B. wenn ein vorgedruckter Briefbogen benutzt wird).</text:p>
          </table:table-cell>
          <table:table-cell table:number-columns-repeated="252"/>
        </table:table-row>
        <table:table-row table:style-name="ro3">
          <table:table-cell table:style-name="ce30" office:value-type="string">
            <text:p>Firmenzusatz:</text:p>
          </table:table-cell>
          <table:table-cell table:style-name="ce48" office:value-type="string">
            <text:p>Dienstleistungen aller Art</text:p>
          </table:table-cell>
          <table:table-cell office:value-type="string">
            <text:p>Adresse</text:p>
          </table:table-cell>
          <table:table-cell office:value-type="string">
            <text:p>Alle Angaben können auch leergelassen werden (z.B. wenn ein vorgedruckter Briefbogen benutzt wird).</text:p>
          </table:table-cell>
          <table:table-cell table:number-columns-repeated="252"/>
        </table:table-row>
        <table:table-row table:style-name="ro3">
          <table:table-cell table:style-name="ce30" office:value-type="string">
            <text:p>Straße</text:p>
          </table:table-cell>
          <table:table-cell table:style-name="ce48" office:value-type="string">
            <text:p>Musterstraße 1</text:p>
          </table:table-cell>
          <table:table-cell office:value-type="string">
            <text:p>Adresse</text:p>
          </table:table-cell>
          <table:table-cell office:value-type="string">
            <text:p>Alle Angaben können auch leergelassen werden (z.B. wenn ein vorgedruckter Briefbogen benutzt wird).</text:p>
          </table:table-cell>
          <table:table-cell table:number-columns-repeated="252"/>
        </table:table-row>
        <table:table-row table:style-name="ro3">
          <table:table-cell table:style-name="ce30" office:value-type="string">
            <text:p>Ort</text:p>
          </table:table-cell>
          <table:table-cell table:style-name="ce48" office:value-type="string">
            <text:p>01111 Musterort</text:p>
          </table:table-cell>
          <table:table-cell office:value-type="string">
            <text:p>Adresse</text:p>
          </table:table-cell>
          <table:table-cell office:value-type="string">
            <text:p>Alle Angaben können auch leergelassen werden (z.B. wenn ein vorgedruckter Briefbogen benutzt wird).</text:p>
          </table:table-cell>
          <table:table-cell table:number-columns-repeated="252"/>
        </table:table-row>
        <table:table-row table:style-name="ro3">
          <table:table-cell table:style-name="ce31" office:value-type="string">
            <text:p>Tel.:</text:p>
          </table:table-cell>
          <table:table-cell table:style-name="ce48" office:value-type="string">
            <text:p>0123 - 45 67 89 - 0</text:p>
          </table:table-cell>
          <table:table-cell office:value-type="string">
            <text:p>Kontakt</text:p>
          </table:table-cell>
          <table:table-cell office:value-type="string">
            <text:p>Alle Angaben können auch leergelassen werden (z.B. wenn ein vorgedruckter Briefbogen benutzt wird).</text:p>
          </table:table-cell>
          <table:table-cell table:number-columns-repeated="252"/>
        </table:table-row>
        <table:table-row table:style-name="ro3">
          <table:table-cell table:style-name="ce31" office:value-type="string">
            <text:p>Fax:</text:p>
          </table:table-cell>
          <table:table-cell table:style-name="ce48" office:value-type="string">
            <text:p>0123 - 45 67 89 - 123</text:p>
          </table:table-cell>
          <table:table-cell office:value-type="string">
            <text:p>Kontakt</text:p>
          </table:table-cell>
          <table:table-cell office:value-type="string">
            <text:p>Alle Angaben können auch leergelassen werden (z.B. wenn ein vorgedruckter Briefbogen benutzt wird).</text:p>
          </table:table-cell>
          <table:table-cell table:number-columns-repeated="252"/>
        </table:table-row>
        <table:table-row table:style-name="ro3">
          <table:table-cell table:style-name="ce31" office:value-type="string">
            <text:p>Handy:</text:p>
          </table:table-cell>
          <table:table-cell table:style-name="ce48" office:value-type="string">
            <text:p>0177 - 45 67 89</text:p>
          </table:table-cell>
          <table:table-cell office:value-type="string">
            <text:p>Kontakt</text:p>
          </table:table-cell>
          <table:table-cell office:value-type="string">
            <text:p>Alle Angaben können auch leergelassen werden (z.B. wenn ein vorgedruckter Briefbogen benutzt wird).</text:p>
          </table:table-cell>
          <table:table-cell table:number-columns-repeated="252"/>
        </table:table-row>
        <table:table-row table:style-name="ro3">
          <table:table-cell table:style-name="ce31" office:value-type="string">
            <text:p>e-Mail:</text:p>
          </table:table-cell>
          <table:table-cell table:style-name="ce48" office:value-type="string">
            <text:p>info@musterfirma.com</text:p>
          </table:table-cell>
          <table:table-cell office:value-type="string">
            <text:p>Kontakt</text:p>
          </table:table-cell>
          <table:table-cell office:value-type="string">
            <text:p>Alle Angaben können auch leergelassen werden (z.B. wenn ein vorgedruckter Briefbogen benutzt wird).</text:p>
          </table:table-cell>
          <table:table-cell table:number-columns-repeated="252"/>
        </table:table-row>
        <table:table-row table:style-name="ro3">
          <table:table-cell table:style-name="ce31" office:value-type="string">
            <text:p>Internet:</text:p>
          </table:table-cell>
          <table:table-cell table:style-name="ce48" office:value-type="string">
            <text:p>www.musterfirma.com</text:p>
          </table:table-cell>
          <table:table-cell office:value-type="string">
            <text:p>Kontakt</text:p>
          </table:table-cell>
          <table:table-cell office:value-type="string">
            <text:p>Alle Angaben können auch leergelassen werden (z.B. wenn ein vorgedruckter Briefbogen benutzt wird).</text:p>
          </table:table-cell>
          <table:table-cell table:number-columns-repeated="252"/>
        </table:table-row>
        <table:table-row table:style-name="ro4">
          <table:table-cell table:number-columns-repeated="256"/>
        </table:table-row>
        <table:table-row table:style-name="ro3">
          <table:table-cell table:style-name="ce31" office:value-type="string">
            <text:p>St-Nr.:</text:p>
          </table:table-cell>
          <table:table-cell table:style-name="ce48" office:value-type="string">
            <text:p>123/4567/8910</text:p>
          </table:table-cell>
          <table:table-cell office:value-type="string">
            <text:p>Die Angabe von Steuernummer und/oder USt-ID ist gesetzlich vorgeschrieben!</text:p>
          </table:table-cell>
          <table:table-cell table:number-columns-repeated="253"/>
        </table:table-row>
        <table:table-row table:style-name="ro3">
          <table:table-cell table:style-name="ce31" office:value-type="string">
            <text:p>USt.-ID-Nr. </text:p>
          </table:table-cell>
          <table:table-cell table:style-name="ce48" office:value-type="string">
            <text:p>DE012345678</text:p>
          </table:table-cell>
          <table:table-cell office:value-type="string">
            <text:p>Die Angabe von Steuernummer und/oder USt-ID ist gesetzlich vorgeschrieben!</text:p>
          </table:table-cell>
          <table:table-cell table:number-columns-repeated="253"/>
        </table:table-row>
        <table:table-row table:style-name="ro2">
          <table:table-cell table:style-name="ce32"/>
          <table:table-cell table:style-name="ce27"/>
          <table:table-cell table:number-columns-repeated="254"/>
        </table:table-row>
        <table:table-row table:style-name="ro3">
          <table:table-cell table:style-name="ce33" office:value-type="string">
            <text:p>2. Ihre Zahlungsbedingungen und Abschlußtexte</text:p>
          </table:table-cell>
          <table:table-cell table:style-name="ce27"/>
          <table:table-cell table:number-columns-repeated="254"/>
        </table:table-row>
        <table:table-row table:style-name="ro4">
          <table:table-cell table:style-name="ce33"/>
          <table:table-cell table:style-name="ce27"/>
          <table:table-cell table:number-columns-repeated="254"/>
        </table:table-row>
        <table:table-row table:style-name="ro4">
          <table:table-cell table:style-name="ce25" office:value-type="string">
            <text:p>Angaben/Standardtexte</text:p>
          </table:table-cell>
          <table:table-cell table:style-name="ce25" office:value-type="string">
            <text:p>Ihre Daten</text:p>
          </table:table-cell>
          <table:table-cell table:style-name="ce25" office:value-type="string">
            <text:p>Zweck</text:p>
          </table:table-cell>
          <table:table-cell table:style-name="ce25" office:value-type="string">
            <text:p>Bemerkung</text:p>
          </table:table-cell>
          <table:table-cell table:number-columns-repeated="252"/>
        </table:table-row>
        <table:table-row table:style-name="ro2">
          <table:table-cell table:style-name="ce32"/>
          <table:table-cell table:style-name="ce27"/>
          <table:table-cell table:number-columns-repeated="254"/>
        </table:table-row>
        <table:table-row table:style-name="ro4">
          <table:table-cell table:style-name="ce31" office:value-type="string">
            <text:p>Bankverbindung:</text:p>
          </table:table-cell>
          <table:table-cell table:style-name="ce48" office:value-type="string">
            <text:p>Sparkasse Musterort</text:p>
          </table:table-cell>
          <table:table-cell office:value-type="string">
            <text:p>Bankverbindung 1</text:p>
          </table:table-cell>
          <table:table-cell table:number-columns-repeated="253"/>
        </table:table-row>
        <table:table-row table:style-name="ro4">
          <table:table-cell table:style-name="ce31" office:value-type="string">
            <text:p>BLZ:</text:p>
          </table:table-cell>
          <table:table-cell table:style-name="ce48" office:value-type="string">
            <text:p>000 000 00</text:p>
          </table:table-cell>
          <table:table-cell office:value-type="string">
            <text:p>Bankverbindung 1</text:p>
          </table:table-cell>
          <table:table-cell table:number-columns-repeated="253"/>
        </table:table-row>
        <table:table-row table:style-name="ro4">
          <table:table-cell table:style-name="ce31" office:value-type="string">
            <text:p>Kontonummer:</text:p>
          </table:table-cell>
          <table:table-cell table:style-name="ce48" office:value-type="string">
            <text:p>000 000 000</text:p>
          </table:table-cell>
          <table:table-cell office:value-type="string">
            <text:p>Bankverbindung 1</text:p>
          </table:table-cell>
          <table:table-cell table:number-columns-repeated="253"/>
        </table:table-row>
        <table:table-row table:style-name="ro4">
          <table:table-cell table:style-name="ce31" office:value-type="string">
            <text:p>Bankverbindung:</text:p>
          </table:table-cell>
          <table:table-cell table:style-name="ce49"/>
          <table:table-cell office:value-type="string">
            <text:p>Bankverbindung 2</text:p>
          </table:table-cell>
          <table:table-cell office:value-type="string">
            <text:p>Zweites Konto natürlich nur, wenn nötig. Die Zellen können alternativ auch zur Eingabe eines beliebigen Textes verwendet werden.</text:p>
          </table:table-cell>
          <table:table-cell table:number-columns-repeated="252"/>
        </table:table-row>
        <table:table-row table:style-name="ro4">
          <table:table-cell table:style-name="ce31" office:value-type="string">
            <text:p>BLZ:</text:p>
          </table:table-cell>
          <table:table-cell table:style-name="ce49"/>
          <table:table-cell office:value-type="string">
            <text:p>Bankverbindung 2</text:p>
          </table:table-cell>
          <table:table-cell office:value-type="string">
            <text:p>Zweites Konto natürlich nur, wenn nötig. Die Zellen können alternativ auch zur Eingabe eines beliebigen Textes verwendet werden.</text:p>
          </table:table-cell>
          <table:table-cell table:number-columns-repeated="252"/>
        </table:table-row>
        <table:table-row table:style-name="ro4">
          <table:table-cell table:style-name="ce31" office:value-type="string">
            <text:p>Kontonummer:</text:p>
          </table:table-cell>
          <table:table-cell table:style-name="ce49"/>
          <table:table-cell office:value-type="string">
            <text:p>Bankverbindung 2</text:p>
          </table:table-cell>
          <table:table-cell office:value-type="string">
            <text:p>Zweites Konto natürlich nur, wenn nötig. Die Zellen können alternativ auch zur Eingabe eines beliebigen Textes verwendet werden.</text:p>
          </table:table-cell>
          <table:table-cell table:number-columns-repeated="252"/>
        </table:table-row>
        <table:table-row table:style-name="ro4">
          <table:table-cell table:style-name="ce34" office:value-type="string">
            <text:p>Währung:</text:p>
          </table:table-cell>
          <table:table-cell table:style-name="ce48" office:value-type="string">
            <text:p>€</text:p>
          </table:table-cell>
          <table:table-cell office:value-type="string">
            <text:p>Währung</text:p>
          </table:table-cell>
          <table:table-cell table:number-columns-repeated="253"/>
        </table:table-row>
        <table:table-row table:style-name="ro4">
          <table:table-cell table:number-columns-repeated="256"/>
        </table:table-row>
        <table:table-row table:style-name="ro4">
          <table:table-cell table:style-name="ce35" office:value-type="string">
            <text:p>Zahlungsziel in Tagen (Skonto)</text:p>
          </table:table-cell>
          <table:table-cell table:style-name="ce48" office:value-type="float" office:value="14">
            <text:p>14</text:p>
          </table:table-cell>
          <table:table-cell office:value-type="string">
            <text:p>Sehr wichtig für pünktliche Zahlungen (siehe den roten Kasten für das endgültige Aussehen)</text:p>
          </table:table-cell>
          <table:table-cell office:value-type="string">
            <text:p>Leerlassen, wenn kein Skonto geboten wird.</text:p>
          </table:table-cell>
          <table:table-cell table:number-columns-repeated="252"/>
        </table:table-row>
        <table:table-row table:style-name="ro4">
          <table:table-cell table:style-name="ce35" office:value-type="string">
            <text:p>Zahlungsziel in Tagen (Nettozahlungsziel)</text:p>
          </table:table-cell>
          <table:table-cell table:style-name="ce48" office:value-type="float" office:value="30">
            <text:p>30</text:p>
          </table:table-cell>
          <table:table-cell office:value-type="string">
            <text:p>Sehr wichtig für pünktliche Zahlungen (siehe den roten Kasten für das endgültige Aussehen)</text:p>
          </table:table-cell>
          <table:table-cell table:number-columns-repeated="253"/>
        </table:table-row>
        <table:table-row table:style-name="ro4">
          <table:table-cell table:style-name="ce35" office:value-type="string">
            <text:p>Anfang Zahlungstext (Bitte zahlen Sie bis zum...)</text:p>
          </table:table-cell>
          <table:table-cell table:style-name="ce49" office:value-type="string">
            <text:p>Bitte zahlen Sie bis zum</text:p>
          </table:table-cell>
          <table:table-cell office:value-type="string">
            <text:p>Sehr wichtig für pünktliche Zahlungen (siehe den roten Kasten für das endgültige Aussehen)</text:p>
          </table:table-cell>
          <table:table-cell table:number-columns-repeated="253"/>
        </table:table-row>
        <table:table-row table:style-name="ro3">
          <table:table-cell table:style-name="ce30" office:value-type="string">
            <text:p>Mitte Zahlungstext (bei Skonto)</text:p>
          </table:table-cell>
          <table:table-cell table:style-name="ce49" office:value-type="string">
            <text:p>oder bis zum</text:p>
          </table:table-cell>
          <table:table-cell office:value-type="string">
            <text:p>Sehr wichtig für pünktliche Zahlungen (siehe den roten Kasten für das endgültige Aussehen). Wenn kein Skonto geboten wird, paßt sich der Text automatisch an.</text:p>
          </table:table-cell>
          <table:table-cell table:number-columns-repeated="253"/>
        </table:table-row>
        <table:table-row table:style-name="ro3">
          <table:table-cell table:style-name="ce35" office:value-type="string">
            <text:p>Ende Zahlungstext</text:p>
          </table:table-cell>
          <table:table-cell table:style-name="ce48" office:value-type="string">
            <text:p>durch Überweisung auf unser nachfolgend angegebenes Konto:</text:p>
          </table:table-cell>
          <table:table-cell office:value-type="string">
            <text:p>Sehr wichtig für pünktliche Zahlungen (siehe den roten Kasten für das endgültige Aussehen). Wenn kein Skonto geboten wird, paßt sich der Text automatisch an.</text:p>
          </table:table-cell>
          <table:table-cell office:value-type="string">
            <text:p>Bei mehreren Konten muß der Text natürlich etwas abgeändert werden.</text:p>
          </table:table-cell>
          <table:table-cell table:number-columns-repeated="252"/>
        </table:table-row>
        <table:table-row table:style-name="ro19">
          <table:table-cell table:style-name="ce35" office:value-type="string">
            <text:p>Informativ: dieser Text erscheint auf der Rechnung (aktuell):</text:p>
          </table:table-cell>
          <table:table-cell table:style-name="ce50" table:formula="of:=IF(OR([$Rechnung.K130]=&quot;&quot;;[$Rechnung.K130]=0);[.B42]&amp;&quot; &quot;&amp;TEXT(TODAY()+[.B41];&quot;TT.MM.JJ&quot;)&amp;&quot; &quot;&amp;[.B38]&amp;&quot; &quot;&amp;TEXT([$Rechnung.K129];&quot;#.##0,00&quot;)&amp;&quot; &quot;;IF([$Rechnung.I130]=&quot;&quot;;[.B42]&amp;&quot; &quot;&amp;TEXT(TODAY()+[.B41];&quot;TT.MM.JJ&quot;)&amp;&quot; &quot;&amp;[.B38]&amp;&quot; &quot;&amp;TEXT([$Rechnung.K131];&quot;#.##0,00&quot;);[.B42]&amp;&quot; &quot;&amp;TEXT(TODAY()+[.B40];&quot;TT.MM.JJ&quot;)&amp;&quot; &quot;&amp;[.B38]&amp;&quot; &quot;&amp;TEXT([$Rechnung.K131];&quot;#.##0,00&quot;)&amp;&quot; &quot;&amp;IF([$Rechnung.K130]&lt;&gt;&quot;&quot;;[$Grunddaten.B43]&amp;&quot; &quot;&amp;TEXT(TODAY()+[.B41];&quot;TT.MM.JJ&quot;)&amp;&quot; &quot;&amp;[.B38]&amp;&quot; &quot;&amp;TEXT([$Rechnung.K129];&quot;#.##0,00&quot;);&quot;&quot;)))&amp;&quot; &quot;&amp;[$Grunddaten.B44]" office:value-type="string" office:string-value="Bitte zahlen Sie bis zum 24.08.13 € 6.330,00  durch Überweisung auf unser nachfolgend angegebenes Konto:">
            <text:p>Bitte zahlen Sie bis zum 24.08.13 € 6.330,00 <text:s/>durch Überweisung auf unser nachfolgend angegebenes Konto:</text:p>
          </table:table-cell>
          <table:table-cell table:style-name="ce50" table:number-columns-repeated="4"/>
          <table:table-cell table:style-name="ce58" table:number-columns-repeated="6"/>
          <table:table-cell table:number-columns-repeated="244"/>
        </table:table-row>
        <table:table-row table:style-name="ro4">
          <table:table-cell table:number-columns-repeated="7"/>
          <table:table-cell/>
          <table:table-cell table:number-columns-repeated="248"/>
        </table:table-row>
        <table:table-row table:style-name="ro4">
          <table:table-cell table:style-name="ce30" office:value-type="string">
            <text:p>Grußtext:</text:p>
          </table:table-cell>
          <table:table-cell table:style-name="ce49" office:value-type="string">
            <text:p>Vielen Dank für Ihren Auftrag!</text:p>
          </table:table-cell>
          <table:table-cell table:number-columns-repeated="254"/>
        </table:table-row>
        <table:table-row table:style-name="ro4">
          <table:table-cell table:style-name="ce27"/>
          <table:table-cell table:number-columns-repeated="255"/>
        </table:table-row>
        <table:table-row table:style-name="ro4">
          <table:table-cell/>
          <table:table-cell/>
          <table:table-cell table:number-columns-repeated="254"/>
        </table:table-row>
        <table:table-row table:style-name="ro4">
          <table:table-cell table:style-name="ce29" office:value-type="string">
            <text:p>3. Aufbau Ihrer Rechnungen</text:p>
          </table:table-cell>
          <table:table-cell table:number-columns-repeated="255"/>
        </table:table-row>
        <table:table-row table:style-name="ro4">
          <table:table-cell table:number-columns-repeated="7"/>
          <table:table-cell/>
          <table:table-cell table:number-columns-repeated="248"/>
        </table:table-row>
        <table:table-row table:style-name="ro4">
          <table:table-cell table:style-name="ce25" office:value-type="string">
            <text:p>Allgemeine Fragen</text:p>
          </table:table-cell>
          <table:table-cell table:style-name="ce25" office:value-type="string">
            <text:p>Ihre Antworten (ja oder leer)</text:p>
          </table:table-cell>
          <table:table-cell table:style-name="ce25" office:value-type="string">
            <text:p>Zweck</text:p>
          </table:table-cell>
          <table:table-cell table:style-name="ce25" office:value-type="string">
            <text:p>Bemerkung</text:p>
          </table:table-cell>
          <table:table-cell table:number-columns-repeated="252"/>
        </table:table-row>
        <table:table-row table:style-name="ro4">
          <table:table-cell table:number-columns-repeated="256"/>
        </table:table-row>
        <table:table-row table:style-name="ro12">
          <table:table-cell table:style-name="ce36" office:value-type="string">
            <text:p>Benötigen Sie die Angabe eines Lieferdatums auf den Rechnungen? Siehe auch Zeile 102 für eine Alternative.</text:p>
          </table:table-cell>
          <table:table-cell table:style-name="ce51"/>
          <table:table-cell office:value-type="string">
            <text:p>Die Rechnung enthält je nach Antwort eine solche Angabe oder nicht.</text:p>
          </table:table-cell>
          <table:table-cell table:number-columns-repeated="253"/>
        </table:table-row>
        <table:table-row table:style-name="ro3">
          <table:table-cell table:style-name="ce36" office:value-type="string">
            <text:p>Benutzen Sie Bruttopreise ?</text:p>
          </table:table-cell>
          <table:table-cell table:style-name="ce52"/>
          <table:table-cell office:value-type="string">
            <text:p>Die Abrechnung paßt sich entsprechend an.</text:p>
          </table:table-cell>
          <table:table-cell table:number-columns-repeated="253"/>
        </table:table-row>
        <table:table-row table:style-name="ro12">
          <table:table-cell table:style-name="ce36" office:value-type="string">
            <text:p>Sollen die Umsatzsteuersätze im einzelnen ausgewiesen werden, wenn mehrere auf der Rechnung vorkommen?</text:p>
          </table:table-cell>
          <table:table-cell table:style-name="ce51" office:value-type="string">
            <text:p>ja</text:p>
          </table:table-cell>
          <table:table-cell office:value-type="string">
            <text:p>Hiermit legen Sie fest, ob die Umsatzsteuerspalte fallweise mit ausgedruckt wird. Wenn Sie mit mehreren USt-Sätzen arbeiten, ist es manchmal sinnvoll, dem Kunden nicht nur in der Endabrechnung, sondern auch zur einzelnen Position den USt-Satz mitzuteilen, um Rückfragen zu vermeiden.</text:p>
          </table:table-cell>
          <table:table-cell table:number-columns-repeated="253"/>
        </table:table-row>
        <table:table-row table:style-name="ro4">
          <table:table-cell table:style-name="ce37" table:number-columns-repeated="2"/>
          <table:table-cell table:number-columns-repeated="254"/>
        </table:table-row>
        <table:table-row table:style-name="ro4">
          <table:table-cell table:style-name="ce36"/>
          <table:table-cell table:style-name="ce53"/>
          <table:table-cell table:number-columns-repeated="254"/>
        </table:table-row>
        <table:table-row table:style-name="ro3">
          <table:table-cell table:style-name="ce38" office:value-type="string">
            <text:p>Spalte</text:p>
          </table:table-cell>
          <table:table-cell table:style-name="ce54" office:value-type="string">
            <text:p>Eingabe</text:p>
          </table:table-cell>
          <table:table-cell table:style-name="ce25" office:value-type="string">
            <text:p>Zweck</text:p>
          </table:table-cell>
          <table:table-cell table:style-name="ce25" office:value-type="string">
            <text:p>Bemerkung</text:p>
          </table:table-cell>
          <table:table-cell table:number-columns-repeated="252"/>
        </table:table-row>
        <table:table-row table:style-name="ro4">
          <table:table-cell table:number-columns-repeated="256"/>
        </table:table-row>
        <table:table-row table:style-name="ro3">
          <table:table-cell office:value-type="string">
            <text:p>Überschrift der Spalte "Position"</text:p>
          </table:table-cell>
          <table:table-cell table:style-name="ce55"/>
          <table:table-cell office:value-type="string">
            <text:p>Erscheint so in der Rechnung</text:p>
          </table:table-cell>
          <table:table-cell office:value-type="string">
            <text:p>Sinnvoller Eintrag (sofern benotigt):"Pos.". Keine notwendige Abrechnungsspalte, eventuell grüne Zelle leerlassen. Die Spalte erscheint dann nicht in der Rechnung.</text:p>
          </table:table-cell>
          <table:table-cell table:number-columns-repeated="252"/>
        </table:table-row>
        <table:table-row table:style-name="ro3">
          <table:table-cell office:value-type="string">
            <text:p>Überschrift der Spalte "Artikelnummer"</text:p>
          </table:table-cell>
          <table:table-cell table:style-name="ce55" office:value-type="string">
            <text:p>Art.-Nr.</text:p>
          </table:table-cell>
          <table:table-cell office:value-type="string">
            <text:p>Erscheint so in der Rechnung</text:p>
          </table:table-cell>
          <table:table-cell office:value-type="string">
            <text:p>Notwendige Abrechnungsspalte, insbesondere für die Automatisierungen (Verweise zur Tabelle "Artikelliste"): Kann durch leerlassen der Überschrift dennoch ausgeblendet werden, z.B. wenn Sie die Rechnungen mehr oder weniger von Hand schreiben.</text:p>
          </table:table-cell>
          <table:table-cell table:number-columns-repeated="252"/>
        </table:table-row>
        <table:table-row table:style-name="ro4">
          <table:table-cell office:value-type="string">
            <text:p>Überschrift der Spalte "Menge"</text:p>
          </table:table-cell>
          <table:table-cell table:style-name="ce56" office:value-type="string">
            <text:p>Menge</text:p>
          </table:table-cell>
          <table:table-cell office:value-type="string">
            <text:p>Erscheint so in der Rechnung</text:p>
          </table:table-cell>
          <table:table-cell office:value-type="string">
            <text:p>Notwendige Abrechnungsspalte</text:p>
          </table:table-cell>
          <table:table-cell table:number-columns-repeated="252"/>
        </table:table-row>
        <table:table-row table:style-name="ro3">
          <table:table-cell office:value-type="string">
            <text:p>Überschrift der Spalte "Preiseinheit"</text:p>
          </table:table-cell>
          <table:table-cell table:style-name="ce56" office:value-type="string">
            <text:p>PE</text:p>
          </table:table-cell>
          <table:table-cell office:value-type="string">
            <text:p>Erscheint so in der Rechnung</text:p>
          </table:table-cell>
          <table:table-cell office:value-type="string">
            <text:p>Nicht unbedingt notwendig, da die Preiseinheit auch in der Artkelbeschreibung auftauchen kann oder selbsterklärend ist. Leerlassen möglich.</text:p>
          </table:table-cell>
          <table:table-cell table:number-columns-repeated="252"/>
        </table:table-row>
        <table:table-row table:style-name="ro4">
          <table:table-cell office:value-type="string">
            <text:p>Überschrift der Spalte "Artikelbezeichnung"</text:p>
          </table:table-cell>
          <table:table-cell table:style-name="ce56" office:value-type="string">
            <text:p>Artikelbezeichnung</text:p>
          </table:table-cell>
          <table:table-cell office:value-type="string">
            <text:p>Erscheint so in der Rechnung</text:p>
          </table:table-cell>
          <table:table-cell office:value-type="string">
            <text:p>Notwendig. Alternativ z.B. "Leistungsbeschreibung"</text:p>
          </table:table-cell>
          <table:table-cell table:number-columns-repeated="252"/>
        </table:table-row>
        <table:table-row table:style-name="ro4">
          <table:table-cell office:value-type="string">
            <text:p>Überschrift der Spalte "Einzelpreis"</text:p>
          </table:table-cell>
          <table:table-cell table:style-name="ce56" office:value-type="string">
            <text:p>Einzel</text:p>
          </table:table-cell>
          <table:table-cell office:value-type="string">
            <text:p>Erscheint so in der Rechnung</text:p>
          </table:table-cell>
          <table:table-cell office:value-type="string">
            <text:p>Notwendig</text:p>
          </table:table-cell>
          <table:table-cell table:number-columns-repeated="252"/>
        </table:table-row>
        <table:table-row table:style-name="ro3">
          <table:table-cell office:value-type="string">
            <text:p>Überschrift der Spalte "Rabatt"</text:p>
          </table:table-cell>
          <table:table-cell table:style-name="ce56" office:value-type="string">
            <text:p>Rab.</text:p>
          </table:table-cell>
          <table:table-cell office:value-type="string">
            <text:p>Erscheint so in der Rechnung</text:p>
          </table:table-cell>
          <table:table-cell office:value-type="string">
            <text:p>Keine notwendige Abrechnungsspalte, eventuell grüne Zelle leerlassen. Die Spalte erscheint dann nicht in der Rechnung.</text:p>
          </table:table-cell>
          <table:table-cell table:number-columns-repeated="252"/>
        </table:table-row>
        <table:table-row table:style-name="ro4">
          <table:table-cell office:value-type="string">
            <text:p>Überschrift der Spalte "Gesamtpreis"</text:p>
          </table:table-cell>
          <table:table-cell table:style-name="ce56" office:value-type="string">
            <text:p>Gesamt</text:p>
          </table:table-cell>
          <table:table-cell office:value-type="string">
            <text:p>Erscheint so in der Rechnung</text:p>
          </table:table-cell>
          <table:table-cell office:value-type="string">
            <text:p>Notwendig</text:p>
          </table:table-cell>
          <table:table-cell table:number-columns-repeated="252"/>
        </table:table-row>
        <table:table-row table:style-name="ro4">
          <table:table-cell office:value-type="string">
            <text:p>Überschrift der Spalte "Mehrwertsteuer-Satz"</text:p>
          </table:table-cell>
          <table:table-cell table:style-name="ce56" office:value-type="string">
            <text:p>MwSt.</text:p>
          </table:table-cell>
          <table:table-cell office:value-type="string">
            <text:p>Erscheint so in der Rechnung</text:p>
          </table:table-cell>
          <table:table-cell office:value-type="string">
            <text:p>Keine notwendige Abrechnungsspalte. In der nächsten Zeile legen Sie fest, ob die Spalte mit ausgedruckt wird.</text:p>
          </table:table-cell>
          <table:table-cell table:number-columns-repeated="252"/>
        </table:table-row>
        <table:table-row table:style-name="ro4">
          <table:table-cell table:number-columns-repeated="256"/>
        </table:table-row>
        <table:table-row table:style-name="ro3">
          <table:table-cell table:style-name="ce38" office:value-type="string">
            <text:p>Zeile</text:p>
          </table:table-cell>
          <table:table-cell table:style-name="ce54" office:value-type="string">
            <text:p>Eingabe</text:p>
          </table:table-cell>
          <table:table-cell table:style-name="ce25" office:value-type="string">
            <text:p>Zweck</text:p>
          </table:table-cell>
          <table:table-cell table:style-name="ce25" office:value-type="string">
            <text:p>Bemerkung</text:p>
          </table:table-cell>
          <table:table-cell table:number-columns-repeated="252"/>
        </table:table-row>
        <table:table-row table:style-name="ro4">
          <table:table-cell table:number-columns-repeated="256"/>
        </table:table-row>
        <table:table-row table:style-name="ro4">
          <table:table-cell office:value-type="string">
            <text:p>Einleitungstext der Zeile "Gesamtbetrag Netto"</text:p>
          </table:table-cell>
          <table:table-cell table:style-name="ce56" office:value-type="string">
            <text:p>Summe Netto</text:p>
          </table:table-cell>
          <table:table-cell office:value-type="string">
            <text:p>Erscheint so in der Rechnung</text:p>
          </table:table-cell>
          <table:table-cell office:value-type="string">
            <text:p>Bei Nettopreisen</text:p>
          </table:table-cell>
          <table:table-cell table:number-columns-repeated="252"/>
        </table:table-row>
        <table:table-row table:style-name="ro4">
          <table:table-cell office:value-type="string">
            <text:p>Einleitungstext der Zeile "Gesamtbetrag Brutto"</text:p>
          </table:table-cell>
          <table:table-cell table:style-name="ce56" office:value-type="string">
            <text:p>Summe Brutto</text:p>
          </table:table-cell>
          <table:table-cell office:value-type="string">
            <text:p>Erscheint so in der Rechnung</text:p>
          </table:table-cell>
          <table:table-cell office:value-type="string">
            <text:p>Bei Bruttopreisen</text:p>
          </table:table-cell>
          <table:table-cell table:number-columns-repeated="252"/>
        </table:table-row>
        <table:table-row table:style-name="ro3">
          <table:table-cell office:value-type="string">
            <text:p>Einleitungstext der Zeile "Nachlaß"</text:p>
          </table:table-cell>
          <table:table-cell table:style-name="ce56" office:value-type="string">
            <text:p>./. Nachlaß</text:p>
          </table:table-cell>
          <table:table-cell office:value-type="string">
            <text:p>Erscheint so in der Rechnung</text:p>
          </table:table-cell>
          <table:table-cell office:value-type="string">
            <text:p>Erscheint in der Rechnung nur, wenn Nachlaß abgezogen wird.</text:p>
          </table:table-cell>
          <table:table-cell table:number-columns-repeated="252"/>
        </table:table-row>
        <table:table-row table:style-name="ro3">
          <table:table-cell office:value-type="string">
            <text:p>Einleitungstext der Zeile "Zwischensumme"</text:p>
          </table:table-cell>
          <table:table-cell table:style-name="ce56" office:value-type="string">
            <text:p>Zwischensumme</text:p>
          </table:table-cell>
          <table:table-cell office:value-type="string">
            <text:p>Erscheint so in der Rechnung</text:p>
          </table:table-cell>
          <table:table-cell office:value-type="string">
            <text:p>Erscheint in der Rechnung nur, wenn Nachlaß abgezogen wird.</text:p>
          </table:table-cell>
          <table:table-cell table:number-columns-repeated="252"/>
        </table:table-row>
        <table:table-row table:style-name="ro3">
          <table:table-cell office:value-type="string">
            <text:p>Einleitungstext der Zeilen "Mehrwertsteuer" (Nettopreise)</text:p>
          </table:table-cell>
          <table:table-cell table:style-name="ce56" office:value-type="string">
            <text:p>+ MwSt</text:p>
          </table:table-cell>
          <table:table-cell office:value-type="string">
            <text:p>Erscheint so in der Rechnung, wenn benötigt</text:p>
          </table:table-cell>
          <table:table-cell office:value-type="string">
            <text:p>Für internationale Abrechnung können meherere MwSt-Bezeichnungen eingetragen werden, z.B. USA: City, County und State Tax</text:p>
          </table:table-cell>
          <table:table-cell table:number-columns-repeated="252"/>
        </table:table-row>
        <table:table-row table:style-name="ro3">
          <table:table-cell office:value-type="string">
            <text:p>Einleitungstext der Zeilen "Mehrwertsteuer" (Nettopreise)</text:p>
          </table:table-cell>
          <table:table-cell table:style-name="ce56" office:value-type="string">
            <text:p>+ MwSt</text:p>
          </table:table-cell>
          <table:table-cell office:value-type="string">
            <text:p>Erscheint so in der Rechnung, wenn benötigt</text:p>
          </table:table-cell>
          <table:table-cell office:value-type="string">
            <text:p>Für internationale Abrechnung können meherere MwSt-Bezeichnungen eingetragen werden, z.B. USA: City, County und State Tax</text:p>
          </table:table-cell>
          <table:table-cell table:number-columns-repeated="252"/>
        </table:table-row>
        <table:table-row table:style-name="ro3">
          <table:table-cell office:value-type="string">
            <text:p>Einleitungstext der Zeilen "Mehrwertsteuer" (Nettopreise)</text:p>
          </table:table-cell>
          <table:table-cell table:style-name="ce56" office:value-type="string">
            <text:p>+ MwSt</text:p>
          </table:table-cell>
          <table:table-cell office:value-type="string">
            <text:p>Erscheint so in der Rechnung, wenn benötigt</text:p>
          </table:table-cell>
          <table:table-cell office:value-type="string">
            <text:p>Für internationale Abrechnung können meherere MwSt-Bezeichnungen eingetragen werden, z.B. USA: City, County und State Tax</text:p>
          </table:table-cell>
          <table:table-cell table:number-columns-repeated="252"/>
        </table:table-row>
        <table:table-row table:style-name="ro3">
          <table:table-cell office:value-type="string">
            <text:p>Einleitungstext der Zeile "Mehrwertsteuer" (Bruttopreise)</text:p>
          </table:table-cell>
          <table:table-cell table:style-name="ce56" office:value-type="string">
            <text:p>hierin enthaltene MwSt</text:p>
          </table:table-cell>
          <table:table-cell office:value-type="string">
            <text:p>Erscheint so in der Rechnung, wenn benötigt</text:p>
          </table:table-cell>
          <table:table-cell office:value-type="string">
            <text:p>Für internationale Abrechnung können meherere MwSt-Bezeichnungen eingetragen werden, z.B. USA: City, County und State Tax</text:p>
          </table:table-cell>
          <table:table-cell table:number-columns-repeated="252"/>
        </table:table-row>
        <table:table-row table:style-name="ro3">
          <table:table-cell office:value-type="string">
            <text:p>Einleitungstext der Zeile "Mehrwertsteuer" (Bruttopreise)</text:p>
          </table:table-cell>
          <table:table-cell table:style-name="ce56" office:value-type="string">
            <text:p>hierin enthaltene MwSt</text:p>
          </table:table-cell>
          <table:table-cell office:value-type="string">
            <text:p>Erscheint so in der Rechnung, wenn benötigt</text:p>
          </table:table-cell>
          <table:table-cell office:value-type="string">
            <text:p>Für internationale Abrechnung können meherere MwSt-Bezeichnungen eingetragen werden, z.B. USA: City, County und State Tax</text:p>
          </table:table-cell>
          <table:table-cell table:number-columns-repeated="252"/>
        </table:table-row>
        <table:table-row table:style-name="ro3">
          <table:table-cell office:value-type="string">
            <text:p>Einleitungstext der Zeile "Mehrwertsteuer" (Bruttopreise)</text:p>
          </table:table-cell>
          <table:table-cell table:style-name="ce56" office:value-type="string">
            <text:p>hierin enthaltene MwSt</text:p>
          </table:table-cell>
          <table:table-cell office:value-type="string">
            <text:p>Erscheint so in der Rechnung, wenn benötigt</text:p>
          </table:table-cell>
          <table:table-cell office:value-type="string">
            <text:p>Für internationale Abrechnung können meherere MwSt-Bezeichnungen eingetragen werden, z.B. USA: City, County und State Tax</text:p>
          </table:table-cell>
          <table:table-cell table:number-columns-repeated="252"/>
        </table:table-row>
        <table:table-row table:style-name="ro4">
          <table:table-cell office:value-type="string">
            <text:p>Einleitungstext der Zeile "Rechnungsbetrag Brutto"</text:p>
          </table:table-cell>
          <table:table-cell table:style-name="ce49" office:value-type="string">
            <text:p>Rechnungsbetrag Brutto</text:p>
          </table:table-cell>
          <table:table-cell office:value-type="string">
            <text:p>Erscheint so in der Rechnung</text:p>
          </table:table-cell>
          <table:table-cell table:number-columns-repeated="253"/>
        </table:table-row>
        <table:table-row table:style-name="ro3">
          <table:table-cell office:value-type="string">
            <text:p>erster Mehrwertsteuersatz:</text:p>
          </table:table-cell>
          <table:table-cell table:style-name="ce57" office:value-type="percentage" office:value="0.19">
            <text:p>19%</text:p>
          </table:table-cell>
          <table:table-cell table:style-name="ce25" office:value-type="string">
            <text:p>Hauptsteuersatz<text:span text:style-name="T21">, siehe den Kommentar in dr Rechnungstabelle (Spalte "Ust"). Erscheint so in der Rechnung, wenn benötigt</text:span></text:p>
          </table:table-cell>
          <table:table-cell office:value-type="string">
            <text:p>Die für Deutschland relevanten MwSt-Sätze (2007) sind hier bereits hinterlegt</text:p>
          </table:table-cell>
          <table:table-cell table:number-columns-repeated="252"/>
        </table:table-row>
        <table:table-row table:style-name="ro3">
          <table:table-cell office:value-type="string">
            <text:p>zweiter Mehrwertsteuersatz:</text:p>
          </table:table-cell>
          <table:table-cell table:style-name="ce57" office:value-type="percentage" office:value="0.07">
            <text:p>7%</text:p>
          </table:table-cell>
          <table:table-cell office:value-type="string">
            <text:p>Erscheint so in der Rechnung, wenn benötigt</text:p>
          </table:table-cell>
          <table:table-cell office:value-type="string">
            <text:p>Die für Deutschland relevanten MwSt-Sätze (2007) sind hier bereits hinterlegt</text:p>
          </table:table-cell>
          <table:table-cell table:number-columns-repeated="252"/>
        </table:table-row>
        <table:table-row table:style-name="ro3">
          <table:table-cell office:value-type="string">
            <text:p>dritter Mehrwertsteuersatz:</text:p>
          </table:table-cell>
          <table:table-cell table:style-name="ce57" office:value-type="percentage" office:value="0">
            <text:p>0%</text:p>
          </table:table-cell>
          <table:table-cell office:value-type="string">
            <text:p>Erscheint so in der Rechnung, wenn benötigt</text:p>
          </table:table-cell>
          <table:table-cell office:value-type="string">
            <text:p>Die für Deutschland relevanten MwSt-Sätze (2007) sind hier bereits hinterlegt</text:p>
          </table:table-cell>
          <table:table-cell table:number-columns-repeated="252"/>
        </table:table-row>
        <table:table-row table:style-name="ro3">
          <table:table-cell office:value-type="string">
            <text:p>Einleitungstext der Zeile "Skonto"</text:p>
          </table:table-cell>
          <table:table-cell table:style-name="ce56" office:value-type="string">
            <text:p>./. Skonto</text:p>
          </table:table-cell>
          <table:table-cell office:value-type="string">
            <text:p>Erscheint so in der Rechnung, wenn benötigt</text:p>
          </table:table-cell>
          <table:table-cell office:value-type="string">
            <text:p>Bleibt in der Rechnung automatisch leer, wenn nicht benötigt.</text:p>
          </table:table-cell>
          <table:table-cell table:number-columns-repeated="252"/>
        </table:table-row>
        <table:table-row table:style-name="ro4">
          <table:table-cell office:value-type="string">
            <text:p>Einleitungstext der Zeile "Zahlbetrag nach Skonto"</text:p>
          </table:table-cell>
          <table:table-cell table:style-name="ce49" office:value-type="string">
            <text:p>Zahlbetrag nach Skonto</text:p>
          </table:table-cell>
          <table:table-cell office:value-type="string">
            <text:p>Erscheint so in der Rechnung, wenn benötigt</text:p>
          </table:table-cell>
          <table:table-cell office:value-type="string">
            <text:p>Bleibt in der Rechnung automatisch leer, wenn nicht benötigt.</text:p>
          </table:table-cell>
          <table:table-cell table:number-columns-repeated="252"/>
        </table:table-row>
        <table:table-row table:style-name="ro3">
          <table:table-cell office:value-type="string">
            <text:p>Alternativ zum Skontofall: Anzahlungstext:</text:p>
          </table:table-cell>
          <table:table-cell table:style-name="ce49" office:value-type="string">
            <text:p>./. Anzahlung</text:p>
          </table:table-cell>
          <table:table-cell office:value-type="string">
            <text:p>Erscheint so in der Rechnung, wenn benötigt</text:p>
          </table:table-cell>
          <table:table-cell office:value-type="string">
            <text:p>Bleibt in der Rechnung automatisch leer, wenn nicht benötigt.</text:p>
          </table:table-cell>
          <table:table-cell table:number-columns-repeated="252"/>
        </table:table-row>
        <table:table-row table:style-name="ro3">
          <table:table-cell office:value-type="string">
            <text:p>Alternativ zum Skontofall: Zahlbetragstext</text:p>
          </table:table-cell>
          <table:table-cell table:style-name="ce49" office:value-type="string">
            <text:p>Restzahlbetrag</text:p>
          </table:table-cell>
          <table:table-cell office:value-type="string">
            <text:p>Erscheint so in der Rechnung, wenn benötigt</text:p>
          </table:table-cell>
          <table:table-cell office:value-type="string">
            <text:p>Bleibt in der Rechnung automatisch leer, wenn nicht benötigt.</text:p>
          </table:table-cell>
          <table:table-cell table:number-columns-repeated="252"/>
        </table:table-row>
        <table:table-row table:style-name="ro4" table:number-rows-repeated="2">
          <table:table-cell table:number-columns-repeated="256"/>
        </table:table-row>
        <table:table-row table:style-name="ro4">
          <table:table-cell table:style-name="ce39" office:value-type="string">
            <text:p>Allgemeine Texte</text:p>
          </table:table-cell>
          <table:table-cell table:number-columns-repeated="255"/>
        </table:table-row>
        <table:table-row table:style-name="ro4">
          <table:table-cell table:number-columns-repeated="256"/>
        </table:table-row>
        <table:table-row table:style-name="ro3">
          <table:table-cell table:style-name="ce38" office:value-type="string">
            <text:p>Text</text:p>
          </table:table-cell>
          <table:table-cell table:style-name="ce54" office:value-type="string">
            <text:p>Eingabe</text:p>
          </table:table-cell>
          <table:table-cell table:style-name="ce25" office:value-type="string">
            <text:p>Zweck</text:p>
          </table:table-cell>
          <table:table-cell table:style-name="ce25" office:value-type="string">
            <text:p>Bemerkung</text:p>
          </table:table-cell>
          <table:table-cell table:number-columns-repeated="252"/>
        </table:table-row>
        <table:table-row table:style-name="ro4">
          <table:table-cell office:value-type="string">
            <text:p>Belegname</text:p>
          </table:table-cell>
          <table:table-cell table:style-name="ce48" office:value-type="string">
            <text:p>Rechnung</text:p>
          </table:table-cell>
          <table:table-cell office:value-type="string">
            <text:p>Erscheint in der Rechnung</text:p>
          </table:table-cell>
          <table:table-cell office:value-type="string">
            <text:p>Jeder andere Name, wie z.B. "Kostenrechnung" oder "Gebührenbescheid" kann eingetragen werden</text:p>
          </table:table-cell>
          <table:table-cell table:number-columns-repeated="252"/>
        </table:table-row>
        <table:table-row table:style-name="ro3">
          <table:table-cell office:value-type="string">
            <text:p>Einleitungstext für die Belegnummer:</text:p>
          </table:table-cell>
          <table:table-cell table:style-name="ce49" office:value-type="string">
            <text:p>Nr.:</text:p>
          </table:table-cell>
          <table:table-cell office:value-type="string">
            <text:p>Erscheint in der Rechnung</text:p>
          </table:table-cell>
          <table:table-cell office:value-type="string">
            <text:p>Alternativ z.B. "No.", sinnvollerweise sollte immer eine möglichst kurze Bezeichnung oder eine Abkürzung verwendet werden.</text:p>
          </table:table-cell>
          <table:table-cell table:number-columns-repeated="252"/>
        </table:table-row>
        <table:table-row table:style-name="ro3">
          <table:table-cell office:value-type="string">
            <text:p>Einleitungstext für die Kundennummer:</text:p>
          </table:table-cell>
          <table:table-cell table:style-name="ce49" office:value-type="string">
            <text:p>Kundennr.:</text:p>
          </table:table-cell>
          <table:table-cell office:value-type="string">
            <text:p>Erscheint in der Rechnung</text:p>
          </table:table-cell>
          <table:table-cell office:value-type="string">
            <text:p>Alternativ z.B. "KD-Nr.", sinnvollerweise sollte immer eine möglichst kurze Bezeichnung oder eine Abkürzung verwendet werden.</text:p>
          </table:table-cell>
          <table:table-cell table:number-columns-repeated="252"/>
        </table:table-row>
        <table:table-row table:style-name="ro4">
          <table:table-cell office:value-type="string">
            <text:p>Einleitungstext für das Datum:</text:p>
          </table:table-cell>
          <table:table-cell table:style-name="ce49" office:value-type="string">
            <text:p>Datum:</text:p>
          </table:table-cell>
          <table:table-cell office:value-type="string">
            <text:p>Erscheint in der Rechnung</text:p>
          </table:table-cell>
          <table:table-cell office:value-type="string">
            <text:p>Alternativ z.B. "Rechnungsdatum:", sinnvollerweise sollte immer eine möglichst kurze Bezeichnung oder eine Abkürzung verwendet werden.</text:p>
          </table:table-cell>
          <table:table-cell table:number-columns-repeated="252"/>
        </table:table-row>
        <table:table-row table:style-name="ro3">
          <table:table-cell office:value-type="string">
            <text:p>Text, falls mehrere Nettobeträge ausgewiesen werden</text:p>
          </table:table-cell>
          <table:table-cell table:style-name="ce49" office:value-type="string">
            <text:p>von netto</text:p>
          </table:table-cell>
          <table:table-cell office:value-type="string">
            <text:p>Erscheint in der Rechnung</text:p>
          </table:table-cell>
          <table:table-cell office:value-type="string">
            <text:p>Bsp.:"+MwSt 16% von netto 100,00, +MwSt 7% von netto 50,00". Im Grunde würde “von“ reichen, ältere Unternehmer haben aber immer noch die 1967 in Deutschland abgeschaffte Brutto-Umsatzsteuer im Hinterkopf und legen daher Wert auf klarheit.</text:p>
          </table:table-cell>
          <table:table-cell table:number-columns-repeated="252"/>
        </table:table-row>
        <table:table-row table:style-name="ro3">
          <table:table-cell office:value-type="string">
            <text:p>Text für notwendige Überweisungsdaten</text:p>
          </table:table-cell>
          <table:table-cell table:style-name="ce49" office:value-type="string">
            <text:p>(bei Zahlung bitte angeben)</text:p>
          </table:table-cell>
          <table:table-cell office:value-type="string">
            <text:p>Erscheint in der Rechnung</text:p>
          </table:table-cell>
          <table:table-cell office:value-type="string">
            <text:p>Kann auch leergelassen werden.</text:p>
          </table:table-cell>
          <table:table-cell table:number-columns-repeated="252"/>
        </table:table-row>
        <table:table-row table:style-name="ro3">
          <table:table-cell office:value-type="string">
            <text:p>Alternativer Lieferdatumstext (siehe auch Zeile 54)</text:p>
          </table:table-cell>
          <table:table-cell table:style-name="ce49" office:value-type="string">
            <text:p>Sofern nicht anders angegeben, entspricht das Liefer- bzw. Leistungsdatum dem Rechnungsdatum.</text:p>
          </table:table-cell>
          <table:table-cell office:value-type="string">
            <text:p>Erscheint bei Bedarf unten auf der Rechnung und blendet sich aus, sobald oben im Datnblock ein exaktes Datum eingegeben wurde.</text:p>
          </table:table-cell>
          <table:table-cell office:value-type="string">
            <text:p>Kann auch leergelassen werden.</text:p>
          </table:table-cell>
          <table:table-cell table:number-columns-repeated="252"/>
        </table:table-row>
        <table:table-row table:style-name="ro4">
          <table:table-cell table:style-name="Default" office:value-type="string">
            <text:p>Einleitungstext für das Lieferdatum (falls ausgewiesen)</text:p>
          </table:table-cell>
          <table:table-cell table:style-name="ce49" office:value-type="string">
            <text:p>Lieferdatum:</text:p>
          </table:table-cell>
          <table:table-cell table:style-name="Default" office:value-type="string">
            <text:p>siehe auch Zeile 54, erscheint bei Bedarf oben in der Rechnung.</text:p>
          </table:table-cell>
          <table:table-cell office:value-type="string">
            <text:p>Alternativ z.B. “Lieferung am:“</text:p>
          </table:table-cell>
          <table:table-cell table:number-columns-repeated="252"/>
        </table:table-row>
        <table:table-row table:style-name="ro4">
          <table:table-cell office:value-type="string">
            <text:p>Aufbewahrungsfrist</text:p>
          </table:table-cell>
          <table:table-cell table:style-name="ce49" office:value-type="string">
            <text:p>Gemäß § 14b Abs.1 Umsatzsteuergesetz besteht für Rechnungen eine Aufbewahrungspflicht von 10 Jahren für gewerbliche Empfänger.</text:p>
          </table:table-cell>
          <table:table-cell/>
          <table:table-cell table:style-name="Default" table:number-columns-repeated="4"/>
          <table:table-cell table:number-columns-repeated="249"/>
        </table:table-row>
        <table:table-row table:style-name="ro3">
          <table:table-cell table:style-name="Default" office:value-type="string">
            <text:p>Sonstiger Abschlußtext 1</text:p>
          </table:table-cell>
          <table:table-cell table:style-name="ce49"/>
          <table:table-cell table:style-name="Default" office:value-type="string">
            <text:p>Frei verwendbar. Erscheint ganz unten auf der Rechnung</text:p>
          </table:table-cell>
          <table:table-cell table:style-name="Default" table:number-columns-repeated="4"/>
          <table:table-cell table:number-columns-repeated="249"/>
        </table:table-row>
        <table:table-row table:style-name="ro3">
          <table:table-cell table:style-name="Default" office:value-type="string">
            <text:p>Sonstiger Abschlußtext 2</text:p>
          </table:table-cell>
          <table:table-cell table:style-name="ce49"/>
          <table:table-cell table:style-name="Default" office:value-type="string">
            <text:p>Frei verwendbar. Erscheint ganz unten auf der Rechnung</text:p>
          </table:table-cell>
          <table:table-cell table:style-name="Default" table:number-columns-repeated="4"/>
          <table:table-cell table:number-columns-repeated="249"/>
        </table:table-row>
        <table:table-row table:style-name="ro4" table:number-rows-repeated="2">
          <table:table-cell table:style-name="Default" table:number-columns-repeated="7"/>
          <table:table-cell table:number-columns-repeated="249"/>
        </table:table-row>
        <table:table-row table:style-name="ro4">
          <table:table-cell table:style-name="ce40" office:value-type="string">
            <text:p>Ein paar Beispiele für Anpassungen: </text:p>
          </table:table-cell>
          <table:table-cell table:number-columns-repeated="255"/>
        </table:table-row>
        <table:table-row table:style-name="ro4">
          <table:table-cell table:style-name="ce41"/>
          <table:table-cell table:number-columns-repeated="255"/>
        </table:table-row>
        <table:table-row table:style-name="ro4">
          <table:table-cell table:style-name="ce41" office:value-type="string">
            <text:p>Tragen Sie in jedem Fall Anschrift, Bankverbindung und Zahlungsziel ein und prüfen Sie danach die übrigen Daten.</text:p>
          </table:table-cell>
          <table:table-cell table:number-columns-repeated="255"/>
        </table:table-row>
        <table:table-row table:style-name="ro4">
          <table:table-cell table:style-name="ce41" office:value-type="string">
            <text:p>In einigen Fällen werden die Texte natürlich nicht passen, wodurch z.B. folgende Änderungen nötig werden:</text:p>
          </table:table-cell>
          <table:table-cell table:number-columns-repeated="255"/>
        </table:table-row>
        <table:table-row table:style-name="ro4">
          <table:table-cell table:style-name="ce42"/>
          <table:table-cell table:number-columns-repeated="255"/>
        </table:table-row>
        <table:table-row table:style-name="ro4">
          <table:table-cell table:style-name="ce42" office:value-type="string">
            <text:p>- Sie stellen die Rechnungen an Privatkunden (d.h. mit Bruttopreisen): Schreiben Sie "ja" in Zelle B55</text:p>
          </table:table-cell>
          <table:table-cell table:number-columns-repeated="255"/>
        </table:table-row>
        <table:table-row table:style-name="ro4">
          <table:table-cell table:style-name="ce42"/>
          <table:table-cell table:number-columns-repeated="255"/>
        </table:table-row>
        <table:table-row table:style-name="ro3">
          <table:table-cell table:style-name="ce42" office:value-type="string">
            <text:p>- Sie haben einen Handwerksbetrieb: Schreiben Sie z.B. "LV-Pos." anstatt "Art.-Nr." in Zelle B62 und “Leistungsbeschreibung“ in Zelle B65</text:p>
          </table:table-cell>
          <table:table-cell table:number-columns-repeated="255"/>
        </table:table-row>
        <table:table-row table:style-name="ro4">
          <table:table-cell table:style-name="ce42"/>
          <table:table-cell table:number-columns-repeated="255"/>
        </table:table-row>
        <table:table-row table:style-name="ro12">
          <table:table-cell table:style-name="ce43" office:value-type="string" table:number-columns-spanned="4" table:number-rows-spanned="1">
            <text:p>- Ihre Artikel haben mehrere MwSt-Sätze: Schreiben Sie bei Bedarf "ja" in Zelle B56, damit diese als Information für die (gewerblichen) Kunden mit ausgedruckt werden</text:p>
          </table:table-cell>
          <table:covered-table-cell table:number-columns-repeated="3"/>
          <table:table-cell table:number-columns-repeated="252"/>
        </table:table-row>
        <table:table-row table:style-name="ro4">
          <table:table-cell table:style-name="ce43"/>
          <table:table-cell table:number-columns-repeated="255"/>
        </table:table-row>
        <table:table-row table:style-name="ro12">
          <table:table-cell table:style-name="ce43" office:value-type="string" table:number-columns-spanned="4" table:number-rows-spanned="1">
            <text:p>- Sie sind umsatzsteuerbefreit: Schreiben Sie 0% in Zelle B84 und lassen Sie die Umsatztseuerspalte in Artikeltabelle und Rechnung einfach leer. Setzen Sie - falls nötig - einen Hinweis auf die Steuerbefreiung z.B. in Zelle B42, vor die Einleitung des Zahlungstextes.</text:p>
          </table:table-cell>
          <table:covered-table-cell table:number-columns-repeated="3"/>
          <table:table-cell table:number-columns-repeated="252"/>
        </table:table-row>
        <table:table-row table:style-name="ro4">
          <table:table-cell table:style-name="ce42"/>
          <table:table-cell table:number-columns-repeated="255"/>
        </table:table-row>
        <table:table-row table:style-name="ro4">
          <table:table-cell table:style-name="ce42" office:value-type="string">
            <text:p>- Sie gewähren kein Skonto und keine Nachlässe: Ändern Sie gar nichts. Das Programm blendet nicht benötigte Zeilen automatisch aus.</text:p>
          </table:table-cell>
          <table:table-cell table:number-columns-repeated="255"/>
        </table:table-row>
        <table:table-row table:style-name="ro4">
          <table:table-cell table:style-name="ce42"/>
          <table:table-cell table:number-columns-repeated="255"/>
        </table:table-row>
        <table:table-row table:style-name="ro4">
          <table:table-cell table:style-name="ce42" office:value-type="string">
            <text:p>- Sie bieten ausschließlich Zahlung per Überweisung an: Ändern Sie gar nichts. Die alternativen Zahlungsarten erscheinen nur auf Wunsch.</text:p>
          </table:table-cell>
          <table:table-cell table:number-columns-repeated="255"/>
        </table:table-row>
        <table:table-row table:style-name="ro4">
          <table:table-cell table:style-name="ce42"/>
          <table:table-cell table:number-columns-repeated="255"/>
        </table:table-row>
        <table:table-row table:style-name="ro4">
          <table:table-cell table:style-name="ce42" office:value-type="string">
            <text:p>- Sie stellen Rechnungen an ausländische Kunden: Übersetzen Sie einfach die Texte in den grünen Zellen für das jeweilige Land, sofern nötig.</text:p>
          </table:table-cell>
          <table:table-cell table:number-columns-repeated="255"/>
        </table:table-row>
        <table:table-row table:style-name="ro4">
          <table:table-cell table:style-name="ce42"/>
          <table:table-cell table:number-columns-repeated="255"/>
        </table:table-row>
        <table:table-row table:style-name="ro12">
          <table:table-cell table:style-name="ce43" office:value-type="string" table:number-columns-spanned="4" table:number-rows-spanned="1">
            <text:p>- Sie müssen Versandkosten angeben: Rechnen Sie diese einfach ab, wie einen normalen Artikel, gegebenenfalls mit 0% Umsatzsteuer. Es gibt keinen Grund, Versandkosten in der Endabrechnung zu verstecken, darum habe ich dies in der Datei auch nicht getan. </text:p>
          </table:table-cell>
          <table:covered-table-cell table:number-columns-repeated="3"/>
          <table:table-cell table:number-columns-repeated="252"/>
        </table:table-row>
        <table:table-row table:style-name="ro4">
          <table:table-cell table:style-name="ce44"/>
          <table:table-cell table:number-columns-repeated="255"/>
        </table:table-row>
        <table:table-row table:style-name="ro12">
          <table:table-cell table:style-name="ce45" office:value-type="string" table:number-columns-spanned="3" table:number-rows-spanned="1">
            <text:p>- Wenn alle Ihre Rechnungen dieselben Versandkosten enthalten: Tragen Sie diese in der letzten Zeile der Abrechnungspositionen ein und speichern Sie die so geänderte Rechnungstabelle über die Schaltfläche in der Hilfe-Tabelle dauerhaft ab.</text:p>
          </table:table-cell>
          <table:covered-table-cell table:number-columns-repeated="2"/>
          <table:table-cell table:number-columns-repeated="253"/>
        </table:table-row>
        <table:table-row table:style-name="ro4">
          <table:table-cell table:style-name="ce44"/>
          <table:table-cell table:number-columns-repeated="255"/>
        </table:table-row>
        <table:table-row table:style-name="ro8">
          <table:table-cell table:style-name="ce43" office:value-type="string" table:number-columns-spanned="3" table:number-rows-spanned="1">
            <text:p>- Nutzen Sie auch die Möglichkeit, bei seltenen Abrechnungs-Sonderfällen, die Änderungen einfach direkt in die Rechnung zu schreiben. Eventuell überschriebene Formeln können dort auf Knopfdruck wiederhergestellt werden. </text:p>
            <text:p>Für den Sonderfall, daß Standard-Artikelbeschreibungen ergänzt werden müssen (z.B. um Maße bei kundenindividueller Fertigung) dient die Schaltfläche “Artikelbeschreibungen in Text umwandeln“ in der Rechnungstabelle.</text:p>
          </table:table-cell>
          <table:covered-table-cell table:number-columns-repeated="2"/>
          <table:table-cell table:number-columns-repeated="253"/>
        </table:table-row>
        <table:table-row table:style-name="ro4">
          <table:table-cell table:style-name="ce46"/>
          <table:table-cell table:number-columns-repeated="255"/>
        </table:table-row>
        <table:table-row table:style-name="ro4">
          <table:table-cell table:style-name="ce42" office:value-type="string">
            <text:p>usw.</text:p>
          </table:table-cell>
          <table:table-cell table:number-columns-repeated="255"/>
        </table:table-row>
        <table:table-row table:style-name="ro4">
          <table:table-cell table:style-name="ce42"/>
          <table:table-cell table:number-columns-repeated="255"/>
        </table:table-row>
        <table:table-row table:style-name="ro4">
          <table:table-cell table:style-name="ce42" office:value-type="string">
            <text:p>Probieren Sie es einfach aus. Ich bekomme immer wieder Beispieldateien von Anwendern, die auch ohne irgendwelche Programmierkenntnisse</text:p>
          </table:table-cell>
          <table:table-cell table:number-columns-repeated="255"/>
        </table:table-row>
        <table:table-row table:style-name="ro4">
          <table:table-cell table:style-name="ce42" office:value-type="string">
            <text:p>sehr individuelle Lösungen erreicht haben, nur durch Änderung der Texte in dieser Tabelle.</text:p>
          </table:table-cell>
          <table:table-cell table:number-columns-repeated="255"/>
        </table:table-row>
        <table:table-row table:style-name="ro4">
          <table:table-cell table:number-columns-repeated="256"/>
        </table:table-row>
        <table:table-row table:style-name="ro4">
          <table:table-cell table:style-name="ce47" office:value-type="string">
            <text:p>ENDE DER GRUNDDATENTABELLE</text:p>
          </table:table-cell>
          <table:table-cell table:number-columns-repeated="255"/>
        </table:table-row>
        <table:table-row table:style-name="ro4" table:number-rows-repeated="31851">
          <table:table-cell table:number-columns-repeated="256"/>
        </table:table-row>
        <table:table-row table:style-name="ro4">
          <table:table-cell table:number-columns-repeated="256"/>
        </table:table-row>
      </table:table>
      <table:table table:name="Rechnung" table:style-name="ta3" table:print-ranges="Rechnung.A1:Rechnung.L142">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2" form:id="control2" form:label="Formeln wiederherstellen &#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3.sicherungsformeln_wiederherstellen?language=Basic&amp;location=document" xlink:type="simple"/>
              </office:event-listeners>
            </form:button>
            <form:button form:name="CommandButton" form:control-implementation="ooo:com.sun.star.form.component.CommandButton" xml:id="control3" form:id="control3" form:label="Neue Rechnung vorbereiten (ohne neue Rg.-Nr.)&#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NeueRgohneneueNr?language=Basic&amp;location=document" xlink:type="simple"/>
              </office:event-listeners>
            </form:button>
            <form:button form:name="CommandButton" form:control-implementation="ooo:com.sun.star.form.component.CommandButton" xml:id="control4" form:id="control4" form:label="Formeln wiederherstellen und Eingaben löschen&#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FormelnEingabenLoeschen?language=Basic&amp;location=document" xlink:type="simple"/>
              </office:event-listeners>
            </form:button>
            <form:button form:name="PushButton" form:control-implementation="ooo:com.sun.star.form.component.CommandButton" xml:id="control5" form:id="control5" form:label="3. Neue Rechnung vorbereite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NeueRg?language=Basic&amp;location=document" xlink:type="simple"/>
              </office:event-listeners>
            </form:button>
            <form:button form:name="CommandButton" form:control-implementation="ooo:com.sun.star.form.component.CommandButton" xml:id="control6" form:id="control6" form:label="Neue Rechnung vorbereiten (Daten übernehme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NeueRgmitDaten?language=Basic&amp;location=document" xlink:type="simple"/>
              </office:event-listeners>
            </form:button>
            <form:button form:name="CommandButton" form:control-implementation="ooo:com.sun.star.form.component.CommandButton" xml:id="control7" form:id="control7" form:label="1. Drucken&#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Drucken?language=Basic&amp;location=document" xlink:type="simple"/>
              </office:event-listeners>
            </form:button>
            <form:button form:name="CommandButton" form:control-implementation="ooo:com.sun.star.form.component.CommandButton" xml:id="control8" form:id="control8" form:label="2. PDF-Datei speichern (wenn benötigt)&#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BelegkopiePDF?language=Basic&amp;location=document" xlink:type="simple"/>
              </office:event-listeners>
            </form:button>
            <form:button form:name="CommandButton" form:control-implementation="ooo:com.sun.star.form.component.CommandButton" xml:id="control9" form:id="control9" form:label="Artikelbezeichnungen in Text umwandeln -  ermöglicht Änderungen" office:target-frame="" xlink:href="" form:image-data="" form:delay-for-repeat="PT0.5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cript" script:event-name="dom:mouseup" xlink:href="vnd.sun.star.script:Standard.Modul1.Artikel_als_Text?language=Basic&amp;location=document" xlink:type="simple"/>
              </office:event-listeners>
            </form:button>
            <form:button form:name="CommandButton" form:control-implementation="ooo:com.sun.star.form.component.CommandButton" xml:id="control10" form:id="control10" form:label="Druckansicht" form:printable="false"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2.druckansicht?language=Basic&amp;location=document" xlink:type="simple"/>
              </office:event-listeners>
            </form:button>
            <form:button form:name="CommandButton" form:control-implementation="ooo:com.sun.star.form.component.CommandButton" xml:id="control11" form:id="control11" form:label="Normalansicht" form:printable="false"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2.normalansicht?language=Basic&amp;location=document" xlink:type="simple"/>
              </office:event-listeners>
            </form:button>
          </form:form>
        </office:forms>
        <table:table-column table:style-name="co7"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 table:default-cell-style-name="ce72"/>
        <table:table-column table:style-name="co13" table:default-cell-style-name="ce72"/>
        <table:table-column table:style-name="co14"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61"/>
        <table:table-column table:style-name="co19" table:default-cell-style-name="ce127"/>
        <table:table-column table:style-name="co2" table:number-columns-repeated="10" table:default-cell-style-name="ce127"/>
        <table:table-column table:style-name="co20" table:number-columns-repeated="232" table:default-cell-style-name="Default"/>
        <table:table-row table:style-name="ro20">
          <table:table-cell table:style-name="ce59" table:formula="of:=IF([$Grunddaten.B12]=&quot;&quot;;&quot;&quot;;[$Grunddaten.B12])" office:value-type="string" office:string-value="Mustermann" table:number-columns-spanned="7" table:number-rows-spanned="5">
            <text:p>Mustermann</text:p>
          </table:table-cell>
          <table:covered-table-cell table:number-columns-repeated="6" table:style-name="ce59"/>
          <table:table-cell table:style-name="ce97" table:formula="of:=IF([$Grunddaten.B15]=&quot;&quot;;&quot;&quot;;[$Grunddaten.B15])" office:value-type="string" office:string-value="Mustermann GmbH &amp; Co. KG" table:number-columns-spanned="4" table:number-rows-spanned="1">
            <text:p>Mustermann GmbH &amp; Co. KG</text:p>
          </table:table-cell>
          <table:covered-table-cell table:number-columns-repeated="3" table:style-name="ce97"/>
          <table:table-cell table:style-name="ce97"/>
          <table:table-cell table:style-name="ce71">
            <draw:control table:end-cell-address="Rechnung.P3" table:end-x="0.243cm" table:end-y="0.155cm" draw:z-index="0" draw:style-name="gr1" draw:text-style-name="P2" svg:width="8.26cm" svg:height="1cm" svg:x="0.215cm" svg:y="0.054cm" draw:control="control7"/>
          </table:table-cell>
          <table:table-cell table:style-name="ce125" table:number-columns-repeated="11"/>
          <table:table-cell table:style-name="ce130" table:number-columns-repeated="2"/>
          <table:table-cell table:number-columns-repeated="230"/>
        </table:table-row>
        <table:table-row table:style-name="ro20">
          <table:covered-table-cell table:number-columns-repeated="7" table:style-name="ce59"/>
          <table:table-cell table:style-name="ce97" table:formula="of:=IF([$Grunddaten.B16]=&quot;&quot;;&quot;&quot;;[$Grunddaten.B16])" office:value-type="string" office:string-value="Dienstleistungen aller Art" table:number-columns-spanned="4" table:number-rows-spanned="1">
            <text:p>Dienstleistungen aller Art</text:p>
          </table:table-cell>
          <table:covered-table-cell table:number-columns-repeated="3" table:style-name="ce97"/>
          <table:table-cell table:style-name="ce97"/>
          <table:table-cell table:style-name="ce71"/>
          <table:table-cell table:style-name="ce125" table:number-columns-repeated="11"/>
          <table:table-cell table:style-name="ce130" table:number-columns-repeated="2"/>
          <table:table-cell table:number-columns-repeated="230"/>
        </table:table-row>
        <table:table-row table:style-name="ro20">
          <table:covered-table-cell table:number-columns-repeated="7" table:style-name="ce59"/>
          <table:table-cell table:style-name="ce97" table:formula="of:=IF([$Grunddaten.B17]=&quot;&quot;;&quot;&quot;;[$Grunddaten.B17])" office:value-type="string" office:string-value="Musterstraße 1" table:number-columns-spanned="4" table:number-rows-spanned="1">
            <text:p>Musterstraße 1</text:p>
          </table:table-cell>
          <table:covered-table-cell table:number-columns-repeated="3" table:style-name="ce97"/>
          <table:table-cell table:style-name="ce97"/>
          <table:table-cell table:style-name="ce71">
            <draw:control table:end-cell-address="Rechnung.P5" table:end-x="0.239cm" table:end-y="0.334cm" draw:z-index="6" draw:style-name="gr1" draw:text-style-name="P2" svg:width="8.26cm" svg:height="1cm" svg:x="0.211cm" svg:y="0.234cm" draw:control="control8"/>
          </table:table-cell>
          <table:table-cell table:style-name="ce125" table:number-columns-repeated="11"/>
          <table:table-cell table:style-name="ce130" table:number-columns-repeated="2"/>
          <table:table-cell table:number-columns-repeated="230"/>
        </table:table-row>
        <table:table-row table:style-name="ro20">
          <table:covered-table-cell table:number-columns-repeated="7" table:style-name="ce59"/>
          <table:table-cell table:style-name="ce97" table:formula="of:=IF([$Grunddaten.B18]=&quot;&quot;;&quot;&quot;;[$Grunddaten.B18])" office:value-type="string" office:string-value="01111 Musterort" table:number-columns-spanned="4" table:number-rows-spanned="1">
            <text:p>01111 Musterort</text:p>
          </table:table-cell>
          <table:covered-table-cell table:number-columns-repeated="3" table:style-name="ce97"/>
          <table:table-cell table:style-name="ce97"/>
          <table:table-cell table:style-name="ce71"/>
          <table:table-cell table:style-name="ce125" table:number-columns-repeated="11"/>
          <table:table-cell table:style-name="ce130" table:number-columns-repeated="2"/>
          <table:table-cell table:number-columns-repeated="230"/>
        </table:table-row>
        <table:table-row table:style-name="ro20">
          <table:covered-table-cell table:number-columns-repeated="7" table:style-name="ce59"/>
          <table:table-cell table:style-name="ce97" table:formula="of:=IF([$Grunddaten.B19]=&quot;&quot;;&quot;&quot;;[$Grunddaten.A19]&amp;&quot; &quot;&amp;[$Grunddaten.B19])" office:value-type="string" office:string-value="Tel.: 0123 - 45 67 89 - 0" table:number-columns-spanned="4" table:number-rows-spanned="1">
            <text:p>Tel.: 0123 - 45 67 89 - 0</text:p>
          </table:table-cell>
          <table:covered-table-cell table:number-columns-repeated="3" table:style-name="ce97"/>
          <table:table-cell table:style-name="ce97"/>
          <table:table-cell table:style-name="ce71"/>
          <table:table-cell table:style-name="ce125" table:number-columns-repeated="11"/>
          <table:table-cell table:style-name="ce130" table:number-columns-repeated="2"/>
          <table:table-cell table:number-columns-repeated="230"/>
        </table:table-row>
        <table:table-row table:style-name="ro20">
          <table:table-cell table:style-name="ce60" table:formula="of:=IF([$Grunddaten.B13]=&quot;&quot;;&quot;&quot;;[$Grunddaten.B13])" office:value-type="string" office:string-value="Ihr Dienstleister mit Tradition" table:number-columns-spanned="7" table:number-rows-spanned="2">
            <text:p>Ihr Dienstleister mit Tradition</text:p>
          </table:table-cell>
          <table:covered-table-cell table:number-columns-repeated="6" table:style-name="ce60"/>
          <table:table-cell table:style-name="ce97" table:formula="of:=IF([$Grunddaten.B20]=&quot;&quot;;&quot;&quot;;[$Grunddaten.A20]&amp;&quot; &quot;&amp;[$Grunddaten.B20])" office:value-type="string" office:string-value="Fax: 0123 - 45 67 89 - 123" table:number-columns-spanned="4" table:number-rows-spanned="1">
            <text:p>Fax: 0123 - 45 67 89 - 123</text:p>
          </table:table-cell>
          <table:covered-table-cell table:number-columns-repeated="3" table:style-name="ce97"/>
          <table:table-cell table:style-name="ce97"/>
          <table:table-cell table:style-name="ce71">
            <draw:control table:end-cell-address="Rechnung.P8" table:end-x="0.269cm" table:end-y="0.113cm" draw:z-index="4" draw:style-name="gr1" draw:text-style-name="P3" svg:width="8.29cm" svg:height="1cm" svg:x="0.211cm" svg:y="0.013cm" draw:control="control5"/>
          </table:table-cell>
          <table:table-cell table:style-name="ce125" table:number-columns-repeated="11"/>
          <table:table-cell table:style-name="ce130" table:number-columns-repeated="2"/>
          <table:table-cell table:number-columns-repeated="230"/>
        </table:table-row>
        <table:table-row table:style-name="ro20">
          <table:covered-table-cell table:number-columns-repeated="7" table:style-name="ce60"/>
          <table:table-cell table:style-name="ce97" table:formula="of:=IF([$Grunddaten.B21]=&quot;&quot;;&quot;&quot;;[$Grunddaten.A21]&amp;&quot; &quot;&amp;[$Grunddaten.B21])" office:value-type="string" office:string-value="Handy: 0177 - 45 67 89" table:number-columns-spanned="4" table:number-rows-spanned="1">
            <text:p>Handy: 0177 - 45 67 89</text:p>
          </table:table-cell>
          <table:covered-table-cell table:number-columns-repeated="3" table:style-name="ce97"/>
          <table:table-cell table:style-name="ce97"/>
          <table:table-cell table:style-name="ce71"/>
          <table:table-cell table:style-name="ce125" table:number-columns-repeated="11"/>
          <table:table-cell table:style-name="ce130" table:number-columns-repeated="2"/>
          <table:table-cell table:number-columns-repeated="230"/>
        </table:table-row>
        <table:table-row table:style-name="ro20">
          <table:table-cell table:style-name="ce61" table:number-columns-repeated="6"/>
          <table:table-cell table:style-name="ce62" table:formula="of:=IF([$Grunddaten.H46]=&quot;&quot;;&quot;&quot;;IF([.N8]=&quot;&quot;;&quot;&quot;;1))">
            <text:p/>
          </table:table-cell>
          <table:table-cell table:style-name="ce97" table:formula="of:=IF([$Grunddaten.B22]=&quot;&quot;;&quot;&quot;;[$Grunddaten.A22]&amp;&quot; &quot;&amp;[$Grunddaten.B22])" office:value-type="string" office:string-value="e-Mail: info@musterfirma.com" table:number-columns-spanned="4" table:number-rows-spanned="1">
            <text:p>e-Mail: info@musterfirma.com</text:p>
          </table:table-cell>
          <table:covered-table-cell table:number-columns-repeated="3" table:style-name="ce97"/>
          <table:table-cell table:style-name="ce97"/>
          <table:table-cell table:style-name="ce71">
            <draw:control table:end-cell-address="Rechnung.N9" table:end-x="1.023cm" table:end-y="0.402cm" draw:z-index="8" draw:style-name="gr1" draw:text-style-name="P4" svg:width="4cm" svg:height="0.5cm" svg:x="0.211cm" svg:y="0.352cm" draw:control="control10"/>
          </table:table-cell>
          <table:table-cell table:style-name="ce125"/>
          <table:table-cell table:style-name="ce125" table:number-columns-repeated="10"/>
          <table:table-cell table:style-name="ce130" table:number-columns-repeated="2"/>
          <table:table-cell table:number-columns-repeated="230"/>
        </table:table-row>
        <table:table-row table:style-name="ro20">
          <table:table-cell table:style-name="ce61" table:number-columns-repeated="7"/>
          <table:table-cell table:style-name="ce97" table:formula="of:=IF([$Grunddaten.B23]=&quot;&quot;;&quot;&quot;;[$Grunddaten.A23]&amp;&quot; &quot;&amp;[$Grunddaten.B23])" office:value-type="string" office:string-value="Internet: www.musterfirma.com" table:number-columns-spanned="4" table:number-rows-spanned="1">
            <text:p>Internet: www.musterfirma.com</text:p>
          </table:table-cell>
          <table:covered-table-cell table:number-columns-repeated="3" table:style-name="ce97"/>
          <table:table-cell table:style-name="ce97"/>
          <table:table-cell table:style-name="ce71"/>
          <table:table-cell table:style-name="ce125" table:number-columns-repeated="11"/>
          <table:table-cell table:style-name="ce130" table:number-columns-repeated="2"/>
          <table:table-cell table:number-columns-repeated="230"/>
        </table:table-row>
        <table:table-row table:style-name="ro20">
          <table:table-cell table:style-name="ce61" table:number-columns-repeated="12"/>
          <table:table-cell table:style-name="ce71">
            <draw:control table:end-cell-address="Rechnung.N11" table:end-x="1.023cm" table:end-y="0.274cm" draw:z-index="9" draw:style-name="gr1" draw:text-style-name="P4" svg:width="4cm" svg:height="0.5cm" svg:x="0.211cm" svg:y="0.223cm" draw:control="control11"/>
          </table:table-cell>
          <table:table-cell table:style-name="ce125" table:number-columns-repeated="11"/>
          <table:table-cell table:style-name="ce130" table:number-columns-repeated="2"/>
          <table:table-cell table:number-columns-repeated="230"/>
        </table:table-row>
        <table:table-row table:style-name="ro21">
          <table:table-cell table:style-name="ce62" table:formula="of:=IF([$Grunddaten.B49]=&quot;&quot;;&quot;&quot;;IF([.H11]=&quot;&quot;;&quot;&quot;;1))">
            <text:p/>
          </table:table-cell>
          <table:table-cell table:style-name="ce73" table:formula="of:=IF([$Grunddaten.B12]=&quot;&quot;;&quot;&quot;;[$Grunddaten.B12])&amp;IF([$Grunddaten.B17]=&quot;&quot;;&quot;&quot;;&quot; - &quot;&amp;[$Grunddaten.B17])&amp;IF([$Grunddaten.B18]=&quot;&quot;;&quot;&quot;;&quot; - &quot;&amp;[$Grunddaten.B18])" office:value-type="string" office:string-value="Mustermann - Musterstraße 1 - 01111 Musterort">
            <text:p>Mustermann - Musterstraße 1 - 01111 Musterort</text:p>
          </table:table-cell>
          <table:table-cell table:style-name="ce80" table:number-columns-repeated="2"/>
          <table:table-cell table:style-name="ce61" table:number-columns-repeated="3"/>
          <table:table-cell table:style-name="ce61"/>
          <table:table-cell table:style-name="ce61"/>
          <table:table-cell table:style-name="ce108" table:formula="of:=IF([$Grunddaten.B95]=&quot;&quot;;&quot;&quot;;[$Grunddaten.B96])" office:value-type="string" office:string-value="Rechnung">
            <text:p>Rechnung</text:p>
          </table:table-cell>
          <table:table-cell table:style-name="ce61"/>
          <table:table-cell table:style-name="ce120"/>
          <table:table-cell table:style-name="ce71">
            <draw:control table:end-cell-address="Rechnung.P13" table:end-x="0.239cm" table:end-y="0.162cm" draw:z-index="5" draw:style-name="gr1" draw:text-style-name="P1" svg:width="8.26cm" svg:height="0.951cm" svg:x="0.211cm" svg:y="0.541cm" draw:control="control6"/>
          </table:table-cell>
          <table:table-cell table:style-name="ce71"/>
          <table:table-cell table:style-name="ce125" table:number-columns-repeated="10"/>
          <table:table-cell table:style-name="ce130" table:number-columns-repeated="2"/>
          <table:table-cell table:number-columns-repeated="230"/>
        </table:table-row>
        <table:table-row table:style-name="ro22">
          <table:table-cell table:style-name="ce61" table:number-columns-repeated="6"/>
          <table:table-cell table:style-name="ce95"/>
          <table:table-cell table:style-name="ce61" table:number-columns-repeated="5"/>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1"/>
          <table:table-cell table:style-name="ce70" table:formula="of:=VLOOKUP(1;[$Hilfstabelle.$D$34:.$E$45];2;0)" office:value-type="string" office:string-value="Name 1">
            <text:p>Name 1</text:p>
          </table:table-cell>
          <table:table-cell table:style-name="ce70" table:number-columns-repeated="2"/>
          <table:table-cell table:style-name="ce61" table:number-columns-repeated="2"/>
          <table:table-cell table:style-name="ce62" table:formula="of:=IF([$Grunddaten.H51]=&quot;&quot;;&quot;&quot;;IF([.N13]=&quot;&quot;;&quot;&quot;;1))">
            <text:p/>
          </table:table-cell>
          <table:table-cell table:style-name="ce98" table:formula="of:=IF([$Grunddaten.B97]=&quot;&quot;;&quot;&quot;;[$Grunddaten.B97])" office:value-type="string" office:string-value="Nr.:" table:number-columns-spanned="2" table:number-rows-spanned="1">
            <text:p>Nr.:</text:p>
          </table:table-cell>
          <table:covered-table-cell table:style-name="ce94"/>
          <table:table-cell table:style-name="ce98"/>
          <table:table-cell table:style-name="ce110" table:formula="of:=[$Hilfstabelle.B6]&amp;TEXT([$Hilfstabelle.B7];&quot;0000&quot;)&amp;[$Hilfstabelle.B8]" office:value-type="string" office:string-value="2013-07-0001">
            <text:p>2013-07-0001</text:p>
          </table:table-cell>
          <table:table-cell table:style-name="ce121"/>
          <table:table-cell table:style-name="ce71">
            <draw:control table:end-cell-address="Rechnung.P15" table:end-x="0.239cm" table:end-y="0.197cm" draw:z-index="2" draw:style-name="gr1" draw:text-style-name="P1" svg:width="8.26cm" svg:height="0.951cm" svg:x="0.211cm" svg:y="0.322cm" draw:control="control3"/>
          </table:table-cell>
          <table:table-cell table:style-name="ce71"/>
          <table:table-cell table:style-name="ce125" table:number-columns-repeated="10"/>
          <table:table-cell table:style-name="ce130" table:number-columns-repeated="2"/>
          <table:table-cell table:number-columns-repeated="230"/>
        </table:table-row>
        <table:table-row table:style-name="ro2">
          <table:table-cell table:style-name="ce61"/>
          <table:table-cell table:style-name="ce70" table:formula="of:=VLOOKUP(2;[$Hilfstabelle.$D$34:.$E$45];2;0)" office:value-type="string" office:string-value="Straße 1">
            <text:p>Straße 1</text:p>
          </table:table-cell>
          <table:table-cell table:style-name="ce70" table:number-columns-repeated="2"/>
          <table:table-cell table:style-name="ce61" table:number-columns-repeated="3"/>
          <table:table-cell table:style-name="ce98" table:formula="of:=IF([$Grunddaten.B98]=&quot;&quot;;&quot;&quot;;[$Grunddaten.B98])" office:value-type="string" office:string-value="Kundennr.:" table:number-columns-spanned="2" table:number-rows-spanned="1">
            <text:p>Kundennr.:</text:p>
          </table:table-cell>
          <table:covered-table-cell table:style-name="ce94"/>
          <table:table-cell table:style-name="ce98"/>
          <table:table-cell table:style-name="ce111" table:formula="of:=[$Hilfstabelle.$B$5]" office:value-type="string" office:string-value="1">
            <text:p>1</text:p>
          </table:table-cell>
          <table:table-cell table:style-name="ce121"/>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1"/>
          <table:table-cell table:style-name="ce70" table:formula="of:=VLOOKUP(3;[$Hilfstabelle.$D$34:.$E$45];2;0)" office:value-type="string" office:string-value="01111 Ort 1">
            <text:p>01111 Ort 1</text:p>
          </table:table-cell>
          <table:table-cell table:style-name="ce70" table:number-columns-repeated="2"/>
          <table:table-cell table:style-name="ce61" table:number-columns-repeated="3"/>
          <table:table-cell table:style-name="ce98" table:formula="of:=IF([$Grunddaten.B99]=&quot;&quot;;&quot;&quot;;[$Grunddaten.B99])" office:value-type="string" office:string-value="Datum:" table:number-columns-spanned="2" table:number-rows-spanned="1">
            <text:p>Datum:</text:p>
          </table:table-cell>
          <table:covered-table-cell table:style-name="ce94"/>
          <table:table-cell table:style-name="ce98"/>
          <table:table-cell table:style-name="ce112" table:formula="of:=TODAY()" office:value-type="date" office:date-value="2013-07-25">
            <text:p>25.07.2013</text:p>
          </table:table-cell>
          <table:table-cell table:style-name="ce112"/>
          <table:table-cell table:style-name="ce71">
            <draw:control table:end-cell-address="Rechnung.P17" table:end-x="0.239cm" table:end-y="0.26cm" draw:z-index="1" draw:style-name="gr1" draw:text-style-name="P1" svg:width="8.26cm" svg:height="0.951cm" svg:x="0.211cm" svg:y="0.385cm" draw:control="control2"/>
          </table:table-cell>
          <table:table-cell table:style-name="ce125"/>
          <table:table-cell table:style-name="ce128"/>
          <table:table-cell table:style-name="ce125" table:number-columns-repeated="9"/>
          <table:table-cell table:style-name="ce130" table:number-columns-repeated="2"/>
          <table:table-cell table:number-columns-repeated="230"/>
        </table:table-row>
        <table:table-row table:style-name="ro2">
          <table:table-cell table:style-name="ce61"/>
          <table:table-cell table:style-name="ce70" table:formula="of:=VLOOKUP(4;[$Hilfstabelle.$D$34:.$E$45];2;0)" office:value-type="float" office:value="0">
            <text:p/>
          </table:table-cell>
          <table:table-cell table:style-name="ce70" table:number-columns-repeated="2"/>
          <table:table-cell table:style-name="ce61" table:number-columns-repeated="3"/>
          <table:table-cell table:style-name="ce94"/>
          <table:table-cell table:style-name="ce100" table:formula="of:=IF([$Grunddaten.B101]=&quot;&quot;;&quot;&quot;;[$Grunddaten.B101])" office:value-type="string" office:string-value="(bei Zahlung bitte angeben)" table:number-columns-spanned="3" table:number-rows-spanned="1">
            <text:p>(bei Zahlung bitte angeben)</text:p>
          </table:table-cell>
          <table:covered-table-cell table:number-columns-repeated="2" table:style-name="ce100"/>
          <table:table-cell table:style-name="ce100"/>
          <table:table-cell table:style-name="ce71" table:number-columns-repeated="2"/>
          <table:table-cell table:style-name="ce125" table:number-columns-repeated="10"/>
          <table:table-cell table:style-name="ce130" table:number-columns-repeated="2"/>
          <table:table-cell table:number-columns-repeated="230"/>
        </table:table-row>
        <table:table-row table:style-name="ro2">
          <table:table-cell table:style-name="ce61"/>
          <table:table-cell table:style-name="ce70" table:formula="of:=VLOOKUP(5;[$Hilfstabelle.$D$34:.$E$45];2;0)" office:value-type="float" office:value="0">
            <text:p/>
          </table:table-cell>
          <table:table-cell table:style-name="ce61" table:number-columns-repeated="5"/>
          <table:table-cell table:style-name="ce98" table:formula="of:=IF([$Grunddaten.B54]=&quot;&quot;;&quot;&quot;;[$Grunddaten.B103])" table:number-columns-spanned="2" table:number-rows-spanned="1">
            <text:p/>
          </table:table-cell>
          <table:covered-table-cell table:style-name="ce94"/>
          <table:table-cell table:style-name="ce98"/>
          <table:table-cell table:style-name="ce113" table:formula="of:=IF([.H17]=&quot;&quot;;&quot;&quot;;TODAY())">
            <text:p/>
          </table:table-cell>
          <table:table-cell table:style-name="ce113"/>
          <table:table-cell table:style-name="ce71">
            <draw:control table:end-cell-address="Rechnung.P19" table:end-x="0.239cm" table:end-y="0.31cm" draw:z-index="3" draw:style-name="gr1" draw:text-style-name="P1" svg:width="8.26cm" svg:height="0.95cm" svg:x="0.211cm" svg:y="0.436cm" draw:control="control4"/>
          </table:table-cell>
          <table:table-cell table:style-name="ce71"/>
          <table:table-cell table:style-name="ce125" table:number-columns-repeated="10"/>
          <table:table-cell table:style-name="ce130" table:number-columns-repeated="2"/>
          <table:table-cell table:number-columns-repeated="230"/>
        </table:table-row>
        <table:table-row table:style-name="ro2">
          <table:table-cell table:style-name="ce61" table:number-columns-repeated="7"/>
          <table:table-cell table:style-name="ce98" table:formula="of:=IF([$Grunddaten.B25]=&quot;&quot;;&quot;&quot;;[$Grunddaten.A25])" office:value-type="string" office:string-value="St-Nr.:" table:number-columns-spanned="2" table:number-rows-spanned="1">
            <text:p>St-Nr.:</text:p>
          </table:table-cell>
          <table:covered-table-cell table:style-name="ce94"/>
          <table:table-cell table:style-name="ce98"/>
          <table:table-cell table:style-name="ce70" table:formula="of:=IF([$Grunddaten.B25]=&quot;&quot;;&quot;&quot;;[$Grunddaten.B25])" office:value-type="string" office:string-value="123/4567/8910">
            <text:p>123/4567/8910</text:p>
          </table:table-cell>
          <table:table-cell table:style-name="ce70"/>
          <table:table-cell table:style-name="ce71" table:number-columns-repeated="2"/>
          <table:table-cell table:style-name="ce125"/>
          <table:table-cell table:style-name="ce129"/>
          <table:table-cell table:style-name="ce125" table:number-columns-repeated="8"/>
          <table:table-cell table:style-name="ce130" table:number-columns-repeated="2"/>
          <table:table-cell table:number-columns-repeated="230"/>
        </table:table-row>
        <table:table-row table:style-name="ro2">
          <table:table-cell table:style-name="ce61" table:number-columns-repeated="7"/>
          <table:table-cell table:style-name="ce98" table:formula="of:=IF([$Grunddaten.B26]=&quot;&quot;;&quot;&quot;;[$Grunddaten.A26])" office:value-type="string" office:string-value="USt.-ID-Nr. " table:number-columns-spanned="2" table:number-rows-spanned="1">
            <text:p>USt.-ID-Nr. </text:p>
          </table:table-cell>
          <table:covered-table-cell table:style-name="ce94"/>
          <table:table-cell table:style-name="ce98"/>
          <table:table-cell table:style-name="ce70" table:formula="of:=IF([$Grunddaten.B26]=&quot;&quot;;&quot;&quot;;[$Grunddaten.B26])" office:value-type="string" office:string-value="DE012345678">
            <text:p>DE012345678</text:p>
          </table:table-cell>
          <table:table-cell table:style-name="ce70"/>
          <table:table-cell table:style-name="ce71">
            <draw:control table:end-cell-address="Rechnung.P21" table:end-x="0.239cm" table:end-y="0.394cm" draw:z-index="7" draw:style-name="gr1" draw:text-style-name="P1" svg:width="8.26cm" svg:height="0.951cm" svg:x="0.211cm" svg:y="0.519cm" draw:control="control9"/>
          </table:table-cell>
          <table:table-cell table:style-name="ce125" table:number-columns-repeated="11"/>
          <table:table-cell table:style-name="ce130" table:number-columns-repeated="2"/>
          <table:table-cell table:number-columns-repeated="230"/>
        </table:table-row>
        <table:table-row table:style-name="ro2">
          <table:table-cell table:style-name="ce63"/>
          <table:table-cell table:style-name="ce63" table:formula="of:=IF(ISERROR(IF(VLOOKUP([.K14];[$Adressen.$A1:.$IV32000];9;FALSE())=&quot;&quot;;&quot;&quot;;VLOOKUP([.K14];[$Adressen.$A1:.$IV32000];9;FALSE())))=TRUE();&quot;&quot;;IF(VLOOKUP([.K14];[$Adressen.$A1:.$IV32000];9;FALSE())=&quot;&quot;;&quot;&quot;;VLOOKUP([.K14];[$Adressen.$A1:.$IV32000];9;FALSE())))">
            <text:p/>
          </table:table-cell>
          <table:table-cell table:style-name="ce61" table:number-columns-repeated="10"/>
          <table:table-cell table:style-name="ce71"/>
          <table:table-cell table:style-name="ce125" table:number-columns-repeated="11"/>
          <table:table-cell table:style-name="ce130" table:number-columns-repeated="2"/>
          <table:table-cell table:number-columns-repeated="230"/>
        </table:table-row>
        <table:table-row table:style-name="ro4">
          <table:table-cell table:style-name="ce61" table:number-columns-repeated="12"/>
          <table:table-cell table:style-name="ce71"/>
          <table:table-cell table:style-name="ce125" table:number-columns-repeated="11"/>
          <table:table-cell table:style-name="ce130" table:number-columns-repeated="2"/>
          <table:table-cell table:number-columns-repeated="230"/>
        </table:table-row>
        <table:table-header-rows>
          <table:table-row table:style-name="ro23">
            <table:table-cell table:style-name="ce64" table:formula="of:=IF([$Grunddaten.B61]=&quot;&quot;;&quot;&quot;;[$Grunddaten.B61])">
              <text:p/>
            </table:table-cell>
            <table:table-cell table:style-name="ce74" table:formula="of:=IF([$Grunddaten.B62]=&quot;&quot;;&quot;&quot;;[$Grunddaten.B62])" office:value-type="string" office:string-value="Art.-Nr.">
              <text:p>Art.-Nr.</text:p>
            </table:table-cell>
            <table:table-cell table:style-name="ce74" table:formula="of:=IF([$Grunddaten.B63]=&quot;&quot;;&quot;&quot;;[$Grunddaten.B63])" office:value-type="string" office:string-value="Menge">
              <text:p>Menge</text:p>
            </table:table-cell>
            <table:table-cell table:style-name="ce74" table:formula="of:=IF([$Grunddaten.B64]=&quot;&quot;;&quot;&quot;;[$Grunddaten.B64])" office:value-type="string" office:string-value="PE">
              <text:p>PE</text:p>
            </table:table-cell>
            <table:table-cell table:style-name="ce86" table:formula="of:=IF([$Grunddaten.B65]=&quot;&quot;;&quot;&quot;;[$Grunddaten.B65])" office:value-type="string" office:string-value="Artikelbezeichnung" table:number-columns-spanned="3" table:number-rows-spanned="1">
              <text:p>Artikelbezeichnung</text:p>
            </table:table-cell>
            <table:covered-table-cell table:number-columns-repeated="2" table:style-name="ce86"/>
            <table:table-cell table:style-name="ce86" table:formula="of:=[$Grunddaten.B66]&amp;&quot; &quot;&amp;[$Grunddaten.B38]" office:value-type="string" office:string-value="Einzel €">
              <text:p>Einzel €</text:p>
            </table:table-cell>
            <table:table-cell table:style-name="ce74" table:formula="of:=IF(SUM([.I23:.I122])=0;&quot;&quot;;IF([$Grunddaten.B67]=&quot;&quot;;&quot;&quot;;[$Grunddaten.B67]))">
              <text:p/>
            </table:table-cell>
            <table:table-cell table:style-name="ce74"/>
            <table:table-cell table:style-name="ce74" table:formula="of:=[$Grunddaten.B68]&amp;&quot; &quot;&amp;[$Grunddaten.B38]" office:value-type="string" office:string-value="Gesamt €">
              <text:p>Gesamt €</text:p>
            </table:table-cell>
            <table:table-cell table:style-name="ce86" table:formula="of:=IF([$Grunddaten.B69]=&quot;&quot;;&quot;&quot;;[$Grunddaten.B69])" office:value-type="string" office:string-value="MwSt.">
              <office:annotation draw:style-name="gr2" draw:text-style-name="P5" svg:width="7.608cm" svg:height="4.606cm" svg:x="21.002cm" svg:y="11.297cm" draw:caption-point-x="-0.003cm" draw:caption-point-y="-0.702cm">
                <dc:date>2011-07-05T00:00:00</dc:date>
                <text:p text:style-name="P5"><text:span text:style-name="T1">Dirk Swierkowski:</text:span></text:p>
                <text:p text:style-name="P5"><text:span text:style-name="T1">Kann leerbleiben, wenn nur der Hauptsteuersatz (siehe Tabelle Grunddaten) benutzt wird, muß sonst aber komplett ausgefüllt werden. d.h auch ein Eintrag 0% bei umsatzsteuerfreien Leistungen ist bei Bedarf nötig. Zwischenzeilen mit Texten, ohne Preise, benötigen natürlich keinen MwSt-Satz.</text:span></text:p>
              </office:annotation>
              <text:p>MwSt.</text:p>
            </table:table-cell>
            <table:table-cell table:style-name="ce122" office:value-type="string">
              <text:p>Hinweis: Überflüssige Zeilen und Spalten werden beim Drucken (über die Schaltfläche!) ausgeblendet (Zeilen ab der ersten leeren gem. Spalte Artikelbezeichnung bzw. bei Null- oder Fehlerwerten in der Endabrechnung, Spalten bei leeren Zellen A22 und L22).</text:p>
            </table:table-cell>
            <table:table-cell table:style-name="ce126"/>
            <table:table-cell table:style-name="ce125" table:number-columns-repeated="10"/>
            <table:table-cell table:style-name="ce130" table:number-columns-repeated="2"/>
            <table:table-cell table:number-columns-repeated="230"/>
          </table:table-row>
        </table:table-header-rows>
        <table:table-row table:style-name="ro1">
          <table:table-cell table:style-name="ce65" table:formula="of:=IF([$Grunddaten.B61]=&quot;&quot;;&quot;&quot;;IF([.H23]=&quot;&quot;;&quot;&quot;;1))">
            <text:p/>
          </table:table-cell>
          <table:table-cell table:style-name="ce65" table:formula="of:=IF([$Hilfstabelle.$A35]=&quot;&quot;;&quot;&quot;;[$Hilfstabelle.$A35])" office:value-type="float" office:value="191000">
            <text:p>191000</text:p>
          </table:table-cell>
          <table:table-cell table:style-name="ce81" table:formula="of:=IF([.$B23]=&quot;&quot;;&quot;&quot;;IF(VLOOKUP([.$B23];[$Artikel.$A$1:.$F$32000];2;FALSE())=&quot;&quot;;&quot;&quot;;VLOOKUP([.$B23];[$Artikel.$A$1:.$F$32000];2;FALSE())))" office:value-type="float" office:value="1">
            <text:p>1</text:p>
          </table:table-cell>
          <table:table-cell table:style-name="ce85" table:formula="of:=IF([.$B23]=&quot;&quot;;&quot;&quot;;IF(VLOOKUP([.$B23];[$Artikel.$A$1:.$F$32000];3;FALSE())=&quot;&quot;;&quot;&quot;;VLOOKUP([.$B23];[$Artikel.$A$1:.$F$32000];3;FALSE())))" office:value-type="string" office:string-value="St.">
            <text:p>St.</text:p>
          </table:table-cell>
          <table:table-cell table:style-name="ce87" table:formula="of:=IF([.$B23]=&quot;&quot;;&quot;&quot;;IF(VLOOKUP([.$B23];[$Artikel.$A$1:.$F$32000];4;FALSE())=&quot;&quot;;&quot;&quot;;VLOOKUP([.$B23];[$Artikel.$A$1:.$F$32000];4;FALSE())))" office:value-type="string" office:string-value="Testnetto 19%">
            <text:p>Testnetto 19%</text:p>
          </table:table-cell>
          <table:table-cell table:style-name="ce93" table:number-columns-repeated="2"/>
          <table:table-cell table:style-name="ce99" table:formula="of:=IF([.$B23]=&quot;&quot;;&quot;&quot;;IF(VLOOKUP([.$B23];[$Artikel.$A$1:.$F$32000];5;FALSE())=&quot;&quot;;&quot;&quot;;VLOOKUP([.B23];[$Artikel.$A$1:.$F$32000];5;FALSE())))" office:value-type="float" office:value="1000">
            <text:p>1.000,00</text:p>
          </table:table-cell>
          <table:table-cell table:style-name="ce101" table:formula="of:=IF([.$B23]=&quot;&quot;;&quot;&quot;;IF(VLOOKUP([.$B23];[$Artikel.$A$1:.$G$32000];6;FALSE())=&quot;&quot;;&quot;&quot;;VLOOKUP([.$B23];[$Artikel.$A$1:.$G$32000];6;FALSE())))">
            <text:p/>
          </table:table-cell>
          <table:table-cell table:style-name="ce101"/>
          <table:table-cell table:style-name="ce114" table:formula="of:=IF(SUM([.H23])*SUM([.C23])=0;&quot;&quot;;ROUND(SUM([.H23])*SUM([.C23])*(1-SUM([.I23]));2))" office:value-type="float" office:value="1000">
            <text:p>1.000,00 </text:p>
          </table:table-cell>
          <table:table-cell table:style-name="ce101" table:formula="of:=IF([.$B23]=&quot;&quot;;&quot;&quot;;IF(VLOOKUP([.$B23];[$Artikel.$A$1:.$G$32000];7;FALSE())=&quot;&quot;;&quot;&quot;;VLOOKUP([.$B23];[$Artikel.$A$1:.$G$32000];7;FALSE())))" office:value-type="percentage" office:value="0.19">
            <text:p>19%</text:p>
          </table:table-cell>
          <table:table-cell table:style-name="ce71"/>
          <table:table-cell table:style-name="ce125"/>
          <table:table-cell table:style-name="ce128"/>
          <table:table-cell table:style-name="ce125" table:number-columns-repeated="9"/>
          <table:table-cell table:style-name="ce130" table:number-columns-repeated="2"/>
          <table:table-cell table:number-columns-repeated="230"/>
        </table:table-row>
        <table:table-row table:style-name="ro1">
          <table:table-cell table:style-name="ce65" table:formula="of:=IF([$Grunddaten.$B$61]=&quot;&quot;;&quot;&quot;;IF([.H24]=&quot;&quot;;&quot;&quot;;MAX([.$A$23:.A23])+1))">
            <text:p/>
          </table:table-cell>
          <table:table-cell table:style-name="ce65" table:formula="of:=IF([$Hilfstabelle.$A36]=&quot;&quot;;&quot;&quot;;[$Hilfstabelle.$A36])" office:value-type="float" office:value="71000">
            <text:p>71000</text:p>
          </table:table-cell>
          <table:table-cell table:style-name="ce81" table:formula="of:=IF([.$B24]=&quot;&quot;;&quot;&quot;;IF(VLOOKUP([.$B24];[$Artikel.$A$1:.$F$32000];2;FALSE())=&quot;&quot;;&quot;&quot;;VLOOKUP([.$B24];[$Artikel.$A$1:.$F$32000];2;FALSE())))" office:value-type="float" office:value="2">
            <text:p>2</text:p>
          </table:table-cell>
          <table:table-cell table:style-name="ce85" table:formula="of:=IF([.$B24]=&quot;&quot;;&quot;&quot;;IF(VLOOKUP([.$B24];[$Artikel.$A$1:.$F$32000];3;FALSE())=&quot;&quot;;&quot;&quot;;VLOOKUP([.$B24];[$Artikel.$A$1:.$F$32000];3;FALSE())))" office:value-type="string" office:string-value="St.">
            <text:p>St.</text:p>
          </table:table-cell>
          <table:table-cell table:style-name="ce87" table:formula="of:=IF([.$B24]=&quot;&quot;;&quot;&quot;;IF(VLOOKUP([.$B24];[$Artikel.$A$1:.$F$32000];4;FALSE())=&quot;&quot;;&quot;&quot;;VLOOKUP([.$B24];[$Artikel.$A$1:.$F$32000];4;FALSE())))" office:value-type="string" office:string-value="Testnetto 7%">
            <text:p>Testnetto 7%</text:p>
          </table:table-cell>
          <table:table-cell table:style-name="ce93" table:number-columns-repeated="2"/>
          <table:table-cell table:style-name="ce99" table:formula="of:=IF([.$B24]=&quot;&quot;;&quot;&quot;;IF(VLOOKUP([.$B24];[$Artikel.$A$1:.$F$32000];5;FALSE())=&quot;&quot;;&quot;&quot;;VLOOKUP([.B24];[$Artikel.$A$1:.$F$32000];5;FALSE())))" office:value-type="float" office:value="1000">
            <text:p>1.000,00</text:p>
          </table:table-cell>
          <table:table-cell table:style-name="ce101" table:formula="of:=IF([.$B24]=&quot;&quot;;&quot;&quot;;IF(VLOOKUP([.$B24];[$Artikel.$A$1:.$G$32000];6;FALSE())=&quot;&quot;;&quot;&quot;;VLOOKUP([.$B24];[$Artikel.$A$1:.$G$32000];6;FALSE())))">
            <text:p/>
          </table:table-cell>
          <table:table-cell table:style-name="ce101"/>
          <table:table-cell table:style-name="ce114" table:formula="of:=IF(SUM([.H24])*SUM([.C24])=0;&quot;&quot;;ROUND(SUM([.H24])*SUM([.C24])*(1-SUM([.I24]));2))" office:value-type="float" office:value="2000">
            <text:p>2.000,00 </text:p>
          </table:table-cell>
          <table:table-cell table:style-name="ce101" table:formula="of:=IF([.$B24]=&quot;&quot;;&quot;&quot;;IF(VLOOKUP([.$B24];[$Artikel.$A$1:.$G$32000];7;FALSE())=&quot;&quot;;&quot;&quot;;VLOOKUP([.$B24];[$Artikel.$A$1:.$G$32000];7;FALSE())))" office:value-type="percentage" office:value="0.07">
            <text:p>7%</text:p>
          </table:table-cell>
          <table:table-cell table:style-name="ce71"/>
          <table:table-cell table:style-name="ce125" table:number-columns-repeated="11"/>
          <table:table-cell table:style-name="ce130" table:number-columns-repeated="2"/>
          <table:table-cell table:number-columns-repeated="230"/>
        </table:table-row>
        <table:table-row table:style-name="ro1">
          <table:table-cell table:style-name="ce65" table:formula="of:=IF([$Grunddaten.$B$61]=&quot;&quot;;&quot;&quot;;IF([.H25]=&quot;&quot;;&quot;&quot;;MAX([.$A$23:.A24])+1))">
            <text:p/>
          </table:table-cell>
          <table:table-cell table:style-name="ce65" table:formula="of:=IF([$Hilfstabelle.$A37]=&quot;&quot;;&quot;&quot;;[$Hilfstabelle.$A37])" office:value-type="float" office:value="1000">
            <text:p>1000</text:p>
          </table:table-cell>
          <table:table-cell table:style-name="ce81" table:formula="of:=IF([.$B25]=&quot;&quot;;&quot;&quot;;IF(VLOOKUP([.$B25];[$Artikel.$A$1:.$F$32000];2;FALSE())=&quot;&quot;;&quot;&quot;;VLOOKUP([.$B25];[$Artikel.$A$1:.$F$32000];2;FALSE())))" office:value-type="float" office:value="3">
            <text:p>3</text:p>
          </table:table-cell>
          <table:table-cell table:style-name="ce85" table:formula="of:=IF([.$B25]=&quot;&quot;;&quot;&quot;;IF(VLOOKUP([.$B25];[$Artikel.$A$1:.$F$32000];3;FALSE())=&quot;&quot;;&quot;&quot;;VLOOKUP([.$B25];[$Artikel.$A$1:.$F$32000];3;FALSE())))" office:value-type="string" office:string-value="St.">
            <text:p>St.</text:p>
          </table:table-cell>
          <table:table-cell table:style-name="ce87" table:formula="of:=IF([.$B25]=&quot;&quot;;&quot;&quot;;IF(VLOOKUP([.$B25];[$Artikel.$A$1:.$F$32000];4;FALSE())=&quot;&quot;;&quot;&quot;;VLOOKUP([.$B25];[$Artikel.$A$1:.$F$32000];4;FALSE())))" office:value-type="string" office:string-value="Test 0% MwSt">
            <text:p>Test 0% MwSt</text:p>
          </table:table-cell>
          <table:table-cell table:style-name="ce93" table:number-columns-repeated="2"/>
          <table:table-cell table:style-name="ce99" table:formula="of:=IF([.$B25]=&quot;&quot;;&quot;&quot;;IF(VLOOKUP([.$B25];[$Artikel.$A$1:.$F$32000];5;FALSE())=&quot;&quot;;&quot;&quot;;VLOOKUP([.B25];[$Artikel.$A$1:.$F$32000];5;FALSE())))" office:value-type="float" office:value="1000">
            <text:p>1.000,00</text:p>
          </table:table-cell>
          <table:table-cell table:style-name="ce101" table:formula="of:=IF([.$B25]=&quot;&quot;;&quot;&quot;;IF(VLOOKUP([.$B25];[$Artikel.$A$1:.$G$32000];6;FALSE())=&quot;&quot;;&quot;&quot;;VLOOKUP([.$B25];[$Artikel.$A$1:.$G$32000];6;FALSE())))">
            <text:p/>
          </table:table-cell>
          <table:table-cell table:style-name="ce101"/>
          <table:table-cell table:style-name="ce114" table:formula="of:=IF(SUM([.H25])*SUM([.C25])=0;&quot;&quot;;ROUND(SUM([.H25])*SUM([.C25])*(1-SUM([.I25]));2))" office:value-type="float" office:value="3000">
            <text:p>3.000,00 </text:p>
          </table:table-cell>
          <table:table-cell table:style-name="ce101" table:formula="of:=IF([.$B25]=&quot;&quot;;&quot;&quot;;IF(VLOOKUP([.$B25];[$Artikel.$A$1:.$G$32000];7;FALSE())=&quot;&quot;;&quot;&quot;;VLOOKUP([.$B25];[$Artikel.$A$1:.$G$32000];7;FALSE())))" office:value-type="percentage" office:value="0">
            <text:p>0%</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26]=&quot;&quot;;&quot;&quot;;MAX([.$A$23:.A25])+1))">
            <text:p/>
          </table:table-cell>
          <table:table-cell table:style-name="ce65" table:formula="of:=IF([$Hilfstabelle.$A38]=&quot;&quot;;&quot;&quot;;[$Hilfstabelle.$A38])">
            <text:p/>
          </table:table-cell>
          <table:table-cell table:style-name="ce81" table:formula="of:=IF([.$B26]=&quot;&quot;;&quot;&quot;;IF(VLOOKUP([.$B26];[$Artikel.$A$1:.$F$32000];2;FALSE())=&quot;&quot;;&quot;&quot;;VLOOKUP([.$B26];[$Artikel.$A$1:.$F$32000];2;FALSE())))">
            <text:p/>
          </table:table-cell>
          <table:table-cell table:style-name="ce85" table:formula="of:=IF([.$B26]=&quot;&quot;;&quot;&quot;;IF(VLOOKUP([.$B26];[$Artikel.$A$1:.$F$32000];3;FALSE())=&quot;&quot;;&quot;&quot;;VLOOKUP([.$B26];[$Artikel.$A$1:.$F$32000];3;FALSE())))">
            <text:p/>
          </table:table-cell>
          <table:table-cell table:style-name="ce87" table:formula="of:=IF([.$B26]=&quot;&quot;;&quot;&quot;;IF(VLOOKUP([.$B26];[$Artikel.$A$1:.$F$32000];4;FALSE())=&quot;&quot;;&quot;&quot;;VLOOKUP([.$B26];[$Artikel.$A$1:.$F$32000];4;FALSE())))">
            <text:p/>
          </table:table-cell>
          <table:table-cell table:style-name="ce93" table:number-columns-repeated="2"/>
          <table:table-cell table:style-name="ce99" table:formula="of:=IF([.$B26]=&quot;&quot;;&quot;&quot;;IF(VLOOKUP([.$B26];[$Artikel.$A$1:.$F$32000];5;FALSE())=&quot;&quot;;&quot;&quot;;VLOOKUP([.B26];[$Artikel.$A$1:.$F$32000];5;FALSE())))">
            <text:p/>
          </table:table-cell>
          <table:table-cell table:style-name="ce101" table:formula="of:=IF([.$B26]=&quot;&quot;;&quot;&quot;;IF(VLOOKUP([.$B26];[$Artikel.$A$1:.$G$32000];6;FALSE())=&quot;&quot;;&quot;&quot;;VLOOKUP([.$B26];[$Artikel.$A$1:.$G$32000];6;FALSE())))">
            <text:p/>
          </table:table-cell>
          <table:table-cell table:style-name="ce101"/>
          <table:table-cell table:style-name="ce114" table:formula="of:=IF(SUM([.H26])*SUM([.C26])=0;&quot;&quot;;ROUND(SUM([.H26])*SUM([.C26])*(1-SUM([.I26]));2))">
            <text:p/>
          </table:table-cell>
          <table:table-cell table:style-name="ce101" table:formula="of:=IF([.$B26]=&quot;&quot;;&quot;&quot;;IF(VLOOKUP([.$B26];[$Artikel.$A$1:.$G$32000];7;FALSE())=&quot;&quot;;&quot;&quot;;VLOOKUP([.$B26];[$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27]=&quot;&quot;;&quot;&quot;;MAX([.$A$23:.A26])+1))">
            <text:p/>
          </table:table-cell>
          <table:table-cell table:style-name="ce65" table:formula="of:=IF([$Hilfstabelle.$A39]=&quot;&quot;;&quot;&quot;;[$Hilfstabelle.$A39])">
            <text:p/>
          </table:table-cell>
          <table:table-cell table:style-name="ce81" table:formula="of:=IF([.$B27]=&quot;&quot;;&quot;&quot;;IF(VLOOKUP([.$B27];[$Artikel.$A$1:.$F$32000];2;FALSE())=&quot;&quot;;&quot;&quot;;VLOOKUP([.$B27];[$Artikel.$A$1:.$F$32000];2;FALSE())))">
            <text:p/>
          </table:table-cell>
          <table:table-cell table:style-name="ce85" table:formula="of:=IF([.$B27]=&quot;&quot;;&quot;&quot;;IF(VLOOKUP([.$B27];[$Artikel.$A$1:.$F$32000];3;FALSE())=&quot;&quot;;&quot;&quot;;VLOOKUP([.$B27];[$Artikel.$A$1:.$F$32000];3;FALSE())))">
            <text:p/>
          </table:table-cell>
          <table:table-cell table:style-name="ce87" table:formula="of:=IF([.$B27]=&quot;&quot;;&quot;&quot;;IF(VLOOKUP([.$B27];[$Artikel.$A$1:.$F$32000];4;FALSE())=&quot;&quot;;&quot;&quot;;VLOOKUP([.$B27];[$Artikel.$A$1:.$F$32000];4;FALSE())))">
            <text:p/>
          </table:table-cell>
          <table:table-cell table:style-name="ce93" table:number-columns-repeated="2"/>
          <table:table-cell table:style-name="ce99" table:formula="of:=IF([.$B27]=&quot;&quot;;&quot;&quot;;IF(VLOOKUP([.$B27];[$Artikel.$A$1:.$F$32000];5;FALSE())=&quot;&quot;;&quot;&quot;;VLOOKUP([.B27];[$Artikel.$A$1:.$F$32000];5;FALSE())))">
            <text:p/>
          </table:table-cell>
          <table:table-cell table:style-name="ce101" table:formula="of:=IF([.$B27]=&quot;&quot;;&quot;&quot;;IF(VLOOKUP([.$B27];[$Artikel.$A$1:.$G$32000];6;FALSE())=&quot;&quot;;&quot;&quot;;VLOOKUP([.$B27];[$Artikel.$A$1:.$G$32000];6;FALSE())))">
            <text:p/>
          </table:table-cell>
          <table:table-cell table:style-name="ce101"/>
          <table:table-cell table:style-name="ce114" table:formula="of:=IF(SUM([.H27])*SUM([.C27])=0;&quot;&quot;;ROUND(SUM([.H27])*SUM([.C27])*(1-SUM([.I27]));2))">
            <text:p/>
          </table:table-cell>
          <table:table-cell table:style-name="ce101" table:formula="of:=IF([.$B27]=&quot;&quot;;&quot;&quot;;IF(VLOOKUP([.$B27];[$Artikel.$A$1:.$G$32000];7;FALSE())=&quot;&quot;;&quot;&quot;;VLOOKUP([.$B27];[$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28]=&quot;&quot;;&quot;&quot;;MAX([.$A$23:.A27])+1))">
            <text:p/>
          </table:table-cell>
          <table:table-cell table:style-name="ce65" table:formula="of:=IF([$Hilfstabelle.$A40]=&quot;&quot;;&quot;&quot;;[$Hilfstabelle.$A40])">
            <text:p/>
          </table:table-cell>
          <table:table-cell table:style-name="ce81" table:formula="of:=IF([.$B28]=&quot;&quot;;&quot;&quot;;IF(VLOOKUP([.$B28];[$Artikel.$A$1:.$F$32000];2;FALSE())=&quot;&quot;;&quot;&quot;;VLOOKUP([.$B28];[$Artikel.$A$1:.$F$32000];2;FALSE())))">
            <text:p/>
          </table:table-cell>
          <table:table-cell table:style-name="ce85" table:formula="of:=IF([.$B28]=&quot;&quot;;&quot;&quot;;IF(VLOOKUP([.$B28];[$Artikel.$A$1:.$F$32000];3;FALSE())=&quot;&quot;;&quot;&quot;;VLOOKUP([.$B28];[$Artikel.$A$1:.$F$32000];3;FALSE())))">
            <text:p/>
          </table:table-cell>
          <table:table-cell table:style-name="ce87" table:formula="of:=IF([.$B28]=&quot;&quot;;&quot;&quot;;IF(VLOOKUP([.$B28];[$Artikel.$A$1:.$F$32000];4;FALSE())=&quot;&quot;;&quot;&quot;;VLOOKUP([.$B28];[$Artikel.$A$1:.$F$32000];4;FALSE())))">
            <text:p/>
          </table:table-cell>
          <table:table-cell table:style-name="ce93" table:number-columns-repeated="2"/>
          <table:table-cell table:style-name="ce99" table:formula="of:=IF([.$B28]=&quot;&quot;;&quot;&quot;;IF(VLOOKUP([.$B28];[$Artikel.$A$1:.$F$32000];5;FALSE())=&quot;&quot;;&quot;&quot;;VLOOKUP([.B28];[$Artikel.$A$1:.$F$32000];5;FALSE())))">
            <text:p/>
          </table:table-cell>
          <table:table-cell table:style-name="ce101" table:formula="of:=IF([.$B28]=&quot;&quot;;&quot;&quot;;IF(VLOOKUP([.$B28];[$Artikel.$A$1:.$G$32000];6;FALSE())=&quot;&quot;;&quot;&quot;;VLOOKUP([.$B28];[$Artikel.$A$1:.$G$32000];6;FALSE())))">
            <text:p/>
          </table:table-cell>
          <table:table-cell table:style-name="ce101"/>
          <table:table-cell table:style-name="ce114" table:formula="of:=IF(SUM([.H28])*SUM([.C28])=0;&quot;&quot;;ROUND(SUM([.H28])*SUM([.C28])*(1-SUM([.I28]));2))">
            <text:p/>
          </table:table-cell>
          <table:table-cell table:style-name="ce101" table:formula="of:=IF([.$B28]=&quot;&quot;;&quot;&quot;;IF(VLOOKUP([.$B28];[$Artikel.$A$1:.$G$32000];7;FALSE())=&quot;&quot;;&quot;&quot;;VLOOKUP([.$B28];[$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29]=&quot;&quot;;&quot;&quot;;MAX([.$A$23:.A28])+1))">
            <text:p/>
          </table:table-cell>
          <table:table-cell table:style-name="ce65" table:formula="of:=IF([$Hilfstabelle.$A41]=&quot;&quot;;&quot;&quot;;[$Hilfstabelle.$A41])">
            <text:p/>
          </table:table-cell>
          <table:table-cell table:style-name="ce81" table:formula="of:=IF([.$B29]=&quot;&quot;;&quot;&quot;;IF(VLOOKUP([.$B29];[$Artikel.$A$1:.$F$32000];2;FALSE())=&quot;&quot;;&quot;&quot;;VLOOKUP([.$B29];[$Artikel.$A$1:.$F$32000];2;FALSE())))">
            <text:p/>
          </table:table-cell>
          <table:table-cell table:style-name="ce85" table:formula="of:=IF([.$B29]=&quot;&quot;;&quot;&quot;;IF(VLOOKUP([.$B29];[$Artikel.$A$1:.$F$32000];3;FALSE())=&quot;&quot;;&quot;&quot;;VLOOKUP([.$B29];[$Artikel.$A$1:.$F$32000];3;FALSE())))">
            <text:p/>
          </table:table-cell>
          <table:table-cell table:style-name="ce87" table:formula="of:=IF([.$B29]=&quot;&quot;;&quot;&quot;;IF(VLOOKUP([.$B29];[$Artikel.$A$1:.$F$32000];4;FALSE())=&quot;&quot;;&quot;&quot;;VLOOKUP([.$B29];[$Artikel.$A$1:.$F$32000];4;FALSE())))">
            <text:p/>
          </table:table-cell>
          <table:table-cell table:style-name="ce93" table:number-columns-repeated="2"/>
          <table:table-cell table:style-name="ce99" table:formula="of:=IF([.$B29]=&quot;&quot;;&quot;&quot;;IF(VLOOKUP([.$B29];[$Artikel.$A$1:.$F$32000];5;FALSE())=&quot;&quot;;&quot;&quot;;VLOOKUP([.B29];[$Artikel.$A$1:.$F$32000];5;FALSE())))">
            <text:p/>
          </table:table-cell>
          <table:table-cell table:style-name="ce101" table:formula="of:=IF([.$B29]=&quot;&quot;;&quot;&quot;;IF(VLOOKUP([.$B29];[$Artikel.$A$1:.$G$32000];6;FALSE())=&quot;&quot;;&quot;&quot;;VLOOKUP([.$B29];[$Artikel.$A$1:.$G$32000];6;FALSE())))">
            <text:p/>
          </table:table-cell>
          <table:table-cell table:style-name="ce101"/>
          <table:table-cell table:style-name="ce114" table:formula="of:=IF(SUM([.H29])*SUM([.C29])=0;&quot;&quot;;ROUND(SUM([.H29])*SUM([.C29])*(1-SUM([.I29]));2))">
            <text:p/>
          </table:table-cell>
          <table:table-cell table:style-name="ce101" table:formula="of:=IF([.$B29]=&quot;&quot;;&quot;&quot;;IF(VLOOKUP([.$B29];[$Artikel.$A$1:.$G$32000];7;FALSE())=&quot;&quot;;&quot;&quot;;VLOOKUP([.$B29];[$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30]=&quot;&quot;;&quot;&quot;;MAX([.$A$23:.A29])+1))">
            <text:p/>
          </table:table-cell>
          <table:table-cell table:style-name="ce65" table:formula="of:=IF([$Hilfstabelle.$A42]=&quot;&quot;;&quot;&quot;;[$Hilfstabelle.$A42])">
            <text:p/>
          </table:table-cell>
          <table:table-cell table:style-name="ce81" table:formula="of:=IF([.$B30]=&quot;&quot;;&quot;&quot;;IF(VLOOKUP([.$B30];[$Artikel.$A$1:.$F$32000];2;FALSE())=&quot;&quot;;&quot;&quot;;VLOOKUP([.$B30];[$Artikel.$A$1:.$F$32000];2;FALSE())))">
            <text:p/>
          </table:table-cell>
          <table:table-cell table:style-name="ce85" table:formula="of:=IF([.$B30]=&quot;&quot;;&quot;&quot;;IF(VLOOKUP([.$B30];[$Artikel.$A$1:.$F$32000];3;FALSE())=&quot;&quot;;&quot;&quot;;VLOOKUP([.$B30];[$Artikel.$A$1:.$F$32000];3;FALSE())))">
            <text:p/>
          </table:table-cell>
          <table:table-cell table:style-name="ce87" table:formula="of:=IF([.$B30]=&quot;&quot;;&quot;&quot;;IF(VLOOKUP([.$B30];[$Artikel.$A$1:.$F$32000];4;FALSE())=&quot;&quot;;&quot;&quot;;VLOOKUP([.$B30];[$Artikel.$A$1:.$F$32000];4;FALSE())))">
            <text:p/>
          </table:table-cell>
          <table:table-cell table:style-name="ce93" table:number-columns-repeated="2"/>
          <table:table-cell table:style-name="ce99" table:formula="of:=IF([.$B30]=&quot;&quot;;&quot;&quot;;IF(VLOOKUP([.$B30];[$Artikel.$A$1:.$F$32000];5;FALSE())=&quot;&quot;;&quot;&quot;;VLOOKUP([.B30];[$Artikel.$A$1:.$F$32000];5;FALSE())))">
            <text:p/>
          </table:table-cell>
          <table:table-cell table:style-name="ce101" table:formula="of:=IF([.$B30]=&quot;&quot;;&quot;&quot;;IF(VLOOKUP([.$B30];[$Artikel.$A$1:.$G$32000];6;FALSE())=&quot;&quot;;&quot;&quot;;VLOOKUP([.$B30];[$Artikel.$A$1:.$G$32000];6;FALSE())))">
            <text:p/>
          </table:table-cell>
          <table:table-cell table:style-name="ce101"/>
          <table:table-cell table:style-name="ce114" table:formula="of:=IF(SUM([.H30])*SUM([.C30])=0;&quot;&quot;;ROUND(SUM([.H30])*SUM([.C30])*(1-SUM([.I30]));2))">
            <text:p/>
          </table:table-cell>
          <table:table-cell table:style-name="ce101" table:formula="of:=IF([.$B30]=&quot;&quot;;&quot;&quot;;IF(VLOOKUP([.$B30];[$Artikel.$A$1:.$G$32000];7;FALSE())=&quot;&quot;;&quot;&quot;;VLOOKUP([.$B30];[$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31]=&quot;&quot;;&quot;&quot;;MAX([.$A$23:.A30])+1))">
            <text:p/>
          </table:table-cell>
          <table:table-cell table:style-name="ce65" table:formula="of:=IF([$Hilfstabelle.$A43]=&quot;&quot;;&quot;&quot;;[$Hilfstabelle.$A43])">
            <text:p/>
          </table:table-cell>
          <table:table-cell table:style-name="ce81" table:formula="of:=IF([.$B31]=&quot;&quot;;&quot;&quot;;IF(VLOOKUP([.$B31];[$Artikel.$A$1:.$F$32000];2;FALSE())=&quot;&quot;;&quot;&quot;;VLOOKUP([.$B31];[$Artikel.$A$1:.$F$32000];2;FALSE())))">
            <text:p/>
          </table:table-cell>
          <table:table-cell table:style-name="ce85" table:formula="of:=IF([.$B31]=&quot;&quot;;&quot;&quot;;IF(VLOOKUP([.$B31];[$Artikel.$A$1:.$F$32000];3;FALSE())=&quot;&quot;;&quot;&quot;;VLOOKUP([.$B31];[$Artikel.$A$1:.$F$32000];3;FALSE())))">
            <text:p/>
          </table:table-cell>
          <table:table-cell table:style-name="ce87" table:formula="of:=IF([.$B31]=&quot;&quot;;&quot;&quot;;IF(VLOOKUP([.$B31];[$Artikel.$A$1:.$F$32000];4;FALSE())=&quot;&quot;;&quot;&quot;;VLOOKUP([.$B31];[$Artikel.$A$1:.$F$32000];4;FALSE())))">
            <text:p/>
          </table:table-cell>
          <table:table-cell table:style-name="ce93" table:number-columns-repeated="2"/>
          <table:table-cell table:style-name="ce99" table:formula="of:=IF([.$B31]=&quot;&quot;;&quot;&quot;;IF(VLOOKUP([.$B31];[$Artikel.$A$1:.$F$32000];5;FALSE())=&quot;&quot;;&quot;&quot;;VLOOKUP([.B31];[$Artikel.$A$1:.$F$32000];5;FALSE())))">
            <text:p/>
          </table:table-cell>
          <table:table-cell table:style-name="ce101" table:formula="of:=IF([.$B31]=&quot;&quot;;&quot;&quot;;IF(VLOOKUP([.$B31];[$Artikel.$A$1:.$G$32000];6;FALSE())=&quot;&quot;;&quot;&quot;;VLOOKUP([.$B31];[$Artikel.$A$1:.$G$32000];6;FALSE())))">
            <text:p/>
          </table:table-cell>
          <table:table-cell table:style-name="ce101"/>
          <table:table-cell table:style-name="ce114" table:formula="of:=IF(SUM([.H31])*SUM([.C31])=0;&quot;&quot;;ROUND(SUM([.H31])*SUM([.C31])*(1-SUM([.I31]));2))">
            <text:p/>
          </table:table-cell>
          <table:table-cell table:style-name="ce101" table:formula="of:=IF([.$B31]=&quot;&quot;;&quot;&quot;;IF(VLOOKUP([.$B31];[$Artikel.$A$1:.$G$32000];7;FALSE())=&quot;&quot;;&quot;&quot;;VLOOKUP([.$B31];[$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32]=&quot;&quot;;&quot;&quot;;MAX([.$A$23:.A31])+1))">
            <text:p/>
          </table:table-cell>
          <table:table-cell table:style-name="ce65" table:formula="of:=IF([$Hilfstabelle.$A44]=&quot;&quot;;&quot;&quot;;[$Hilfstabelle.$A44])">
            <text:p/>
          </table:table-cell>
          <table:table-cell table:style-name="ce81" table:formula="of:=IF([.$B32]=&quot;&quot;;&quot;&quot;;IF(VLOOKUP([.$B32];[$Artikel.$A$1:.$F$32000];2;FALSE())=&quot;&quot;;&quot;&quot;;VLOOKUP([.$B32];[$Artikel.$A$1:.$F$32000];2;FALSE())))">
            <text:p/>
          </table:table-cell>
          <table:table-cell table:style-name="ce85" table:formula="of:=IF([.$B32]=&quot;&quot;;&quot;&quot;;IF(VLOOKUP([.$B32];[$Artikel.$A$1:.$F$32000];3;FALSE())=&quot;&quot;;&quot;&quot;;VLOOKUP([.$B32];[$Artikel.$A$1:.$F$32000];3;FALSE())))">
            <text:p/>
          </table:table-cell>
          <table:table-cell table:style-name="ce87" table:formula="of:=IF([.$B32]=&quot;&quot;;&quot;&quot;;IF(VLOOKUP([.$B32];[$Artikel.$A$1:.$F$32000];4;FALSE())=&quot;&quot;;&quot;&quot;;VLOOKUP([.$B32];[$Artikel.$A$1:.$F$32000];4;FALSE())))">
            <text:p/>
          </table:table-cell>
          <table:table-cell table:style-name="ce93" table:number-columns-repeated="2"/>
          <table:table-cell table:style-name="ce99" table:formula="of:=IF([.$B32]=&quot;&quot;;&quot;&quot;;IF(VLOOKUP([.$B32];[$Artikel.$A$1:.$F$32000];5;FALSE())=&quot;&quot;;&quot;&quot;;VLOOKUP([.B32];[$Artikel.$A$1:.$F$32000];5;FALSE())))">
            <text:p/>
          </table:table-cell>
          <table:table-cell table:style-name="ce101" table:formula="of:=IF([.$B32]=&quot;&quot;;&quot;&quot;;IF(VLOOKUP([.$B32];[$Artikel.$A$1:.$G$32000];6;FALSE())=&quot;&quot;;&quot;&quot;;VLOOKUP([.$B32];[$Artikel.$A$1:.$G$32000];6;FALSE())))">
            <text:p/>
          </table:table-cell>
          <table:table-cell table:style-name="ce101"/>
          <table:table-cell table:style-name="ce114" table:formula="of:=IF(SUM([.H32])*SUM([.C32])=0;&quot;&quot;;ROUND(SUM([.H32])*SUM([.C32])*(1-SUM([.I32]));2))">
            <text:p/>
          </table:table-cell>
          <table:table-cell table:style-name="ce101" table:formula="of:=IF([.$B32]=&quot;&quot;;&quot;&quot;;IF(VLOOKUP([.$B32];[$Artikel.$A$1:.$G$32000];7;FALSE())=&quot;&quot;;&quot;&quot;;VLOOKUP([.$B32];[$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33]=&quot;&quot;;&quot;&quot;;MAX([.$A$23:.A32])+1))">
            <text:p/>
          </table:table-cell>
          <table:table-cell table:style-name="ce65" table:formula="of:=IF([$Hilfstabelle.$A45]=&quot;&quot;;&quot;&quot;;[$Hilfstabelle.$A45])">
            <text:p/>
          </table:table-cell>
          <table:table-cell table:style-name="ce81" table:formula="of:=IF([.$B33]=&quot;&quot;;&quot;&quot;;IF(VLOOKUP([.$B33];[$Artikel.$A$1:.$F$32000];2;FALSE())=&quot;&quot;;&quot;&quot;;VLOOKUP([.$B33];[$Artikel.$A$1:.$F$32000];2;FALSE())))">
            <text:p/>
          </table:table-cell>
          <table:table-cell table:style-name="ce85" table:formula="of:=IF([.$B33]=&quot;&quot;;&quot;&quot;;IF(VLOOKUP([.$B33];[$Artikel.$A$1:.$F$32000];3;FALSE())=&quot;&quot;;&quot;&quot;;VLOOKUP([.$B33];[$Artikel.$A$1:.$F$32000];3;FALSE())))">
            <text:p/>
          </table:table-cell>
          <table:table-cell table:style-name="ce87" table:formula="of:=IF([.$B33]=&quot;&quot;;&quot;&quot;;IF(VLOOKUP([.$B33];[$Artikel.$A$1:.$F$32000];4;FALSE())=&quot;&quot;;&quot;&quot;;VLOOKUP([.$B33];[$Artikel.$A$1:.$F$32000];4;FALSE())))">
            <text:p/>
          </table:table-cell>
          <table:table-cell table:style-name="ce93" table:number-columns-repeated="2"/>
          <table:table-cell table:style-name="ce99" table:formula="of:=IF([.$B33]=&quot;&quot;;&quot;&quot;;IF(VLOOKUP([.$B33];[$Artikel.$A$1:.$F$32000];5;FALSE())=&quot;&quot;;&quot;&quot;;VLOOKUP([.B33];[$Artikel.$A$1:.$F$32000];5;FALSE())))">
            <text:p/>
          </table:table-cell>
          <table:table-cell table:style-name="ce101" table:formula="of:=IF([.$B33]=&quot;&quot;;&quot;&quot;;IF(VLOOKUP([.$B33];[$Artikel.$A$1:.$G$32000];6;FALSE())=&quot;&quot;;&quot;&quot;;VLOOKUP([.$B33];[$Artikel.$A$1:.$G$32000];6;FALSE())))">
            <text:p/>
          </table:table-cell>
          <table:table-cell table:style-name="ce101"/>
          <table:table-cell table:style-name="ce114" table:formula="of:=IF(SUM([.H33])*SUM([.C33])=0;&quot;&quot;;ROUND(SUM([.H33])*SUM([.C33])*(1-SUM([.I33]));2))">
            <text:p/>
          </table:table-cell>
          <table:table-cell table:style-name="ce101" table:formula="of:=IF([.$B33]=&quot;&quot;;&quot;&quot;;IF(VLOOKUP([.$B33];[$Artikel.$A$1:.$G$32000];7;FALSE())=&quot;&quot;;&quot;&quot;;VLOOKUP([.$B33];[$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34]=&quot;&quot;;&quot;&quot;;MAX([.$A$23:.A33])+1))">
            <text:p/>
          </table:table-cell>
          <table:table-cell table:style-name="ce65" table:formula="of:=IF([$Hilfstabelle.$A46]=&quot;&quot;;&quot;&quot;;[$Hilfstabelle.$A46])">
            <text:p/>
          </table:table-cell>
          <table:table-cell table:style-name="ce81" table:formula="of:=IF([.$B34]=&quot;&quot;;&quot;&quot;;IF(VLOOKUP([.$B34];[$Artikel.$A$1:.$F$32000];2;FALSE())=&quot;&quot;;&quot;&quot;;VLOOKUP([.$B34];[$Artikel.$A$1:.$F$32000];2;FALSE())))">
            <text:p/>
          </table:table-cell>
          <table:table-cell table:style-name="ce85" table:formula="of:=IF([.$B34]=&quot;&quot;;&quot;&quot;;IF(VLOOKUP([.$B34];[$Artikel.$A$1:.$F$32000];3;FALSE())=&quot;&quot;;&quot;&quot;;VLOOKUP([.$B34];[$Artikel.$A$1:.$F$32000];3;FALSE())))">
            <text:p/>
          </table:table-cell>
          <table:table-cell table:style-name="ce87" table:formula="of:=IF([.$B34]=&quot;&quot;;&quot;&quot;;IF(VLOOKUP([.$B34];[$Artikel.$A$1:.$F$32000];4;FALSE())=&quot;&quot;;&quot;&quot;;VLOOKUP([.$B34];[$Artikel.$A$1:.$F$32000];4;FALSE())))">
            <text:p/>
          </table:table-cell>
          <table:table-cell table:style-name="ce93" table:number-columns-repeated="2"/>
          <table:table-cell table:style-name="ce99" table:formula="of:=IF([.$B34]=&quot;&quot;;&quot;&quot;;IF(VLOOKUP([.$B34];[$Artikel.$A$1:.$F$32000];5;FALSE())=&quot;&quot;;&quot;&quot;;VLOOKUP([.B34];[$Artikel.$A$1:.$F$32000];5;FALSE())))">
            <text:p/>
          </table:table-cell>
          <table:table-cell table:style-name="ce101" table:formula="of:=IF([.$B34]=&quot;&quot;;&quot;&quot;;IF(VLOOKUP([.$B34];[$Artikel.$A$1:.$G$32000];6;FALSE())=&quot;&quot;;&quot;&quot;;VLOOKUP([.$B34];[$Artikel.$A$1:.$G$32000];6;FALSE())))">
            <text:p/>
          </table:table-cell>
          <table:table-cell table:style-name="ce101"/>
          <table:table-cell table:style-name="ce114" table:formula="of:=IF(SUM([.H34])*SUM([.C34])=0;&quot;&quot;;ROUND(SUM([.H34])*SUM([.C34])*(1-SUM([.I34]));2))">
            <text:p/>
          </table:table-cell>
          <table:table-cell table:style-name="ce101" table:formula="of:=IF([.$B34]=&quot;&quot;;&quot;&quot;;IF(VLOOKUP([.$B34];[$Artikel.$A$1:.$G$32000];7;FALSE())=&quot;&quot;;&quot;&quot;;VLOOKUP([.$B34];[$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35]=&quot;&quot;;&quot;&quot;;MAX([.$A$23:.A34])+1))">
            <text:p/>
          </table:table-cell>
          <table:table-cell table:style-name="ce65" table:formula="of:=IF([$Hilfstabelle.$A47]=&quot;&quot;;&quot;&quot;;[$Hilfstabelle.$A47])">
            <text:p/>
          </table:table-cell>
          <table:table-cell table:style-name="ce81" table:formula="of:=IF([.$B35]=&quot;&quot;;&quot;&quot;;IF(VLOOKUP([.$B35];[$Artikel.$A$1:.$F$32000];2;FALSE())=&quot;&quot;;&quot;&quot;;VLOOKUP([.$B35];[$Artikel.$A$1:.$F$32000];2;FALSE())))">
            <text:p/>
          </table:table-cell>
          <table:table-cell table:style-name="ce85" table:formula="of:=IF([.$B35]=&quot;&quot;;&quot;&quot;;IF(VLOOKUP([.$B35];[$Artikel.$A$1:.$F$32000];3;FALSE())=&quot;&quot;;&quot;&quot;;VLOOKUP([.$B35];[$Artikel.$A$1:.$F$32000];3;FALSE())))">
            <text:p/>
          </table:table-cell>
          <table:table-cell table:style-name="ce87" table:formula="of:=IF([.$B35]=&quot;&quot;;&quot;&quot;;IF(VLOOKUP([.$B35];[$Artikel.$A$1:.$F$32000];4;FALSE())=&quot;&quot;;&quot;&quot;;VLOOKUP([.$B35];[$Artikel.$A$1:.$F$32000];4;FALSE())))">
            <text:p/>
          </table:table-cell>
          <table:table-cell table:style-name="ce93" table:number-columns-repeated="2"/>
          <table:table-cell table:style-name="ce99" table:formula="of:=IF([.$B35]=&quot;&quot;;&quot;&quot;;IF(VLOOKUP([.$B35];[$Artikel.$A$1:.$F$32000];5;FALSE())=&quot;&quot;;&quot;&quot;;VLOOKUP([.B35];[$Artikel.$A$1:.$F$32000];5;FALSE())))">
            <text:p/>
          </table:table-cell>
          <table:table-cell table:style-name="ce101" table:formula="of:=IF([.$B35]=&quot;&quot;;&quot;&quot;;IF(VLOOKUP([.$B35];[$Artikel.$A$1:.$G$32000];6;FALSE())=&quot;&quot;;&quot;&quot;;VLOOKUP([.$B35];[$Artikel.$A$1:.$G$32000];6;FALSE())))">
            <text:p/>
          </table:table-cell>
          <table:table-cell table:style-name="ce101"/>
          <table:table-cell table:style-name="ce114" table:formula="of:=IF(SUM([.H35])*SUM([.C35])=0;&quot;&quot;;ROUND(SUM([.H35])*SUM([.C35])*(1-SUM([.I35]));2))">
            <text:p/>
          </table:table-cell>
          <table:table-cell table:style-name="ce101" table:formula="of:=IF([.$B35]=&quot;&quot;;&quot;&quot;;IF(VLOOKUP([.$B35];[$Artikel.$A$1:.$G$32000];7;FALSE())=&quot;&quot;;&quot;&quot;;VLOOKUP([.$B35];[$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36]=&quot;&quot;;&quot;&quot;;MAX([.$A$23:.A35])+1))">
            <text:p/>
          </table:table-cell>
          <table:table-cell table:style-name="ce65" table:formula="of:=IF([$Hilfstabelle.$A48]=&quot;&quot;;&quot;&quot;;[$Hilfstabelle.$A48])">
            <text:p/>
          </table:table-cell>
          <table:table-cell table:style-name="ce81" table:formula="of:=IF([.$B36]=&quot;&quot;;&quot;&quot;;IF(VLOOKUP([.$B36];[$Artikel.$A$1:.$F$32000];2;FALSE())=&quot;&quot;;&quot;&quot;;VLOOKUP([.$B36];[$Artikel.$A$1:.$F$32000];2;FALSE())))">
            <text:p/>
          </table:table-cell>
          <table:table-cell table:style-name="ce85" table:formula="of:=IF([.$B36]=&quot;&quot;;&quot;&quot;;IF(VLOOKUP([.$B36];[$Artikel.$A$1:.$F$32000];3;FALSE())=&quot;&quot;;&quot;&quot;;VLOOKUP([.$B36];[$Artikel.$A$1:.$F$32000];3;FALSE())))">
            <text:p/>
          </table:table-cell>
          <table:table-cell table:style-name="ce87" table:formula="of:=IF([.$B36]=&quot;&quot;;&quot;&quot;;IF(VLOOKUP([.$B36];[$Artikel.$A$1:.$F$32000];4;FALSE())=&quot;&quot;;&quot;&quot;;VLOOKUP([.$B36];[$Artikel.$A$1:.$F$32000];4;FALSE())))">
            <text:p/>
          </table:table-cell>
          <table:table-cell table:style-name="ce93" table:number-columns-repeated="2"/>
          <table:table-cell table:style-name="ce99" table:formula="of:=IF([.$B36]=&quot;&quot;;&quot;&quot;;IF(VLOOKUP([.$B36];[$Artikel.$A$1:.$F$32000];5;FALSE())=&quot;&quot;;&quot;&quot;;VLOOKUP([.B36];[$Artikel.$A$1:.$F$32000];5;FALSE())))">
            <text:p/>
          </table:table-cell>
          <table:table-cell table:style-name="ce101" table:formula="of:=IF([.$B36]=&quot;&quot;;&quot;&quot;;IF(VLOOKUP([.$B36];[$Artikel.$A$1:.$G$32000];6;FALSE())=&quot;&quot;;&quot;&quot;;VLOOKUP([.$B36];[$Artikel.$A$1:.$G$32000];6;FALSE())))">
            <text:p/>
          </table:table-cell>
          <table:table-cell table:style-name="ce101"/>
          <table:table-cell table:style-name="ce114" table:formula="of:=IF(SUM([.H36])*SUM([.C36])=0;&quot;&quot;;ROUND(SUM([.H36])*SUM([.C36])*(1-SUM([.I36]));2))">
            <text:p/>
          </table:table-cell>
          <table:table-cell table:style-name="ce101" table:formula="of:=IF([.$B36]=&quot;&quot;;&quot;&quot;;IF(VLOOKUP([.$B36];[$Artikel.$A$1:.$G$32000];7;FALSE())=&quot;&quot;;&quot;&quot;;VLOOKUP([.$B36];[$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37]=&quot;&quot;;&quot;&quot;;MAX([.$A$23:.A36])+1))">
            <text:p/>
          </table:table-cell>
          <table:table-cell table:style-name="ce65" table:formula="of:=IF([$Hilfstabelle.$A49]=&quot;&quot;;&quot;&quot;;[$Hilfstabelle.$A49])">
            <text:p/>
          </table:table-cell>
          <table:table-cell table:style-name="ce81" table:formula="of:=IF([.$B37]=&quot;&quot;;&quot;&quot;;IF(VLOOKUP([.$B37];[$Artikel.$A$1:.$F$32000];2;FALSE())=&quot;&quot;;&quot;&quot;;VLOOKUP([.$B37];[$Artikel.$A$1:.$F$32000];2;FALSE())))">
            <text:p/>
          </table:table-cell>
          <table:table-cell table:style-name="ce85" table:formula="of:=IF([.$B37]=&quot;&quot;;&quot;&quot;;IF(VLOOKUP([.$B37];[$Artikel.$A$1:.$F$32000];3;FALSE())=&quot;&quot;;&quot;&quot;;VLOOKUP([.$B37];[$Artikel.$A$1:.$F$32000];3;FALSE())))">
            <text:p/>
          </table:table-cell>
          <table:table-cell table:style-name="ce87" table:formula="of:=IF([.$B37]=&quot;&quot;;&quot;&quot;;IF(VLOOKUP([.$B37];[$Artikel.$A$1:.$F$32000];4;FALSE())=&quot;&quot;;&quot;&quot;;VLOOKUP([.$B37];[$Artikel.$A$1:.$F$32000];4;FALSE())))">
            <text:p/>
          </table:table-cell>
          <table:table-cell table:style-name="ce93" table:number-columns-repeated="2"/>
          <table:table-cell table:style-name="ce99" table:formula="of:=IF([.$B37]=&quot;&quot;;&quot;&quot;;IF(VLOOKUP([.$B37];[$Artikel.$A$1:.$F$32000];5;FALSE())=&quot;&quot;;&quot;&quot;;VLOOKUP([.B37];[$Artikel.$A$1:.$F$32000];5;FALSE())))">
            <text:p/>
          </table:table-cell>
          <table:table-cell table:style-name="ce101" table:formula="of:=IF([.$B37]=&quot;&quot;;&quot;&quot;;IF(VLOOKUP([.$B37];[$Artikel.$A$1:.$G$32000];6;FALSE())=&quot;&quot;;&quot;&quot;;VLOOKUP([.$B37];[$Artikel.$A$1:.$G$32000];6;FALSE())))">
            <text:p/>
          </table:table-cell>
          <table:table-cell table:style-name="ce101"/>
          <table:table-cell table:style-name="ce114" table:formula="of:=IF(SUM([.H37])*SUM([.C37])=0;&quot;&quot;;ROUND(SUM([.H37])*SUM([.C37])*(1-SUM([.I37]));2))">
            <text:p/>
          </table:table-cell>
          <table:table-cell table:style-name="ce101" table:formula="of:=IF([.$B37]=&quot;&quot;;&quot;&quot;;IF(VLOOKUP([.$B37];[$Artikel.$A$1:.$G$32000];7;FALSE())=&quot;&quot;;&quot;&quot;;VLOOKUP([.$B37];[$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38]=&quot;&quot;;&quot;&quot;;MAX([.$A$23:.A37])+1))">
            <text:p/>
          </table:table-cell>
          <table:table-cell table:style-name="ce65" table:formula="of:=IF([$Hilfstabelle.$A50]=&quot;&quot;;&quot;&quot;;[$Hilfstabelle.$A50])">
            <text:p/>
          </table:table-cell>
          <table:table-cell table:style-name="ce81" table:formula="of:=IF([.$B38]=&quot;&quot;;&quot;&quot;;IF(VLOOKUP([.$B38];[$Artikel.$A$1:.$F$32000];2;FALSE())=&quot;&quot;;&quot;&quot;;VLOOKUP([.$B38];[$Artikel.$A$1:.$F$32000];2;FALSE())))">
            <text:p/>
          </table:table-cell>
          <table:table-cell table:style-name="ce85" table:formula="of:=IF([.$B38]=&quot;&quot;;&quot;&quot;;IF(VLOOKUP([.$B38];[$Artikel.$A$1:.$F$32000];3;FALSE())=&quot;&quot;;&quot;&quot;;VLOOKUP([.$B38];[$Artikel.$A$1:.$F$32000];3;FALSE())))">
            <text:p/>
          </table:table-cell>
          <table:table-cell table:style-name="ce87" table:formula="of:=IF([.$B38]=&quot;&quot;;&quot;&quot;;IF(VLOOKUP([.$B38];[$Artikel.$A$1:.$F$32000];4;FALSE())=&quot;&quot;;&quot;&quot;;VLOOKUP([.$B38];[$Artikel.$A$1:.$F$32000];4;FALSE())))">
            <text:p/>
          </table:table-cell>
          <table:table-cell table:style-name="ce93" table:number-columns-repeated="2"/>
          <table:table-cell table:style-name="ce99" table:formula="of:=IF([.$B38]=&quot;&quot;;&quot;&quot;;IF(VLOOKUP([.$B38];[$Artikel.$A$1:.$F$32000];5;FALSE())=&quot;&quot;;&quot;&quot;;VLOOKUP([.B38];[$Artikel.$A$1:.$F$32000];5;FALSE())))">
            <text:p/>
          </table:table-cell>
          <table:table-cell table:style-name="ce101" table:formula="of:=IF([.$B38]=&quot;&quot;;&quot;&quot;;IF(VLOOKUP([.$B38];[$Artikel.$A$1:.$G$32000];6;FALSE())=&quot;&quot;;&quot;&quot;;VLOOKUP([.$B38];[$Artikel.$A$1:.$G$32000];6;FALSE())))">
            <text:p/>
          </table:table-cell>
          <table:table-cell table:style-name="ce101"/>
          <table:table-cell table:style-name="ce114" table:formula="of:=IF(SUM([.H38])*SUM([.C38])=0;&quot;&quot;;ROUND(SUM([.H38])*SUM([.C38])*(1-SUM([.I38]));2))">
            <text:p/>
          </table:table-cell>
          <table:table-cell table:style-name="ce101" table:formula="of:=IF([.$B38]=&quot;&quot;;&quot;&quot;;IF(VLOOKUP([.$B38];[$Artikel.$A$1:.$G$32000];7;FALSE())=&quot;&quot;;&quot;&quot;;VLOOKUP([.$B38];[$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39]=&quot;&quot;;&quot;&quot;;MAX([.$A$23:.A38])+1))">
            <text:p/>
          </table:table-cell>
          <table:table-cell table:style-name="ce65" table:formula="of:=IF([$Hilfstabelle.$A51]=&quot;&quot;;&quot;&quot;;[$Hilfstabelle.$A51])">
            <text:p/>
          </table:table-cell>
          <table:table-cell table:style-name="ce81" table:formula="of:=IF([.$B39]=&quot;&quot;;&quot;&quot;;IF(VLOOKUP([.$B39];[$Artikel.$A$1:.$F$32000];2;FALSE())=&quot;&quot;;&quot;&quot;;VLOOKUP([.$B39];[$Artikel.$A$1:.$F$32000];2;FALSE())))">
            <text:p/>
          </table:table-cell>
          <table:table-cell table:style-name="ce85" table:formula="of:=IF([.$B39]=&quot;&quot;;&quot;&quot;;IF(VLOOKUP([.$B39];[$Artikel.$A$1:.$F$32000];3;FALSE())=&quot;&quot;;&quot;&quot;;VLOOKUP([.$B39];[$Artikel.$A$1:.$F$32000];3;FALSE())))">
            <text:p/>
          </table:table-cell>
          <table:table-cell table:style-name="ce87" table:formula="of:=IF([.$B39]=&quot;&quot;;&quot;&quot;;IF(VLOOKUP([.$B39];[$Artikel.$A$1:.$F$32000];4;FALSE())=&quot;&quot;;&quot;&quot;;VLOOKUP([.$B39];[$Artikel.$A$1:.$F$32000];4;FALSE())))">
            <text:p/>
          </table:table-cell>
          <table:table-cell table:style-name="ce93" table:number-columns-repeated="2"/>
          <table:table-cell table:style-name="ce99" table:formula="of:=IF([.$B39]=&quot;&quot;;&quot;&quot;;IF(VLOOKUP([.$B39];[$Artikel.$A$1:.$F$32000];5;FALSE())=&quot;&quot;;&quot;&quot;;VLOOKUP([.B39];[$Artikel.$A$1:.$F$32000];5;FALSE())))">
            <text:p/>
          </table:table-cell>
          <table:table-cell table:style-name="ce101" table:formula="of:=IF([.$B39]=&quot;&quot;;&quot;&quot;;IF(VLOOKUP([.$B39];[$Artikel.$A$1:.$G$32000];6;FALSE())=&quot;&quot;;&quot;&quot;;VLOOKUP([.$B39];[$Artikel.$A$1:.$G$32000];6;FALSE())))">
            <text:p/>
          </table:table-cell>
          <table:table-cell table:style-name="ce101"/>
          <table:table-cell table:style-name="ce114" table:formula="of:=IF(SUM([.H39])*SUM([.C39])=0;&quot;&quot;;ROUND(SUM([.H39])*SUM([.C39])*(1-SUM([.I39]));2))">
            <text:p/>
          </table:table-cell>
          <table:table-cell table:style-name="ce101" table:formula="of:=IF([.$B39]=&quot;&quot;;&quot;&quot;;IF(VLOOKUP([.$B39];[$Artikel.$A$1:.$G$32000];7;FALSE())=&quot;&quot;;&quot;&quot;;VLOOKUP([.$B39];[$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40]=&quot;&quot;;&quot;&quot;;MAX([.$A$23:.A39])+1))">
            <text:p/>
          </table:table-cell>
          <table:table-cell table:style-name="ce65" table:formula="of:=IF([$Hilfstabelle.$A52]=&quot;&quot;;&quot;&quot;;[$Hilfstabelle.$A52])">
            <text:p/>
          </table:table-cell>
          <table:table-cell table:style-name="ce81" table:formula="of:=IF([.$B40]=&quot;&quot;;&quot;&quot;;IF(VLOOKUP([.$B40];[$Artikel.$A$1:.$F$32000];2;FALSE())=&quot;&quot;;&quot;&quot;;VLOOKUP([.$B40];[$Artikel.$A$1:.$F$32000];2;FALSE())))">
            <text:p/>
          </table:table-cell>
          <table:table-cell table:style-name="ce85" table:formula="of:=IF([.$B40]=&quot;&quot;;&quot;&quot;;IF(VLOOKUP([.$B40];[$Artikel.$A$1:.$F$32000];3;FALSE())=&quot;&quot;;&quot;&quot;;VLOOKUP([.$B40];[$Artikel.$A$1:.$F$32000];3;FALSE())))">
            <text:p/>
          </table:table-cell>
          <table:table-cell table:style-name="ce87" table:formula="of:=IF([.$B40]=&quot;&quot;;&quot;&quot;;IF(VLOOKUP([.$B40];[$Artikel.$A$1:.$F$32000];4;FALSE())=&quot;&quot;;&quot;&quot;;VLOOKUP([.$B40];[$Artikel.$A$1:.$F$32000];4;FALSE())))">
            <text:p/>
          </table:table-cell>
          <table:table-cell table:style-name="ce93" table:number-columns-repeated="2"/>
          <table:table-cell table:style-name="ce99" table:formula="of:=IF([.$B40]=&quot;&quot;;&quot;&quot;;IF(VLOOKUP([.$B40];[$Artikel.$A$1:.$F$32000];5;FALSE())=&quot;&quot;;&quot;&quot;;VLOOKUP([.B40];[$Artikel.$A$1:.$F$32000];5;FALSE())))">
            <text:p/>
          </table:table-cell>
          <table:table-cell table:style-name="ce101" table:formula="of:=IF([.$B40]=&quot;&quot;;&quot;&quot;;IF(VLOOKUP([.$B40];[$Artikel.$A$1:.$G$32000];6;FALSE())=&quot;&quot;;&quot;&quot;;VLOOKUP([.$B40];[$Artikel.$A$1:.$G$32000];6;FALSE())))">
            <text:p/>
          </table:table-cell>
          <table:table-cell table:style-name="ce101"/>
          <table:table-cell table:style-name="ce114" table:formula="of:=IF(SUM([.H40])*SUM([.C40])=0;&quot;&quot;;ROUND(SUM([.H40])*SUM([.C40])*(1-SUM([.I40]));2))">
            <text:p/>
          </table:table-cell>
          <table:table-cell table:style-name="ce101" table:formula="of:=IF([.$B40]=&quot;&quot;;&quot;&quot;;IF(VLOOKUP([.$B40];[$Artikel.$A$1:.$G$32000];7;FALSE())=&quot;&quot;;&quot;&quot;;VLOOKUP([.$B40];[$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41]=&quot;&quot;;&quot;&quot;;MAX([.$A$23:.A40])+1))">
            <text:p/>
          </table:table-cell>
          <table:table-cell table:style-name="ce65" table:formula="of:=IF([$Hilfstabelle.$A53]=&quot;&quot;;&quot;&quot;;[$Hilfstabelle.$A53])">
            <text:p/>
          </table:table-cell>
          <table:table-cell table:style-name="ce81" table:formula="of:=IF([.$B41]=&quot;&quot;;&quot;&quot;;IF(VLOOKUP([.$B41];[$Artikel.$A$1:.$F$32000];2;FALSE())=&quot;&quot;;&quot;&quot;;VLOOKUP([.$B41];[$Artikel.$A$1:.$F$32000];2;FALSE())))">
            <text:p/>
          </table:table-cell>
          <table:table-cell table:style-name="ce85" table:formula="of:=IF([.$B41]=&quot;&quot;;&quot;&quot;;IF(VLOOKUP([.$B41];[$Artikel.$A$1:.$F$32000];3;FALSE())=&quot;&quot;;&quot;&quot;;VLOOKUP([.$B41];[$Artikel.$A$1:.$F$32000];3;FALSE())))">
            <text:p/>
          </table:table-cell>
          <table:table-cell table:style-name="ce87" table:formula="of:=IF([.$B41]=&quot;&quot;;&quot;&quot;;IF(VLOOKUP([.$B41];[$Artikel.$A$1:.$F$32000];4;FALSE())=&quot;&quot;;&quot;&quot;;VLOOKUP([.$B41];[$Artikel.$A$1:.$F$32000];4;FALSE())))">
            <text:p/>
          </table:table-cell>
          <table:table-cell table:style-name="ce93" table:number-columns-repeated="2"/>
          <table:table-cell table:style-name="ce99" table:formula="of:=IF([.$B41]=&quot;&quot;;&quot;&quot;;IF(VLOOKUP([.$B41];[$Artikel.$A$1:.$F$32000];5;FALSE())=&quot;&quot;;&quot;&quot;;VLOOKUP([.B41];[$Artikel.$A$1:.$F$32000];5;FALSE())))">
            <text:p/>
          </table:table-cell>
          <table:table-cell table:style-name="ce101" table:formula="of:=IF([.$B41]=&quot;&quot;;&quot;&quot;;IF(VLOOKUP([.$B41];[$Artikel.$A$1:.$G$32000];6;FALSE())=&quot;&quot;;&quot;&quot;;VLOOKUP([.$B41];[$Artikel.$A$1:.$G$32000];6;FALSE())))">
            <text:p/>
          </table:table-cell>
          <table:table-cell table:style-name="ce101"/>
          <table:table-cell table:style-name="ce114" table:formula="of:=IF(SUM([.H41])*SUM([.C41])=0;&quot;&quot;;ROUND(SUM([.H41])*SUM([.C41])*(1-SUM([.I41]));2))">
            <text:p/>
          </table:table-cell>
          <table:table-cell table:style-name="ce101" table:formula="of:=IF([.$B41]=&quot;&quot;;&quot;&quot;;IF(VLOOKUP([.$B41];[$Artikel.$A$1:.$G$32000];7;FALSE())=&quot;&quot;;&quot;&quot;;VLOOKUP([.$B41];[$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42]=&quot;&quot;;&quot;&quot;;MAX([.$A$23:.A41])+1))">
            <text:p/>
          </table:table-cell>
          <table:table-cell table:style-name="ce65" table:formula="of:=IF([$Hilfstabelle.$A54]=&quot;&quot;;&quot;&quot;;[$Hilfstabelle.$A54])">
            <text:p/>
          </table:table-cell>
          <table:table-cell table:style-name="ce81" table:formula="of:=IF([.$B42]=&quot;&quot;;&quot;&quot;;IF(VLOOKUP([.$B42];[$Artikel.$A$1:.$F$32000];2;FALSE())=&quot;&quot;;&quot;&quot;;VLOOKUP([.$B42];[$Artikel.$A$1:.$F$32000];2;FALSE())))">
            <text:p/>
          </table:table-cell>
          <table:table-cell table:style-name="ce85" table:formula="of:=IF([.$B42]=&quot;&quot;;&quot;&quot;;IF(VLOOKUP([.$B42];[$Artikel.$A$1:.$F$32000];3;FALSE())=&quot;&quot;;&quot;&quot;;VLOOKUP([.$B42];[$Artikel.$A$1:.$F$32000];3;FALSE())))">
            <text:p/>
          </table:table-cell>
          <table:table-cell table:style-name="ce87" table:formula="of:=IF([.$B42]=&quot;&quot;;&quot;&quot;;IF(VLOOKUP([.$B42];[$Artikel.$A$1:.$F$32000];4;FALSE())=&quot;&quot;;&quot;&quot;;VLOOKUP([.$B42];[$Artikel.$A$1:.$F$32000];4;FALSE())))">
            <text:p/>
          </table:table-cell>
          <table:table-cell table:style-name="ce93" table:number-columns-repeated="2"/>
          <table:table-cell table:style-name="ce99" table:formula="of:=IF([.$B42]=&quot;&quot;;&quot;&quot;;IF(VLOOKUP([.$B42];[$Artikel.$A$1:.$F$32000];5;FALSE())=&quot;&quot;;&quot;&quot;;VLOOKUP([.B42];[$Artikel.$A$1:.$F$32000];5;FALSE())))">
            <text:p/>
          </table:table-cell>
          <table:table-cell table:style-name="ce101" table:formula="of:=IF([.$B42]=&quot;&quot;;&quot;&quot;;IF(VLOOKUP([.$B42];[$Artikel.$A$1:.$G$32000];6;FALSE())=&quot;&quot;;&quot;&quot;;VLOOKUP([.$B42];[$Artikel.$A$1:.$G$32000];6;FALSE())))">
            <text:p/>
          </table:table-cell>
          <table:table-cell table:style-name="ce101"/>
          <table:table-cell table:style-name="ce114" table:formula="of:=IF(SUM([.H42])*SUM([.C42])=0;&quot;&quot;;ROUND(SUM([.H42])*SUM([.C42])*(1-SUM([.I42]));2))">
            <text:p/>
          </table:table-cell>
          <table:table-cell table:style-name="ce101" table:formula="of:=IF([.$B42]=&quot;&quot;;&quot;&quot;;IF(VLOOKUP([.$B42];[$Artikel.$A$1:.$G$32000];7;FALSE())=&quot;&quot;;&quot;&quot;;VLOOKUP([.$B42];[$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43]=&quot;&quot;;&quot;&quot;;MAX([.$A$23:.A42])+1))">
            <text:p/>
          </table:table-cell>
          <table:table-cell table:style-name="ce65" table:formula="of:=IF([$Hilfstabelle.$A55]=&quot;&quot;;&quot;&quot;;[$Hilfstabelle.$A55])">
            <text:p/>
          </table:table-cell>
          <table:table-cell table:style-name="ce81" table:formula="of:=IF([.$B43]=&quot;&quot;;&quot;&quot;;IF(VLOOKUP([.$B43];[$Artikel.$A$1:.$F$32000];2;FALSE())=&quot;&quot;;&quot;&quot;;VLOOKUP([.$B43];[$Artikel.$A$1:.$F$32000];2;FALSE())))">
            <text:p/>
          </table:table-cell>
          <table:table-cell table:style-name="ce85" table:formula="of:=IF([.$B43]=&quot;&quot;;&quot;&quot;;IF(VLOOKUP([.$B43];[$Artikel.$A$1:.$F$32000];3;FALSE())=&quot;&quot;;&quot;&quot;;VLOOKUP([.$B43];[$Artikel.$A$1:.$F$32000];3;FALSE())))">
            <text:p/>
          </table:table-cell>
          <table:table-cell table:style-name="ce87" table:formula="of:=IF([.$B43]=&quot;&quot;;&quot;&quot;;IF(VLOOKUP([.$B43];[$Artikel.$A$1:.$F$32000];4;FALSE())=&quot;&quot;;&quot;&quot;;VLOOKUP([.$B43];[$Artikel.$A$1:.$F$32000];4;FALSE())))">
            <text:p/>
          </table:table-cell>
          <table:table-cell table:style-name="ce93" table:number-columns-repeated="2"/>
          <table:table-cell table:style-name="ce99" table:formula="of:=IF([.$B43]=&quot;&quot;;&quot;&quot;;IF(VLOOKUP([.$B43];[$Artikel.$A$1:.$F$32000];5;FALSE())=&quot;&quot;;&quot;&quot;;VLOOKUP([.B43];[$Artikel.$A$1:.$F$32000];5;FALSE())))">
            <text:p/>
          </table:table-cell>
          <table:table-cell table:style-name="ce101" table:formula="of:=IF([.$B43]=&quot;&quot;;&quot;&quot;;IF(VLOOKUP([.$B43];[$Artikel.$A$1:.$G$32000];6;FALSE())=&quot;&quot;;&quot;&quot;;VLOOKUP([.$B43];[$Artikel.$A$1:.$G$32000];6;FALSE())))">
            <text:p/>
          </table:table-cell>
          <table:table-cell table:style-name="ce101"/>
          <table:table-cell table:style-name="ce114" table:formula="of:=IF(SUM([.H43])*SUM([.C43])=0;&quot;&quot;;ROUND(SUM([.H43])*SUM([.C43])*(1-SUM([.I43]));2))">
            <text:p/>
          </table:table-cell>
          <table:table-cell table:style-name="ce101" table:formula="of:=IF([.$B43]=&quot;&quot;;&quot;&quot;;IF(VLOOKUP([.$B43];[$Artikel.$A$1:.$G$32000];7;FALSE())=&quot;&quot;;&quot;&quot;;VLOOKUP([.$B43];[$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44]=&quot;&quot;;&quot;&quot;;MAX([.$A$23:.A43])+1))">
            <text:p/>
          </table:table-cell>
          <table:table-cell table:style-name="ce65" table:formula="of:=IF([$Hilfstabelle.$A56]=&quot;&quot;;&quot;&quot;;[$Hilfstabelle.$A56])">
            <text:p/>
          </table:table-cell>
          <table:table-cell table:style-name="ce81" table:formula="of:=IF([.$B44]=&quot;&quot;;&quot;&quot;;IF(VLOOKUP([.$B44];[$Artikel.$A$1:.$F$32000];2;FALSE())=&quot;&quot;;&quot;&quot;;VLOOKUP([.$B44];[$Artikel.$A$1:.$F$32000];2;FALSE())))">
            <text:p/>
          </table:table-cell>
          <table:table-cell table:style-name="ce85" table:formula="of:=IF([.$B44]=&quot;&quot;;&quot;&quot;;IF(VLOOKUP([.$B44];[$Artikel.$A$1:.$F$32000];3;FALSE())=&quot;&quot;;&quot;&quot;;VLOOKUP([.$B44];[$Artikel.$A$1:.$F$32000];3;FALSE())))">
            <text:p/>
          </table:table-cell>
          <table:table-cell table:style-name="ce87" table:formula="of:=IF([.$B44]=&quot;&quot;;&quot;&quot;;IF(VLOOKUP([.$B44];[$Artikel.$A$1:.$F$32000];4;FALSE())=&quot;&quot;;&quot;&quot;;VLOOKUP([.$B44];[$Artikel.$A$1:.$F$32000];4;FALSE())))">
            <text:p/>
          </table:table-cell>
          <table:table-cell table:style-name="ce93" table:number-columns-repeated="2"/>
          <table:table-cell table:style-name="ce99" table:formula="of:=IF([.$B44]=&quot;&quot;;&quot;&quot;;IF(VLOOKUP([.$B44];[$Artikel.$A$1:.$F$32000];5;FALSE())=&quot;&quot;;&quot;&quot;;VLOOKUP([.B44];[$Artikel.$A$1:.$F$32000];5;FALSE())))">
            <text:p/>
          </table:table-cell>
          <table:table-cell table:style-name="ce101" table:formula="of:=IF([.$B44]=&quot;&quot;;&quot;&quot;;IF(VLOOKUP([.$B44];[$Artikel.$A$1:.$G$32000];6;FALSE())=&quot;&quot;;&quot;&quot;;VLOOKUP([.$B44];[$Artikel.$A$1:.$G$32000];6;FALSE())))">
            <text:p/>
          </table:table-cell>
          <table:table-cell table:style-name="ce101"/>
          <table:table-cell table:style-name="ce114" table:formula="of:=IF(SUM([.H44])*SUM([.C44])=0;&quot;&quot;;ROUND(SUM([.H44])*SUM([.C44])*(1-SUM([.I44]));2))">
            <text:p/>
          </table:table-cell>
          <table:table-cell table:style-name="ce101" table:formula="of:=IF([.$B44]=&quot;&quot;;&quot;&quot;;IF(VLOOKUP([.$B44];[$Artikel.$A$1:.$G$32000];7;FALSE())=&quot;&quot;;&quot;&quot;;VLOOKUP([.$B44];[$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45]=&quot;&quot;;&quot;&quot;;MAX([.$A$23:.A44])+1))">
            <text:p/>
          </table:table-cell>
          <table:table-cell table:style-name="ce65" table:formula="of:=IF([$Hilfstabelle.$A57]=&quot;&quot;;&quot;&quot;;[$Hilfstabelle.$A57])">
            <text:p/>
          </table:table-cell>
          <table:table-cell table:style-name="ce81" table:formula="of:=IF([.$B45]=&quot;&quot;;&quot;&quot;;IF(VLOOKUP([.$B45];[$Artikel.$A$1:.$F$32000];2;FALSE())=&quot;&quot;;&quot;&quot;;VLOOKUP([.$B45];[$Artikel.$A$1:.$F$32000];2;FALSE())))">
            <text:p/>
          </table:table-cell>
          <table:table-cell table:style-name="ce85" table:formula="of:=IF([.$B45]=&quot;&quot;;&quot;&quot;;IF(VLOOKUP([.$B45];[$Artikel.$A$1:.$F$32000];3;FALSE())=&quot;&quot;;&quot;&quot;;VLOOKUP([.$B45];[$Artikel.$A$1:.$F$32000];3;FALSE())))">
            <text:p/>
          </table:table-cell>
          <table:table-cell table:style-name="ce87" table:formula="of:=IF([.$B45]=&quot;&quot;;&quot;&quot;;IF(VLOOKUP([.$B45];[$Artikel.$A$1:.$F$32000];4;FALSE())=&quot;&quot;;&quot;&quot;;VLOOKUP([.$B45];[$Artikel.$A$1:.$F$32000];4;FALSE())))">
            <text:p/>
          </table:table-cell>
          <table:table-cell table:style-name="ce93" table:number-columns-repeated="2"/>
          <table:table-cell table:style-name="ce99" table:formula="of:=IF([.$B45]=&quot;&quot;;&quot;&quot;;IF(VLOOKUP([.$B45];[$Artikel.$A$1:.$F$32000];5;FALSE())=&quot;&quot;;&quot;&quot;;VLOOKUP([.B45];[$Artikel.$A$1:.$F$32000];5;FALSE())))">
            <text:p/>
          </table:table-cell>
          <table:table-cell table:style-name="ce101" table:formula="of:=IF([.$B45]=&quot;&quot;;&quot;&quot;;IF(VLOOKUP([.$B45];[$Artikel.$A$1:.$G$32000];6;FALSE())=&quot;&quot;;&quot;&quot;;VLOOKUP([.$B45];[$Artikel.$A$1:.$G$32000];6;FALSE())))">
            <text:p/>
          </table:table-cell>
          <table:table-cell table:style-name="ce101"/>
          <table:table-cell table:style-name="ce114" table:formula="of:=IF(SUM([.H45])*SUM([.C45])=0;&quot;&quot;;ROUND(SUM([.H45])*SUM([.C45])*(1-SUM([.I45]));2))">
            <text:p/>
          </table:table-cell>
          <table:table-cell table:style-name="ce101" table:formula="of:=IF([.$B45]=&quot;&quot;;&quot;&quot;;IF(VLOOKUP([.$B45];[$Artikel.$A$1:.$G$32000];7;FALSE())=&quot;&quot;;&quot;&quot;;VLOOKUP([.$B45];[$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46]=&quot;&quot;;&quot;&quot;;MAX([.$A$23:.A45])+1))">
            <text:p/>
          </table:table-cell>
          <table:table-cell table:style-name="ce65" table:formula="of:=IF([$Hilfstabelle.$A58]=&quot;&quot;;&quot;&quot;;[$Hilfstabelle.$A58])">
            <text:p/>
          </table:table-cell>
          <table:table-cell table:style-name="ce81" table:formula="of:=IF([.$B46]=&quot;&quot;;&quot;&quot;;IF(VLOOKUP([.$B46];[$Artikel.$A$1:.$F$32000];2;FALSE())=&quot;&quot;;&quot;&quot;;VLOOKUP([.$B46];[$Artikel.$A$1:.$F$32000];2;FALSE())))">
            <text:p/>
          </table:table-cell>
          <table:table-cell table:style-name="ce85" table:formula="of:=IF([.$B46]=&quot;&quot;;&quot;&quot;;IF(VLOOKUP([.$B46];[$Artikel.$A$1:.$F$32000];3;FALSE())=&quot;&quot;;&quot;&quot;;VLOOKUP([.$B46];[$Artikel.$A$1:.$F$32000];3;FALSE())))">
            <text:p/>
          </table:table-cell>
          <table:table-cell table:style-name="ce87" table:formula="of:=IF([.$B46]=&quot;&quot;;&quot;&quot;;IF(VLOOKUP([.$B46];[$Artikel.$A$1:.$F$32000];4;FALSE())=&quot;&quot;;&quot;&quot;;VLOOKUP([.$B46];[$Artikel.$A$1:.$F$32000];4;FALSE())))">
            <text:p/>
          </table:table-cell>
          <table:table-cell table:style-name="ce93" table:number-columns-repeated="2"/>
          <table:table-cell table:style-name="ce99" table:formula="of:=IF([.$B46]=&quot;&quot;;&quot;&quot;;IF(VLOOKUP([.$B46];[$Artikel.$A$1:.$F$32000];5;FALSE())=&quot;&quot;;&quot;&quot;;VLOOKUP([.B46];[$Artikel.$A$1:.$F$32000];5;FALSE())))">
            <text:p/>
          </table:table-cell>
          <table:table-cell table:style-name="ce101" table:formula="of:=IF([.$B46]=&quot;&quot;;&quot;&quot;;IF(VLOOKUP([.$B46];[$Artikel.$A$1:.$G$32000];6;FALSE())=&quot;&quot;;&quot;&quot;;VLOOKUP([.$B46];[$Artikel.$A$1:.$G$32000];6;FALSE())))">
            <text:p/>
          </table:table-cell>
          <table:table-cell table:style-name="ce101"/>
          <table:table-cell table:style-name="ce114" table:formula="of:=IF(SUM([.H46])*SUM([.C46])=0;&quot;&quot;;ROUND(SUM([.H46])*SUM([.C46])*(1-SUM([.I46]));2))">
            <text:p/>
          </table:table-cell>
          <table:table-cell table:style-name="ce101" table:formula="of:=IF([.$B46]=&quot;&quot;;&quot;&quot;;IF(VLOOKUP([.$B46];[$Artikel.$A$1:.$G$32000];7;FALSE())=&quot;&quot;;&quot;&quot;;VLOOKUP([.$B46];[$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47]=&quot;&quot;;&quot;&quot;;MAX([.$A$23:.A46])+1))">
            <text:p/>
          </table:table-cell>
          <table:table-cell table:style-name="ce65" table:formula="of:=IF([$Hilfstabelle.$A59]=&quot;&quot;;&quot;&quot;;[$Hilfstabelle.$A59])">
            <text:p/>
          </table:table-cell>
          <table:table-cell table:style-name="ce81" table:formula="of:=IF([.$B47]=&quot;&quot;;&quot;&quot;;IF(VLOOKUP([.$B47];[$Artikel.$A$1:.$F$32000];2;FALSE())=&quot;&quot;;&quot;&quot;;VLOOKUP([.$B47];[$Artikel.$A$1:.$F$32000];2;FALSE())))">
            <text:p/>
          </table:table-cell>
          <table:table-cell table:style-name="ce85" table:formula="of:=IF([.$B47]=&quot;&quot;;&quot;&quot;;IF(VLOOKUP([.$B47];[$Artikel.$A$1:.$F$32000];3;FALSE())=&quot;&quot;;&quot;&quot;;VLOOKUP([.$B47];[$Artikel.$A$1:.$F$32000];3;FALSE())))">
            <text:p/>
          </table:table-cell>
          <table:table-cell table:style-name="ce87" table:formula="of:=IF([.$B47]=&quot;&quot;;&quot;&quot;;IF(VLOOKUP([.$B47];[$Artikel.$A$1:.$F$32000];4;FALSE())=&quot;&quot;;&quot;&quot;;VLOOKUP([.$B47];[$Artikel.$A$1:.$F$32000];4;FALSE())))">
            <text:p/>
          </table:table-cell>
          <table:table-cell table:style-name="ce93" table:number-columns-repeated="2"/>
          <table:table-cell table:style-name="ce99" table:formula="of:=IF([.$B47]=&quot;&quot;;&quot;&quot;;IF(VLOOKUP([.$B47];[$Artikel.$A$1:.$F$32000];5;FALSE())=&quot;&quot;;&quot;&quot;;VLOOKUP([.B47];[$Artikel.$A$1:.$F$32000];5;FALSE())))">
            <text:p/>
          </table:table-cell>
          <table:table-cell table:style-name="ce101" table:formula="of:=IF([.$B47]=&quot;&quot;;&quot;&quot;;IF(VLOOKUP([.$B47];[$Artikel.$A$1:.$G$32000];6;FALSE())=&quot;&quot;;&quot;&quot;;VLOOKUP([.$B47];[$Artikel.$A$1:.$G$32000];6;FALSE())))">
            <text:p/>
          </table:table-cell>
          <table:table-cell table:style-name="ce101"/>
          <table:table-cell table:style-name="ce114" table:formula="of:=IF(SUM([.H47])*SUM([.C47])=0;&quot;&quot;;ROUND(SUM([.H47])*SUM([.C47])*(1-SUM([.I47]));2))">
            <text:p/>
          </table:table-cell>
          <table:table-cell table:style-name="ce101" table:formula="of:=IF([.$B47]=&quot;&quot;;&quot;&quot;;IF(VLOOKUP([.$B47];[$Artikel.$A$1:.$G$32000];7;FALSE())=&quot;&quot;;&quot;&quot;;VLOOKUP([.$B47];[$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48]=&quot;&quot;;&quot;&quot;;MAX([.$A$23:.A47])+1))">
            <text:p/>
          </table:table-cell>
          <table:table-cell table:style-name="ce65" table:formula="of:=IF([$Hilfstabelle.$A60]=&quot;&quot;;&quot;&quot;;[$Hilfstabelle.$A60])">
            <text:p/>
          </table:table-cell>
          <table:table-cell table:style-name="ce81" table:formula="of:=IF([.$B48]=&quot;&quot;;&quot;&quot;;IF(VLOOKUP([.$B48];[$Artikel.$A$1:.$F$32000];2;FALSE())=&quot;&quot;;&quot;&quot;;VLOOKUP([.$B48];[$Artikel.$A$1:.$F$32000];2;FALSE())))">
            <text:p/>
          </table:table-cell>
          <table:table-cell table:style-name="ce85" table:formula="of:=IF([.$B48]=&quot;&quot;;&quot;&quot;;IF(VLOOKUP([.$B48];[$Artikel.$A$1:.$F$32000];3;FALSE())=&quot;&quot;;&quot;&quot;;VLOOKUP([.$B48];[$Artikel.$A$1:.$F$32000];3;FALSE())))">
            <text:p/>
          </table:table-cell>
          <table:table-cell table:style-name="ce87" table:formula="of:=IF([.$B48]=&quot;&quot;;&quot;&quot;;IF(VLOOKUP([.$B48];[$Artikel.$A$1:.$F$32000];4;FALSE())=&quot;&quot;;&quot;&quot;;VLOOKUP([.$B48];[$Artikel.$A$1:.$F$32000];4;FALSE())))">
            <text:p/>
          </table:table-cell>
          <table:table-cell table:style-name="ce93" table:number-columns-repeated="2"/>
          <table:table-cell table:style-name="ce99" table:formula="of:=IF([.$B48]=&quot;&quot;;&quot;&quot;;IF(VLOOKUP([.$B48];[$Artikel.$A$1:.$F$32000];5;FALSE())=&quot;&quot;;&quot;&quot;;VLOOKUP([.B48];[$Artikel.$A$1:.$F$32000];5;FALSE())))">
            <text:p/>
          </table:table-cell>
          <table:table-cell table:style-name="ce101" table:formula="of:=IF([.$B48]=&quot;&quot;;&quot;&quot;;IF(VLOOKUP([.$B48];[$Artikel.$A$1:.$G$32000];6;FALSE())=&quot;&quot;;&quot;&quot;;VLOOKUP([.$B48];[$Artikel.$A$1:.$G$32000];6;FALSE())))">
            <text:p/>
          </table:table-cell>
          <table:table-cell table:style-name="ce101"/>
          <table:table-cell table:style-name="ce114" table:formula="of:=IF(SUM([.H48])*SUM([.C48])=0;&quot;&quot;;ROUND(SUM([.H48])*SUM([.C48])*(1-SUM([.I48]));2))">
            <text:p/>
          </table:table-cell>
          <table:table-cell table:style-name="ce101" table:formula="of:=IF([.$B48]=&quot;&quot;;&quot;&quot;;IF(VLOOKUP([.$B48];[$Artikel.$A$1:.$G$32000];7;FALSE())=&quot;&quot;;&quot;&quot;;VLOOKUP([.$B48];[$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49]=&quot;&quot;;&quot;&quot;;MAX([.$A$23:.A48])+1))">
            <text:p/>
          </table:table-cell>
          <table:table-cell table:style-name="ce65" table:formula="of:=IF([$Hilfstabelle.$A61]=&quot;&quot;;&quot;&quot;;[$Hilfstabelle.$A61])">
            <text:p/>
          </table:table-cell>
          <table:table-cell table:style-name="ce81" table:formula="of:=IF([.$B49]=&quot;&quot;;&quot;&quot;;IF(VLOOKUP([.$B49];[$Artikel.$A$1:.$F$32000];2;FALSE())=&quot;&quot;;&quot;&quot;;VLOOKUP([.$B49];[$Artikel.$A$1:.$F$32000];2;FALSE())))">
            <text:p/>
          </table:table-cell>
          <table:table-cell table:style-name="ce85" table:formula="of:=IF([.$B49]=&quot;&quot;;&quot;&quot;;IF(VLOOKUP([.$B49];[$Artikel.$A$1:.$F$32000];3;FALSE())=&quot;&quot;;&quot;&quot;;VLOOKUP([.$B49];[$Artikel.$A$1:.$F$32000];3;FALSE())))">
            <text:p/>
          </table:table-cell>
          <table:table-cell table:style-name="ce87" table:formula="of:=IF([.$B49]=&quot;&quot;;&quot;&quot;;IF(VLOOKUP([.$B49];[$Artikel.$A$1:.$F$32000];4;FALSE())=&quot;&quot;;&quot;&quot;;VLOOKUP([.$B49];[$Artikel.$A$1:.$F$32000];4;FALSE())))">
            <text:p/>
          </table:table-cell>
          <table:table-cell table:style-name="ce93" table:number-columns-repeated="2"/>
          <table:table-cell table:style-name="ce99" table:formula="of:=IF([.$B49]=&quot;&quot;;&quot;&quot;;IF(VLOOKUP([.$B49];[$Artikel.$A$1:.$F$32000];5;FALSE())=&quot;&quot;;&quot;&quot;;VLOOKUP([.B49];[$Artikel.$A$1:.$F$32000];5;FALSE())))">
            <text:p/>
          </table:table-cell>
          <table:table-cell table:style-name="ce101" table:formula="of:=IF([.$B49]=&quot;&quot;;&quot;&quot;;IF(VLOOKUP([.$B49];[$Artikel.$A$1:.$G$32000];6;FALSE())=&quot;&quot;;&quot;&quot;;VLOOKUP([.$B49];[$Artikel.$A$1:.$G$32000];6;FALSE())))">
            <text:p/>
          </table:table-cell>
          <table:table-cell table:style-name="ce101"/>
          <table:table-cell table:style-name="ce114" table:formula="of:=IF(SUM([.H49])*SUM([.C49])=0;&quot;&quot;;ROUND(SUM([.H49])*SUM([.C49])*(1-SUM([.I49]));2))">
            <text:p/>
          </table:table-cell>
          <table:table-cell table:style-name="ce101" table:formula="of:=IF([.$B49]=&quot;&quot;;&quot;&quot;;IF(VLOOKUP([.$B49];[$Artikel.$A$1:.$G$32000];7;FALSE())=&quot;&quot;;&quot;&quot;;VLOOKUP([.$B49];[$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50]=&quot;&quot;;&quot;&quot;;MAX([.$A$23:.A49])+1))">
            <text:p/>
          </table:table-cell>
          <table:table-cell table:style-name="ce65" table:formula="of:=IF([$Hilfstabelle.$A62]=&quot;&quot;;&quot;&quot;;[$Hilfstabelle.$A62])">
            <text:p/>
          </table:table-cell>
          <table:table-cell table:style-name="ce81" table:formula="of:=IF([.$B50]=&quot;&quot;;&quot;&quot;;IF(VLOOKUP([.$B50];[$Artikel.$A$1:.$F$32000];2;FALSE())=&quot;&quot;;&quot;&quot;;VLOOKUP([.$B50];[$Artikel.$A$1:.$F$32000];2;FALSE())))">
            <text:p/>
          </table:table-cell>
          <table:table-cell table:style-name="ce85" table:formula="of:=IF([.$B50]=&quot;&quot;;&quot;&quot;;IF(VLOOKUP([.$B50];[$Artikel.$A$1:.$F$32000];3;FALSE())=&quot;&quot;;&quot;&quot;;VLOOKUP([.$B50];[$Artikel.$A$1:.$F$32000];3;FALSE())))">
            <text:p/>
          </table:table-cell>
          <table:table-cell table:style-name="ce87" table:formula="of:=IF([.$B50]=&quot;&quot;;&quot;&quot;;IF(VLOOKUP([.$B50];[$Artikel.$A$1:.$F$32000];4;FALSE())=&quot;&quot;;&quot;&quot;;VLOOKUP([.$B50];[$Artikel.$A$1:.$F$32000];4;FALSE())))">
            <text:p/>
          </table:table-cell>
          <table:table-cell table:style-name="ce93" table:number-columns-repeated="2"/>
          <table:table-cell table:style-name="ce99" table:formula="of:=IF([.$B50]=&quot;&quot;;&quot;&quot;;IF(VLOOKUP([.$B50];[$Artikel.$A$1:.$F$32000];5;FALSE())=&quot;&quot;;&quot;&quot;;VLOOKUP([.B50];[$Artikel.$A$1:.$F$32000];5;FALSE())))">
            <text:p/>
          </table:table-cell>
          <table:table-cell table:style-name="ce101" table:formula="of:=IF([.$B50]=&quot;&quot;;&quot;&quot;;IF(VLOOKUP([.$B50];[$Artikel.$A$1:.$G$32000];6;FALSE())=&quot;&quot;;&quot;&quot;;VLOOKUP([.$B50];[$Artikel.$A$1:.$G$32000];6;FALSE())))">
            <text:p/>
          </table:table-cell>
          <table:table-cell table:style-name="ce101"/>
          <table:table-cell table:style-name="ce114" table:formula="of:=IF(SUM([.H50])*SUM([.C50])=0;&quot;&quot;;ROUND(SUM([.H50])*SUM([.C50])*(1-SUM([.I50]));2))">
            <text:p/>
          </table:table-cell>
          <table:table-cell table:style-name="ce101" table:formula="of:=IF([.$B50]=&quot;&quot;;&quot;&quot;;IF(VLOOKUP([.$B50];[$Artikel.$A$1:.$G$32000];7;FALSE())=&quot;&quot;;&quot;&quot;;VLOOKUP([.$B50];[$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51]=&quot;&quot;;&quot;&quot;;MAX([.$A$23:.A50])+1))">
            <text:p/>
          </table:table-cell>
          <table:table-cell table:style-name="ce65" table:formula="of:=IF([$Hilfstabelle.$A63]=&quot;&quot;;&quot;&quot;;[$Hilfstabelle.$A63])">
            <text:p/>
          </table:table-cell>
          <table:table-cell table:style-name="ce81" table:formula="of:=IF([.$B51]=&quot;&quot;;&quot;&quot;;IF(VLOOKUP([.$B51];[$Artikel.$A$1:.$F$32000];2;FALSE())=&quot;&quot;;&quot;&quot;;VLOOKUP([.$B51];[$Artikel.$A$1:.$F$32000];2;FALSE())))">
            <text:p/>
          </table:table-cell>
          <table:table-cell table:style-name="ce85" table:formula="of:=IF([.$B51]=&quot;&quot;;&quot;&quot;;IF(VLOOKUP([.$B51];[$Artikel.$A$1:.$F$32000];3;FALSE())=&quot;&quot;;&quot;&quot;;VLOOKUP([.$B51];[$Artikel.$A$1:.$F$32000];3;FALSE())))">
            <text:p/>
          </table:table-cell>
          <table:table-cell table:style-name="ce87" table:formula="of:=IF([.$B51]=&quot;&quot;;&quot;&quot;;IF(VLOOKUP([.$B51];[$Artikel.$A$1:.$F$32000];4;FALSE())=&quot;&quot;;&quot;&quot;;VLOOKUP([.$B51];[$Artikel.$A$1:.$F$32000];4;FALSE())))">
            <text:p/>
          </table:table-cell>
          <table:table-cell table:style-name="ce93" table:number-columns-repeated="2"/>
          <table:table-cell table:style-name="ce99" table:formula="of:=IF([.$B51]=&quot;&quot;;&quot;&quot;;IF(VLOOKUP([.$B51];[$Artikel.$A$1:.$F$32000];5;FALSE())=&quot;&quot;;&quot;&quot;;VLOOKUP([.B51];[$Artikel.$A$1:.$F$32000];5;FALSE())))">
            <text:p/>
          </table:table-cell>
          <table:table-cell table:style-name="ce101" table:formula="of:=IF([.$B51]=&quot;&quot;;&quot;&quot;;IF(VLOOKUP([.$B51];[$Artikel.$A$1:.$G$32000];6;FALSE())=&quot;&quot;;&quot;&quot;;VLOOKUP([.$B51];[$Artikel.$A$1:.$G$32000];6;FALSE())))">
            <text:p/>
          </table:table-cell>
          <table:table-cell table:style-name="ce101"/>
          <table:table-cell table:style-name="ce114" table:formula="of:=IF(SUM([.H51])*SUM([.C51])=0;&quot;&quot;;ROUND(SUM([.H51])*SUM([.C51])*(1-SUM([.I51]));2))">
            <text:p/>
          </table:table-cell>
          <table:table-cell table:style-name="ce101" table:formula="of:=IF([.$B51]=&quot;&quot;;&quot;&quot;;IF(VLOOKUP([.$B51];[$Artikel.$A$1:.$G$32000];7;FALSE())=&quot;&quot;;&quot;&quot;;VLOOKUP([.$B51];[$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52]=&quot;&quot;;&quot;&quot;;MAX([.$A$23:.A51])+1))">
            <text:p/>
          </table:table-cell>
          <table:table-cell table:style-name="ce65" table:formula="of:=IF([$Hilfstabelle.$A64]=&quot;&quot;;&quot;&quot;;[$Hilfstabelle.$A64])">
            <text:p/>
          </table:table-cell>
          <table:table-cell table:style-name="ce81" table:formula="of:=IF([.$B52]=&quot;&quot;;&quot;&quot;;IF(VLOOKUP([.$B52];[$Artikel.$A$1:.$F$32000];2;FALSE())=&quot;&quot;;&quot;&quot;;VLOOKUP([.$B52];[$Artikel.$A$1:.$F$32000];2;FALSE())))">
            <text:p/>
          </table:table-cell>
          <table:table-cell table:style-name="ce85" table:formula="of:=IF([.$B52]=&quot;&quot;;&quot;&quot;;IF(VLOOKUP([.$B52];[$Artikel.$A$1:.$F$32000];3;FALSE())=&quot;&quot;;&quot;&quot;;VLOOKUP([.$B52];[$Artikel.$A$1:.$F$32000];3;FALSE())))">
            <text:p/>
          </table:table-cell>
          <table:table-cell table:style-name="ce87" table:formula="of:=IF([.$B52]=&quot;&quot;;&quot;&quot;;IF(VLOOKUP([.$B52];[$Artikel.$A$1:.$F$32000];4;FALSE())=&quot;&quot;;&quot;&quot;;VLOOKUP([.$B52];[$Artikel.$A$1:.$F$32000];4;FALSE())))">
            <text:p/>
          </table:table-cell>
          <table:table-cell table:style-name="ce93" table:number-columns-repeated="2"/>
          <table:table-cell table:style-name="ce99" table:formula="of:=IF([.$B52]=&quot;&quot;;&quot;&quot;;IF(VLOOKUP([.$B52];[$Artikel.$A$1:.$F$32000];5;FALSE())=&quot;&quot;;&quot;&quot;;VLOOKUP([.B52];[$Artikel.$A$1:.$F$32000];5;FALSE())))">
            <text:p/>
          </table:table-cell>
          <table:table-cell table:style-name="ce101" table:formula="of:=IF([.$B52]=&quot;&quot;;&quot;&quot;;IF(VLOOKUP([.$B52];[$Artikel.$A$1:.$G$32000];6;FALSE())=&quot;&quot;;&quot;&quot;;VLOOKUP([.$B52];[$Artikel.$A$1:.$G$32000];6;FALSE())))">
            <text:p/>
          </table:table-cell>
          <table:table-cell table:style-name="ce101"/>
          <table:table-cell table:style-name="ce114" table:formula="of:=IF(SUM([.H52])*SUM([.C52])=0;&quot;&quot;;ROUND(SUM([.H52])*SUM([.C52])*(1-SUM([.I52]));2))">
            <text:p/>
          </table:table-cell>
          <table:table-cell table:style-name="ce101" table:formula="of:=IF([.$B52]=&quot;&quot;;&quot;&quot;;IF(VLOOKUP([.$B52];[$Artikel.$A$1:.$G$32000];7;FALSE())=&quot;&quot;;&quot;&quot;;VLOOKUP([.$B52];[$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53]=&quot;&quot;;&quot;&quot;;MAX([.$A$23:.A52])+1))">
            <text:p/>
          </table:table-cell>
          <table:table-cell table:style-name="ce65" table:formula="of:=IF([$Hilfstabelle.$A65]=&quot;&quot;;&quot;&quot;;[$Hilfstabelle.$A65])">
            <text:p/>
          </table:table-cell>
          <table:table-cell table:style-name="ce81" table:formula="of:=IF([.$B53]=&quot;&quot;;&quot;&quot;;IF(VLOOKUP([.$B53];[$Artikel.$A$1:.$F$32000];2;FALSE())=&quot;&quot;;&quot;&quot;;VLOOKUP([.$B53];[$Artikel.$A$1:.$F$32000];2;FALSE())))">
            <text:p/>
          </table:table-cell>
          <table:table-cell table:style-name="ce85" table:formula="of:=IF([.$B53]=&quot;&quot;;&quot;&quot;;IF(VLOOKUP([.$B53];[$Artikel.$A$1:.$F$32000];3;FALSE())=&quot;&quot;;&quot;&quot;;VLOOKUP([.$B53];[$Artikel.$A$1:.$F$32000];3;FALSE())))">
            <text:p/>
          </table:table-cell>
          <table:table-cell table:style-name="ce87" table:formula="of:=IF([.$B53]=&quot;&quot;;&quot;&quot;;IF(VLOOKUP([.$B53];[$Artikel.$A$1:.$F$32000];4;FALSE())=&quot;&quot;;&quot;&quot;;VLOOKUP([.$B53];[$Artikel.$A$1:.$F$32000];4;FALSE())))">
            <text:p/>
          </table:table-cell>
          <table:table-cell table:style-name="ce93" table:number-columns-repeated="2"/>
          <table:table-cell table:style-name="ce99" table:formula="of:=IF([.$B53]=&quot;&quot;;&quot;&quot;;IF(VLOOKUP([.$B53];[$Artikel.$A$1:.$F$32000];5;FALSE())=&quot;&quot;;&quot;&quot;;VLOOKUP([.B53];[$Artikel.$A$1:.$F$32000];5;FALSE())))">
            <text:p/>
          </table:table-cell>
          <table:table-cell table:style-name="ce101" table:formula="of:=IF([.$B53]=&quot;&quot;;&quot;&quot;;IF(VLOOKUP([.$B53];[$Artikel.$A$1:.$G$32000];6;FALSE())=&quot;&quot;;&quot;&quot;;VLOOKUP([.$B53];[$Artikel.$A$1:.$G$32000];6;FALSE())))">
            <text:p/>
          </table:table-cell>
          <table:table-cell table:style-name="ce101"/>
          <table:table-cell table:style-name="ce114" table:formula="of:=IF(SUM([.H53])*SUM([.C53])=0;&quot;&quot;;ROUND(SUM([.H53])*SUM([.C53])*(1-SUM([.I53]));2))">
            <text:p/>
          </table:table-cell>
          <table:table-cell table:style-name="ce101" table:formula="of:=IF([.$B53]=&quot;&quot;;&quot;&quot;;IF(VLOOKUP([.$B53];[$Artikel.$A$1:.$G$32000];7;FALSE())=&quot;&quot;;&quot;&quot;;VLOOKUP([.$B53];[$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54]=&quot;&quot;;&quot;&quot;;MAX([.$A$23:.A53])+1))">
            <text:p/>
          </table:table-cell>
          <table:table-cell table:style-name="ce65" table:formula="of:=IF([$Hilfstabelle.$A66]=&quot;&quot;;&quot;&quot;;[$Hilfstabelle.$A66])">
            <text:p/>
          </table:table-cell>
          <table:table-cell table:style-name="ce81" table:formula="of:=IF([.$B54]=&quot;&quot;;&quot;&quot;;IF(VLOOKUP([.$B54];[$Artikel.$A$1:.$F$32000];2;FALSE())=&quot;&quot;;&quot;&quot;;VLOOKUP([.$B54];[$Artikel.$A$1:.$F$32000];2;FALSE())))">
            <text:p/>
          </table:table-cell>
          <table:table-cell table:style-name="ce85" table:formula="of:=IF([.$B54]=&quot;&quot;;&quot;&quot;;IF(VLOOKUP([.$B54];[$Artikel.$A$1:.$F$32000];3;FALSE())=&quot;&quot;;&quot;&quot;;VLOOKUP([.$B54];[$Artikel.$A$1:.$F$32000];3;FALSE())))">
            <text:p/>
          </table:table-cell>
          <table:table-cell table:style-name="ce87" table:formula="of:=IF([.$B54]=&quot;&quot;;&quot;&quot;;IF(VLOOKUP([.$B54];[$Artikel.$A$1:.$F$32000];4;FALSE())=&quot;&quot;;&quot;&quot;;VLOOKUP([.$B54];[$Artikel.$A$1:.$F$32000];4;FALSE())))">
            <text:p/>
          </table:table-cell>
          <table:table-cell table:style-name="ce93" table:number-columns-repeated="2"/>
          <table:table-cell table:style-name="ce99" table:formula="of:=IF([.$B54]=&quot;&quot;;&quot;&quot;;IF(VLOOKUP([.$B54];[$Artikel.$A$1:.$F$32000];5;FALSE())=&quot;&quot;;&quot;&quot;;VLOOKUP([.B54];[$Artikel.$A$1:.$F$32000];5;FALSE())))">
            <text:p/>
          </table:table-cell>
          <table:table-cell table:style-name="ce101" table:formula="of:=IF([.$B54]=&quot;&quot;;&quot;&quot;;IF(VLOOKUP([.$B54];[$Artikel.$A$1:.$G$32000];6;FALSE())=&quot;&quot;;&quot;&quot;;VLOOKUP([.$B54];[$Artikel.$A$1:.$G$32000];6;FALSE())))">
            <text:p/>
          </table:table-cell>
          <table:table-cell table:style-name="ce101"/>
          <table:table-cell table:style-name="ce114" table:formula="of:=IF(SUM([.H54])*SUM([.C54])=0;&quot;&quot;;ROUND(SUM([.H54])*SUM([.C54])*(1-SUM([.I54]));2))">
            <text:p/>
          </table:table-cell>
          <table:table-cell table:style-name="ce101" table:formula="of:=IF([.$B54]=&quot;&quot;;&quot;&quot;;IF(VLOOKUP([.$B54];[$Artikel.$A$1:.$G$32000];7;FALSE())=&quot;&quot;;&quot;&quot;;VLOOKUP([.$B54];[$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55]=&quot;&quot;;&quot;&quot;;MAX([.$A$23:.A54])+1))">
            <text:p/>
          </table:table-cell>
          <table:table-cell table:style-name="ce65" table:formula="of:=IF([$Hilfstabelle.$A67]=&quot;&quot;;&quot;&quot;;[$Hilfstabelle.$A67])">
            <text:p/>
          </table:table-cell>
          <table:table-cell table:style-name="ce81" table:formula="of:=IF([.$B55]=&quot;&quot;;&quot;&quot;;IF(VLOOKUP([.$B55];[$Artikel.$A$1:.$F$32000];2;FALSE())=&quot;&quot;;&quot;&quot;;VLOOKUP([.$B55];[$Artikel.$A$1:.$F$32000];2;FALSE())))">
            <text:p/>
          </table:table-cell>
          <table:table-cell table:style-name="ce85" table:formula="of:=IF([.$B55]=&quot;&quot;;&quot;&quot;;IF(VLOOKUP([.$B55];[$Artikel.$A$1:.$F$32000];3;FALSE())=&quot;&quot;;&quot;&quot;;VLOOKUP([.$B55];[$Artikel.$A$1:.$F$32000];3;FALSE())))">
            <text:p/>
          </table:table-cell>
          <table:table-cell table:style-name="ce87" table:formula="of:=IF([.$B55]=&quot;&quot;;&quot;&quot;;IF(VLOOKUP([.$B55];[$Artikel.$A$1:.$F$32000];4;FALSE())=&quot;&quot;;&quot;&quot;;VLOOKUP([.$B55];[$Artikel.$A$1:.$F$32000];4;FALSE())))">
            <text:p/>
          </table:table-cell>
          <table:table-cell table:style-name="ce93" table:number-columns-repeated="2"/>
          <table:table-cell table:style-name="ce99" table:formula="of:=IF([.$B55]=&quot;&quot;;&quot;&quot;;IF(VLOOKUP([.$B55];[$Artikel.$A$1:.$F$32000];5;FALSE())=&quot;&quot;;&quot;&quot;;VLOOKUP([.B55];[$Artikel.$A$1:.$F$32000];5;FALSE())))">
            <text:p/>
          </table:table-cell>
          <table:table-cell table:style-name="ce101" table:formula="of:=IF([.$B55]=&quot;&quot;;&quot;&quot;;IF(VLOOKUP([.$B55];[$Artikel.$A$1:.$G$32000];6;FALSE())=&quot;&quot;;&quot;&quot;;VLOOKUP([.$B55];[$Artikel.$A$1:.$G$32000];6;FALSE())))">
            <text:p/>
          </table:table-cell>
          <table:table-cell table:style-name="ce101"/>
          <table:table-cell table:style-name="ce114" table:formula="of:=IF(SUM([.H55])*SUM([.C55])=0;&quot;&quot;;ROUND(SUM([.H55])*SUM([.C55])*(1-SUM([.I55]));2))">
            <text:p/>
          </table:table-cell>
          <table:table-cell table:style-name="ce101" table:formula="of:=IF([.$B55]=&quot;&quot;;&quot;&quot;;IF(VLOOKUP([.$B55];[$Artikel.$A$1:.$G$32000];7;FALSE())=&quot;&quot;;&quot;&quot;;VLOOKUP([.$B55];[$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56]=&quot;&quot;;&quot;&quot;;MAX([.$A$23:.A55])+1))">
            <text:p/>
          </table:table-cell>
          <table:table-cell table:style-name="ce65" table:formula="of:=IF([$Hilfstabelle.$A68]=&quot;&quot;;&quot;&quot;;[$Hilfstabelle.$A68])">
            <text:p/>
          </table:table-cell>
          <table:table-cell table:style-name="ce81" table:formula="of:=IF([.$B56]=&quot;&quot;;&quot;&quot;;IF(VLOOKUP([.$B56];[$Artikel.$A$1:.$F$32000];2;FALSE())=&quot;&quot;;&quot;&quot;;VLOOKUP([.$B56];[$Artikel.$A$1:.$F$32000];2;FALSE())))">
            <text:p/>
          </table:table-cell>
          <table:table-cell table:style-name="ce85" table:formula="of:=IF([.$B56]=&quot;&quot;;&quot;&quot;;IF(VLOOKUP([.$B56];[$Artikel.$A$1:.$F$32000];3;FALSE())=&quot;&quot;;&quot;&quot;;VLOOKUP([.$B56];[$Artikel.$A$1:.$F$32000];3;FALSE())))">
            <text:p/>
          </table:table-cell>
          <table:table-cell table:style-name="ce87" table:formula="of:=IF([.$B56]=&quot;&quot;;&quot;&quot;;IF(VLOOKUP([.$B56];[$Artikel.$A$1:.$F$32000];4;FALSE())=&quot;&quot;;&quot;&quot;;VLOOKUP([.$B56];[$Artikel.$A$1:.$F$32000];4;FALSE())))">
            <text:p/>
          </table:table-cell>
          <table:table-cell table:style-name="ce93" table:number-columns-repeated="2"/>
          <table:table-cell table:style-name="ce99" table:formula="of:=IF([.$B56]=&quot;&quot;;&quot;&quot;;IF(VLOOKUP([.$B56];[$Artikel.$A$1:.$F$32000];5;FALSE())=&quot;&quot;;&quot;&quot;;VLOOKUP([.B56];[$Artikel.$A$1:.$F$32000];5;FALSE())))">
            <text:p/>
          </table:table-cell>
          <table:table-cell table:style-name="ce101" table:formula="of:=IF([.$B56]=&quot;&quot;;&quot;&quot;;IF(VLOOKUP([.$B56];[$Artikel.$A$1:.$G$32000];6;FALSE())=&quot;&quot;;&quot;&quot;;VLOOKUP([.$B56];[$Artikel.$A$1:.$G$32000];6;FALSE())))">
            <text:p/>
          </table:table-cell>
          <table:table-cell table:style-name="ce101"/>
          <table:table-cell table:style-name="ce114" table:formula="of:=IF(SUM([.H56])*SUM([.C56])=0;&quot;&quot;;ROUND(SUM([.H56])*SUM([.C56])*(1-SUM([.I56]));2))">
            <text:p/>
          </table:table-cell>
          <table:table-cell table:style-name="ce101" table:formula="of:=IF([.$B56]=&quot;&quot;;&quot;&quot;;IF(VLOOKUP([.$B56];[$Artikel.$A$1:.$G$32000];7;FALSE())=&quot;&quot;;&quot;&quot;;VLOOKUP([.$B56];[$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57]=&quot;&quot;;&quot;&quot;;MAX([.$A$23:.A56])+1))">
            <text:p/>
          </table:table-cell>
          <table:table-cell table:style-name="ce65" table:formula="of:=IF([$Hilfstabelle.$A69]=&quot;&quot;;&quot;&quot;;[$Hilfstabelle.$A69])">
            <text:p/>
          </table:table-cell>
          <table:table-cell table:style-name="ce81" table:formula="of:=IF([.$B57]=&quot;&quot;;&quot;&quot;;IF(VLOOKUP([.$B57];[$Artikel.$A$1:.$F$32000];2;FALSE())=&quot;&quot;;&quot;&quot;;VLOOKUP([.$B57];[$Artikel.$A$1:.$F$32000];2;FALSE())))">
            <text:p/>
          </table:table-cell>
          <table:table-cell table:style-name="ce85" table:formula="of:=IF([.$B57]=&quot;&quot;;&quot;&quot;;IF(VLOOKUP([.$B57];[$Artikel.$A$1:.$F$32000];3;FALSE())=&quot;&quot;;&quot;&quot;;VLOOKUP([.$B57];[$Artikel.$A$1:.$F$32000];3;FALSE())))">
            <text:p/>
          </table:table-cell>
          <table:table-cell table:style-name="ce87" table:formula="of:=IF([.$B57]=&quot;&quot;;&quot;&quot;;IF(VLOOKUP([.$B57];[$Artikel.$A$1:.$F$32000];4;FALSE())=&quot;&quot;;&quot;&quot;;VLOOKUP([.$B57];[$Artikel.$A$1:.$F$32000];4;FALSE())))">
            <text:p/>
          </table:table-cell>
          <table:table-cell table:style-name="ce93" table:number-columns-repeated="2"/>
          <table:table-cell table:style-name="ce99" table:formula="of:=IF([.$B57]=&quot;&quot;;&quot;&quot;;IF(VLOOKUP([.$B57];[$Artikel.$A$1:.$F$32000];5;FALSE())=&quot;&quot;;&quot;&quot;;VLOOKUP([.B57];[$Artikel.$A$1:.$F$32000];5;FALSE())))">
            <text:p/>
          </table:table-cell>
          <table:table-cell table:style-name="ce101" table:formula="of:=IF([.$B57]=&quot;&quot;;&quot;&quot;;IF(VLOOKUP([.$B57];[$Artikel.$A$1:.$G$32000];6;FALSE())=&quot;&quot;;&quot;&quot;;VLOOKUP([.$B57];[$Artikel.$A$1:.$G$32000];6;FALSE())))">
            <text:p/>
          </table:table-cell>
          <table:table-cell table:style-name="ce101"/>
          <table:table-cell table:style-name="ce114" table:formula="of:=IF(SUM([.H57])*SUM([.C57])=0;&quot;&quot;;ROUND(SUM([.H57])*SUM([.C57])*(1-SUM([.I57]));2))">
            <text:p/>
          </table:table-cell>
          <table:table-cell table:style-name="ce101" table:formula="of:=IF([.$B57]=&quot;&quot;;&quot;&quot;;IF(VLOOKUP([.$B57];[$Artikel.$A$1:.$G$32000];7;FALSE())=&quot;&quot;;&quot;&quot;;VLOOKUP([.$B57];[$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58]=&quot;&quot;;&quot;&quot;;MAX([.$A$23:.A57])+1))">
            <text:p/>
          </table:table-cell>
          <table:table-cell table:style-name="ce65" table:formula="of:=IF([$Hilfstabelle.$A70]=&quot;&quot;;&quot;&quot;;[$Hilfstabelle.$A70])">
            <text:p/>
          </table:table-cell>
          <table:table-cell table:style-name="ce81" table:formula="of:=IF([.$B58]=&quot;&quot;;&quot;&quot;;IF(VLOOKUP([.$B58];[$Artikel.$A$1:.$F$32000];2;FALSE())=&quot;&quot;;&quot;&quot;;VLOOKUP([.$B58];[$Artikel.$A$1:.$F$32000];2;FALSE())))">
            <text:p/>
          </table:table-cell>
          <table:table-cell table:style-name="ce85" table:formula="of:=IF([.$B58]=&quot;&quot;;&quot;&quot;;IF(VLOOKUP([.$B58];[$Artikel.$A$1:.$F$32000];3;FALSE())=&quot;&quot;;&quot;&quot;;VLOOKUP([.$B58];[$Artikel.$A$1:.$F$32000];3;FALSE())))">
            <text:p/>
          </table:table-cell>
          <table:table-cell table:style-name="ce87" table:formula="of:=IF([.$B58]=&quot;&quot;;&quot;&quot;;IF(VLOOKUP([.$B58];[$Artikel.$A$1:.$F$32000];4;FALSE())=&quot;&quot;;&quot;&quot;;VLOOKUP([.$B58];[$Artikel.$A$1:.$F$32000];4;FALSE())))">
            <text:p/>
          </table:table-cell>
          <table:table-cell table:style-name="ce93" table:number-columns-repeated="2"/>
          <table:table-cell table:style-name="ce99" table:formula="of:=IF([.$B58]=&quot;&quot;;&quot;&quot;;IF(VLOOKUP([.$B58];[$Artikel.$A$1:.$F$32000];5;FALSE())=&quot;&quot;;&quot;&quot;;VLOOKUP([.B58];[$Artikel.$A$1:.$F$32000];5;FALSE())))">
            <text:p/>
          </table:table-cell>
          <table:table-cell table:style-name="ce101" table:formula="of:=IF([.$B58]=&quot;&quot;;&quot;&quot;;IF(VLOOKUP([.$B58];[$Artikel.$A$1:.$G$32000];6;FALSE())=&quot;&quot;;&quot;&quot;;VLOOKUP([.$B58];[$Artikel.$A$1:.$G$32000];6;FALSE())))">
            <text:p/>
          </table:table-cell>
          <table:table-cell table:style-name="ce101"/>
          <table:table-cell table:style-name="ce114" table:formula="of:=IF(SUM([.H58])*SUM([.C58])=0;&quot;&quot;;ROUND(SUM([.H58])*SUM([.C58])*(1-SUM([.I58]));2))">
            <text:p/>
          </table:table-cell>
          <table:table-cell table:style-name="ce101" table:formula="of:=IF([.$B58]=&quot;&quot;;&quot;&quot;;IF(VLOOKUP([.$B58];[$Artikel.$A$1:.$G$32000];7;FALSE())=&quot;&quot;;&quot;&quot;;VLOOKUP([.$B58];[$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59]=&quot;&quot;;&quot;&quot;;MAX([.$A$23:.A58])+1))">
            <text:p/>
          </table:table-cell>
          <table:table-cell table:style-name="ce65" table:formula="of:=IF([$Hilfstabelle.$A71]=&quot;&quot;;&quot;&quot;;[$Hilfstabelle.$A71])">
            <text:p/>
          </table:table-cell>
          <table:table-cell table:style-name="ce81" table:formula="of:=IF([.$B59]=&quot;&quot;;&quot;&quot;;IF(VLOOKUP([.$B59];[$Artikel.$A$1:.$F$32000];2;FALSE())=&quot;&quot;;&quot;&quot;;VLOOKUP([.$B59];[$Artikel.$A$1:.$F$32000];2;FALSE())))">
            <text:p/>
          </table:table-cell>
          <table:table-cell table:style-name="ce85" table:formula="of:=IF([.$B59]=&quot;&quot;;&quot;&quot;;IF(VLOOKUP([.$B59];[$Artikel.$A$1:.$F$32000];3;FALSE())=&quot;&quot;;&quot;&quot;;VLOOKUP([.$B59];[$Artikel.$A$1:.$F$32000];3;FALSE())))">
            <text:p/>
          </table:table-cell>
          <table:table-cell table:style-name="ce87" table:formula="of:=IF([.$B59]=&quot;&quot;;&quot;&quot;;IF(VLOOKUP([.$B59];[$Artikel.$A$1:.$F$32000];4;FALSE())=&quot;&quot;;&quot;&quot;;VLOOKUP([.$B59];[$Artikel.$A$1:.$F$32000];4;FALSE())))">
            <text:p/>
          </table:table-cell>
          <table:table-cell table:style-name="ce93" table:number-columns-repeated="2"/>
          <table:table-cell table:style-name="ce99" table:formula="of:=IF([.$B59]=&quot;&quot;;&quot;&quot;;IF(VLOOKUP([.$B59];[$Artikel.$A$1:.$F$32000];5;FALSE())=&quot;&quot;;&quot;&quot;;VLOOKUP([.B59];[$Artikel.$A$1:.$F$32000];5;FALSE())))">
            <text:p/>
          </table:table-cell>
          <table:table-cell table:style-name="ce101" table:formula="of:=IF([.$B59]=&quot;&quot;;&quot;&quot;;IF(VLOOKUP([.$B59];[$Artikel.$A$1:.$G$32000];6;FALSE())=&quot;&quot;;&quot;&quot;;VLOOKUP([.$B59];[$Artikel.$A$1:.$G$32000];6;FALSE())))">
            <text:p/>
          </table:table-cell>
          <table:table-cell table:style-name="ce101"/>
          <table:table-cell table:style-name="ce114" table:formula="of:=IF(SUM([.H59])*SUM([.C59])=0;&quot;&quot;;ROUND(SUM([.H59])*SUM([.C59])*(1-SUM([.I59]));2))">
            <text:p/>
          </table:table-cell>
          <table:table-cell table:style-name="ce101" table:formula="of:=IF([.$B59]=&quot;&quot;;&quot;&quot;;IF(VLOOKUP([.$B59];[$Artikel.$A$1:.$G$32000];7;FALSE())=&quot;&quot;;&quot;&quot;;VLOOKUP([.$B59];[$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60]=&quot;&quot;;&quot;&quot;;MAX([.$A$23:.A59])+1))">
            <text:p/>
          </table:table-cell>
          <table:table-cell table:style-name="ce65" table:formula="of:=IF([$Hilfstabelle.$A72]=&quot;&quot;;&quot;&quot;;[$Hilfstabelle.$A72])">
            <text:p/>
          </table:table-cell>
          <table:table-cell table:style-name="ce81" table:formula="of:=IF([.$B60]=&quot;&quot;;&quot;&quot;;IF(VLOOKUP([.$B60];[$Artikel.$A$1:.$F$32000];2;FALSE())=&quot;&quot;;&quot;&quot;;VLOOKUP([.$B60];[$Artikel.$A$1:.$F$32000];2;FALSE())))">
            <text:p/>
          </table:table-cell>
          <table:table-cell table:style-name="ce85" table:formula="of:=IF([.$B60]=&quot;&quot;;&quot;&quot;;IF(VLOOKUP([.$B60];[$Artikel.$A$1:.$F$32000];3;FALSE())=&quot;&quot;;&quot;&quot;;VLOOKUP([.$B60];[$Artikel.$A$1:.$F$32000];3;FALSE())))">
            <text:p/>
          </table:table-cell>
          <table:table-cell table:style-name="ce87" table:formula="of:=IF([.$B60]=&quot;&quot;;&quot;&quot;;IF(VLOOKUP([.$B60];[$Artikel.$A$1:.$F$32000];4;FALSE())=&quot;&quot;;&quot;&quot;;VLOOKUP([.$B60];[$Artikel.$A$1:.$F$32000];4;FALSE())))">
            <text:p/>
          </table:table-cell>
          <table:table-cell table:style-name="ce93" table:number-columns-repeated="2"/>
          <table:table-cell table:style-name="ce99" table:formula="of:=IF([.$B60]=&quot;&quot;;&quot;&quot;;IF(VLOOKUP([.$B60];[$Artikel.$A$1:.$F$32000];5;FALSE())=&quot;&quot;;&quot;&quot;;VLOOKUP([.B60];[$Artikel.$A$1:.$F$32000];5;FALSE())))">
            <text:p/>
          </table:table-cell>
          <table:table-cell table:style-name="ce101" table:formula="of:=IF([.$B60]=&quot;&quot;;&quot;&quot;;IF(VLOOKUP([.$B60];[$Artikel.$A$1:.$G$32000];6;FALSE())=&quot;&quot;;&quot;&quot;;VLOOKUP([.$B60];[$Artikel.$A$1:.$G$32000];6;FALSE())))">
            <text:p/>
          </table:table-cell>
          <table:table-cell table:style-name="ce101"/>
          <table:table-cell table:style-name="ce114" table:formula="of:=IF(SUM([.H60])*SUM([.C60])=0;&quot;&quot;;ROUND(SUM([.H60])*SUM([.C60])*(1-SUM([.I60]));2))">
            <text:p/>
          </table:table-cell>
          <table:table-cell table:style-name="ce101" table:formula="of:=IF([.$B60]=&quot;&quot;;&quot;&quot;;IF(VLOOKUP([.$B60];[$Artikel.$A$1:.$G$32000];7;FALSE())=&quot;&quot;;&quot;&quot;;VLOOKUP([.$B60];[$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61]=&quot;&quot;;&quot;&quot;;MAX([.$A$23:.A60])+1))">
            <text:p/>
          </table:table-cell>
          <table:table-cell table:style-name="ce65" table:formula="of:=IF([$Hilfstabelle.$A73]=&quot;&quot;;&quot;&quot;;[$Hilfstabelle.$A73])">
            <text:p/>
          </table:table-cell>
          <table:table-cell table:style-name="ce81" table:formula="of:=IF([.$B61]=&quot;&quot;;&quot;&quot;;IF(VLOOKUP([.$B61];[$Artikel.$A$1:.$F$32000];2;FALSE())=&quot;&quot;;&quot;&quot;;VLOOKUP([.$B61];[$Artikel.$A$1:.$F$32000];2;FALSE())))">
            <text:p/>
          </table:table-cell>
          <table:table-cell table:style-name="ce85" table:formula="of:=IF([.$B61]=&quot;&quot;;&quot;&quot;;IF(VLOOKUP([.$B61];[$Artikel.$A$1:.$F$32000];3;FALSE())=&quot;&quot;;&quot;&quot;;VLOOKUP([.$B61];[$Artikel.$A$1:.$F$32000];3;FALSE())))">
            <text:p/>
          </table:table-cell>
          <table:table-cell table:style-name="ce87" table:formula="of:=IF([.$B61]=&quot;&quot;;&quot;&quot;;IF(VLOOKUP([.$B61];[$Artikel.$A$1:.$F$32000];4;FALSE())=&quot;&quot;;&quot;&quot;;VLOOKUP([.$B61];[$Artikel.$A$1:.$F$32000];4;FALSE())))">
            <text:p/>
          </table:table-cell>
          <table:table-cell table:style-name="ce93" table:number-columns-repeated="2"/>
          <table:table-cell table:style-name="ce99" table:formula="of:=IF([.$B61]=&quot;&quot;;&quot;&quot;;IF(VLOOKUP([.$B61];[$Artikel.$A$1:.$F$32000];5;FALSE())=&quot;&quot;;&quot;&quot;;VLOOKUP([.B61];[$Artikel.$A$1:.$F$32000];5;FALSE())))">
            <text:p/>
          </table:table-cell>
          <table:table-cell table:style-name="ce101" table:formula="of:=IF([.$B61]=&quot;&quot;;&quot;&quot;;IF(VLOOKUP([.$B61];[$Artikel.$A$1:.$G$32000];6;FALSE())=&quot;&quot;;&quot;&quot;;VLOOKUP([.$B61];[$Artikel.$A$1:.$G$32000];6;FALSE())))">
            <text:p/>
          </table:table-cell>
          <table:table-cell table:style-name="ce101"/>
          <table:table-cell table:style-name="ce114" table:formula="of:=IF(SUM([.H61])*SUM([.C61])=0;&quot;&quot;;ROUND(SUM([.H61])*SUM([.C61])*(1-SUM([.I61]));2))">
            <text:p/>
          </table:table-cell>
          <table:table-cell table:style-name="ce101" table:formula="of:=IF([.$B61]=&quot;&quot;;&quot;&quot;;IF(VLOOKUP([.$B61];[$Artikel.$A$1:.$G$32000];7;FALSE())=&quot;&quot;;&quot;&quot;;VLOOKUP([.$B61];[$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62]=&quot;&quot;;&quot;&quot;;MAX([.$A$23:.A61])+1))">
            <text:p/>
          </table:table-cell>
          <table:table-cell table:style-name="ce65" table:formula="of:=IF([$Hilfstabelle.$A74]=&quot;&quot;;&quot;&quot;;[$Hilfstabelle.$A74])">
            <text:p/>
          </table:table-cell>
          <table:table-cell table:style-name="ce81" table:formula="of:=IF([.$B62]=&quot;&quot;;&quot;&quot;;IF(VLOOKUP([.$B62];[$Artikel.$A$1:.$F$32000];2;FALSE())=&quot;&quot;;&quot;&quot;;VLOOKUP([.$B62];[$Artikel.$A$1:.$F$32000];2;FALSE())))">
            <text:p/>
          </table:table-cell>
          <table:table-cell table:style-name="ce85" table:formula="of:=IF([.$B62]=&quot;&quot;;&quot;&quot;;IF(VLOOKUP([.$B62];[$Artikel.$A$1:.$F$32000];3;FALSE())=&quot;&quot;;&quot;&quot;;VLOOKUP([.$B62];[$Artikel.$A$1:.$F$32000];3;FALSE())))">
            <text:p/>
          </table:table-cell>
          <table:table-cell table:style-name="ce87" table:formula="of:=IF([.$B62]=&quot;&quot;;&quot;&quot;;IF(VLOOKUP([.$B62];[$Artikel.$A$1:.$F$32000];4;FALSE())=&quot;&quot;;&quot;&quot;;VLOOKUP([.$B62];[$Artikel.$A$1:.$F$32000];4;FALSE())))">
            <text:p/>
          </table:table-cell>
          <table:table-cell table:style-name="ce93" table:number-columns-repeated="2"/>
          <table:table-cell table:style-name="ce99" table:formula="of:=IF([.$B62]=&quot;&quot;;&quot;&quot;;IF(VLOOKUP([.$B62];[$Artikel.$A$1:.$F$32000];5;FALSE())=&quot;&quot;;&quot;&quot;;VLOOKUP([.B62];[$Artikel.$A$1:.$F$32000];5;FALSE())))">
            <text:p/>
          </table:table-cell>
          <table:table-cell table:style-name="ce101" table:formula="of:=IF([.$B62]=&quot;&quot;;&quot;&quot;;IF(VLOOKUP([.$B62];[$Artikel.$A$1:.$G$32000];6;FALSE())=&quot;&quot;;&quot;&quot;;VLOOKUP([.$B62];[$Artikel.$A$1:.$G$32000];6;FALSE())))">
            <text:p/>
          </table:table-cell>
          <table:table-cell table:style-name="ce101"/>
          <table:table-cell table:style-name="ce114" table:formula="of:=IF(SUM([.H62])*SUM([.C62])=0;&quot;&quot;;ROUND(SUM([.H62])*SUM([.C62])*(1-SUM([.I62]));2))">
            <text:p/>
          </table:table-cell>
          <table:table-cell table:style-name="ce101" table:formula="of:=IF([.$B62]=&quot;&quot;;&quot;&quot;;IF(VLOOKUP([.$B62];[$Artikel.$A$1:.$G$32000];7;FALSE())=&quot;&quot;;&quot;&quot;;VLOOKUP([.$B62];[$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63]=&quot;&quot;;&quot;&quot;;MAX([.$A$23:.A62])+1))">
            <text:p/>
          </table:table-cell>
          <table:table-cell table:style-name="ce65" table:formula="of:=IF([$Hilfstabelle.$A75]=&quot;&quot;;&quot;&quot;;[$Hilfstabelle.$A75])">
            <text:p/>
          </table:table-cell>
          <table:table-cell table:style-name="ce81" table:formula="of:=IF([.$B63]=&quot;&quot;;&quot;&quot;;IF(VLOOKUP([.$B63];[$Artikel.$A$1:.$F$32000];2;FALSE())=&quot;&quot;;&quot;&quot;;VLOOKUP([.$B63];[$Artikel.$A$1:.$F$32000];2;FALSE())))">
            <text:p/>
          </table:table-cell>
          <table:table-cell table:style-name="ce85" table:formula="of:=IF([.$B63]=&quot;&quot;;&quot;&quot;;IF(VLOOKUP([.$B63];[$Artikel.$A$1:.$F$32000];3;FALSE())=&quot;&quot;;&quot;&quot;;VLOOKUP([.$B63];[$Artikel.$A$1:.$F$32000];3;FALSE())))">
            <text:p/>
          </table:table-cell>
          <table:table-cell table:style-name="ce87" table:formula="of:=IF([.$B63]=&quot;&quot;;&quot;&quot;;IF(VLOOKUP([.$B63];[$Artikel.$A$1:.$F$32000];4;FALSE())=&quot;&quot;;&quot;&quot;;VLOOKUP([.$B63];[$Artikel.$A$1:.$F$32000];4;FALSE())))">
            <text:p/>
          </table:table-cell>
          <table:table-cell table:style-name="ce93" table:number-columns-repeated="2"/>
          <table:table-cell table:style-name="ce99" table:formula="of:=IF([.$B63]=&quot;&quot;;&quot;&quot;;IF(VLOOKUP([.$B63];[$Artikel.$A$1:.$F$32000];5;FALSE())=&quot;&quot;;&quot;&quot;;VLOOKUP([.B63];[$Artikel.$A$1:.$F$32000];5;FALSE())))">
            <text:p/>
          </table:table-cell>
          <table:table-cell table:style-name="ce101" table:formula="of:=IF([.$B63]=&quot;&quot;;&quot;&quot;;IF(VLOOKUP([.$B63];[$Artikel.$A$1:.$G$32000];6;FALSE())=&quot;&quot;;&quot;&quot;;VLOOKUP([.$B63];[$Artikel.$A$1:.$G$32000];6;FALSE())))">
            <text:p/>
          </table:table-cell>
          <table:table-cell table:style-name="ce101"/>
          <table:table-cell table:style-name="ce114" table:formula="of:=IF(SUM([.H63])*SUM([.C63])=0;&quot;&quot;;ROUND(SUM([.H63])*SUM([.C63])*(1-SUM([.I63]));2))">
            <text:p/>
          </table:table-cell>
          <table:table-cell table:style-name="ce101" table:formula="of:=IF([.$B63]=&quot;&quot;;&quot;&quot;;IF(VLOOKUP([.$B63];[$Artikel.$A$1:.$G$32000];7;FALSE())=&quot;&quot;;&quot;&quot;;VLOOKUP([.$B63];[$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64]=&quot;&quot;;&quot;&quot;;MAX([.$A$23:.A63])+1))">
            <text:p/>
          </table:table-cell>
          <table:table-cell table:style-name="ce65" table:formula="of:=IF([$Hilfstabelle.$A76]=&quot;&quot;;&quot;&quot;;[$Hilfstabelle.$A76])">
            <text:p/>
          </table:table-cell>
          <table:table-cell table:style-name="ce81" table:formula="of:=IF([.$B64]=&quot;&quot;;&quot;&quot;;IF(VLOOKUP([.$B64];[$Artikel.$A$1:.$F$32000];2;FALSE())=&quot;&quot;;&quot;&quot;;VLOOKUP([.$B64];[$Artikel.$A$1:.$F$32000];2;FALSE())))">
            <text:p/>
          </table:table-cell>
          <table:table-cell table:style-name="ce85" table:formula="of:=IF([.$B64]=&quot;&quot;;&quot;&quot;;IF(VLOOKUP([.$B64];[$Artikel.$A$1:.$F$32000];3;FALSE())=&quot;&quot;;&quot;&quot;;VLOOKUP([.$B64];[$Artikel.$A$1:.$F$32000];3;FALSE())))">
            <text:p/>
          </table:table-cell>
          <table:table-cell table:style-name="ce87" table:formula="of:=IF([.$B64]=&quot;&quot;;&quot;&quot;;IF(VLOOKUP([.$B64];[$Artikel.$A$1:.$F$32000];4;FALSE())=&quot;&quot;;&quot;&quot;;VLOOKUP([.$B64];[$Artikel.$A$1:.$F$32000];4;FALSE())))">
            <text:p/>
          </table:table-cell>
          <table:table-cell table:style-name="ce93" table:number-columns-repeated="2"/>
          <table:table-cell table:style-name="ce99" table:formula="of:=IF([.$B64]=&quot;&quot;;&quot;&quot;;IF(VLOOKUP([.$B64];[$Artikel.$A$1:.$F$32000];5;FALSE())=&quot;&quot;;&quot;&quot;;VLOOKUP([.B64];[$Artikel.$A$1:.$F$32000];5;FALSE())))">
            <text:p/>
          </table:table-cell>
          <table:table-cell table:style-name="ce101" table:formula="of:=IF([.$B64]=&quot;&quot;;&quot;&quot;;IF(VLOOKUP([.$B64];[$Artikel.$A$1:.$G$32000];6;FALSE())=&quot;&quot;;&quot;&quot;;VLOOKUP([.$B64];[$Artikel.$A$1:.$G$32000];6;FALSE())))">
            <text:p/>
          </table:table-cell>
          <table:table-cell table:style-name="ce101"/>
          <table:table-cell table:style-name="ce114" table:formula="of:=IF(SUM([.H64])*SUM([.C64])=0;&quot;&quot;;ROUND(SUM([.H64])*SUM([.C64])*(1-SUM([.I64]));2))">
            <text:p/>
          </table:table-cell>
          <table:table-cell table:style-name="ce101" table:formula="of:=IF([.$B64]=&quot;&quot;;&quot;&quot;;IF(VLOOKUP([.$B64];[$Artikel.$A$1:.$G$32000];7;FALSE())=&quot;&quot;;&quot;&quot;;VLOOKUP([.$B64];[$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65]=&quot;&quot;;&quot;&quot;;MAX([.$A$23:.A64])+1))">
            <text:p/>
          </table:table-cell>
          <table:table-cell table:style-name="ce65" table:formula="of:=IF([$Hilfstabelle.$A77]=&quot;&quot;;&quot;&quot;;[$Hilfstabelle.$A77])">
            <text:p/>
          </table:table-cell>
          <table:table-cell table:style-name="ce81" table:formula="of:=IF([.$B65]=&quot;&quot;;&quot;&quot;;IF(VLOOKUP([.$B65];[$Artikel.$A$1:.$F$32000];2;FALSE())=&quot;&quot;;&quot;&quot;;VLOOKUP([.$B65];[$Artikel.$A$1:.$F$32000];2;FALSE())))">
            <text:p/>
          </table:table-cell>
          <table:table-cell table:style-name="ce85" table:formula="of:=IF([.$B65]=&quot;&quot;;&quot;&quot;;IF(VLOOKUP([.$B65];[$Artikel.$A$1:.$F$32000];3;FALSE())=&quot;&quot;;&quot;&quot;;VLOOKUP([.$B65];[$Artikel.$A$1:.$F$32000];3;FALSE())))">
            <text:p/>
          </table:table-cell>
          <table:table-cell table:style-name="ce87" table:formula="of:=IF([.$B65]=&quot;&quot;;&quot;&quot;;IF(VLOOKUP([.$B65];[$Artikel.$A$1:.$F$32000];4;FALSE())=&quot;&quot;;&quot;&quot;;VLOOKUP([.$B65];[$Artikel.$A$1:.$F$32000];4;FALSE())))">
            <text:p/>
          </table:table-cell>
          <table:table-cell table:style-name="ce93" table:number-columns-repeated="2"/>
          <table:table-cell table:style-name="ce99" table:formula="of:=IF([.$B65]=&quot;&quot;;&quot;&quot;;IF(VLOOKUP([.$B65];[$Artikel.$A$1:.$F$32000];5;FALSE())=&quot;&quot;;&quot;&quot;;VLOOKUP([.B65];[$Artikel.$A$1:.$F$32000];5;FALSE())))">
            <text:p/>
          </table:table-cell>
          <table:table-cell table:style-name="ce101" table:formula="of:=IF([.$B65]=&quot;&quot;;&quot;&quot;;IF(VLOOKUP([.$B65];[$Artikel.$A$1:.$G$32000];6;FALSE())=&quot;&quot;;&quot;&quot;;VLOOKUP([.$B65];[$Artikel.$A$1:.$G$32000];6;FALSE())))">
            <text:p/>
          </table:table-cell>
          <table:table-cell table:style-name="ce101"/>
          <table:table-cell table:style-name="ce114" table:formula="of:=IF(SUM([.H65])*SUM([.C65])=0;&quot;&quot;;ROUND(SUM([.H65])*SUM([.C65])*(1-SUM([.I65]));2))">
            <text:p/>
          </table:table-cell>
          <table:table-cell table:style-name="ce101" table:formula="of:=IF([.$B65]=&quot;&quot;;&quot;&quot;;IF(VLOOKUP([.$B65];[$Artikel.$A$1:.$G$32000];7;FALSE())=&quot;&quot;;&quot;&quot;;VLOOKUP([.$B65];[$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66]=&quot;&quot;;&quot;&quot;;MAX([.$A$23:.A65])+1))">
            <text:p/>
          </table:table-cell>
          <table:table-cell table:style-name="ce65" table:formula="of:=IF([$Hilfstabelle.$A78]=&quot;&quot;;&quot;&quot;;[$Hilfstabelle.$A78])">
            <text:p/>
          </table:table-cell>
          <table:table-cell table:style-name="ce81" table:formula="of:=IF([.$B66]=&quot;&quot;;&quot;&quot;;IF(VLOOKUP([.$B66];[$Artikel.$A$1:.$F$32000];2;FALSE())=&quot;&quot;;&quot;&quot;;VLOOKUP([.$B66];[$Artikel.$A$1:.$F$32000];2;FALSE())))">
            <text:p/>
          </table:table-cell>
          <table:table-cell table:style-name="ce85" table:formula="of:=IF([.$B66]=&quot;&quot;;&quot;&quot;;IF(VLOOKUP([.$B66];[$Artikel.$A$1:.$F$32000];3;FALSE())=&quot;&quot;;&quot;&quot;;VLOOKUP([.$B66];[$Artikel.$A$1:.$F$32000];3;FALSE())))">
            <text:p/>
          </table:table-cell>
          <table:table-cell table:style-name="ce87" table:formula="of:=IF([.$B66]=&quot;&quot;;&quot;&quot;;IF(VLOOKUP([.$B66];[$Artikel.$A$1:.$F$32000];4;FALSE())=&quot;&quot;;&quot;&quot;;VLOOKUP([.$B66];[$Artikel.$A$1:.$F$32000];4;FALSE())))">
            <text:p/>
          </table:table-cell>
          <table:table-cell table:style-name="ce93" table:number-columns-repeated="2"/>
          <table:table-cell table:style-name="ce99" table:formula="of:=IF([.$B66]=&quot;&quot;;&quot;&quot;;IF(VLOOKUP([.$B66];[$Artikel.$A$1:.$F$32000];5;FALSE())=&quot;&quot;;&quot;&quot;;VLOOKUP([.B66];[$Artikel.$A$1:.$F$32000];5;FALSE())))">
            <text:p/>
          </table:table-cell>
          <table:table-cell table:style-name="ce101" table:formula="of:=IF([.$B66]=&quot;&quot;;&quot;&quot;;IF(VLOOKUP([.$B66];[$Artikel.$A$1:.$G$32000];6;FALSE())=&quot;&quot;;&quot;&quot;;VLOOKUP([.$B66];[$Artikel.$A$1:.$G$32000];6;FALSE())))">
            <text:p/>
          </table:table-cell>
          <table:table-cell table:style-name="ce101"/>
          <table:table-cell table:style-name="ce114" table:formula="of:=IF(SUM([.H66])*SUM([.C66])=0;&quot;&quot;;ROUND(SUM([.H66])*SUM([.C66])*(1-SUM([.I66]));2))">
            <text:p/>
          </table:table-cell>
          <table:table-cell table:style-name="ce101" table:formula="of:=IF([.$B66]=&quot;&quot;;&quot;&quot;;IF(VLOOKUP([.$B66];[$Artikel.$A$1:.$G$32000];7;FALSE())=&quot;&quot;;&quot;&quot;;VLOOKUP([.$B66];[$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67]=&quot;&quot;;&quot;&quot;;MAX([.$A$23:.A66])+1))">
            <text:p/>
          </table:table-cell>
          <table:table-cell table:style-name="ce65" table:formula="of:=IF([$Hilfstabelle.$A79]=&quot;&quot;;&quot;&quot;;[$Hilfstabelle.$A79])">
            <text:p/>
          </table:table-cell>
          <table:table-cell table:style-name="ce81" table:formula="of:=IF([.$B67]=&quot;&quot;;&quot;&quot;;IF(VLOOKUP([.$B67];[$Artikel.$A$1:.$F$32000];2;FALSE())=&quot;&quot;;&quot;&quot;;VLOOKUP([.$B67];[$Artikel.$A$1:.$F$32000];2;FALSE())))">
            <text:p/>
          </table:table-cell>
          <table:table-cell table:style-name="ce85" table:formula="of:=IF([.$B67]=&quot;&quot;;&quot;&quot;;IF(VLOOKUP([.$B67];[$Artikel.$A$1:.$F$32000];3;FALSE())=&quot;&quot;;&quot;&quot;;VLOOKUP([.$B67];[$Artikel.$A$1:.$F$32000];3;FALSE())))">
            <text:p/>
          </table:table-cell>
          <table:table-cell table:style-name="ce87" table:formula="of:=IF([.$B67]=&quot;&quot;;&quot;&quot;;IF(VLOOKUP([.$B67];[$Artikel.$A$1:.$F$32000];4;FALSE())=&quot;&quot;;&quot;&quot;;VLOOKUP([.$B67];[$Artikel.$A$1:.$F$32000];4;FALSE())))">
            <text:p/>
          </table:table-cell>
          <table:table-cell table:style-name="ce93" table:number-columns-repeated="2"/>
          <table:table-cell table:style-name="ce99" table:formula="of:=IF([.$B67]=&quot;&quot;;&quot;&quot;;IF(VLOOKUP([.$B67];[$Artikel.$A$1:.$F$32000];5;FALSE())=&quot;&quot;;&quot;&quot;;VLOOKUP([.B67];[$Artikel.$A$1:.$F$32000];5;FALSE())))">
            <text:p/>
          </table:table-cell>
          <table:table-cell table:style-name="ce101" table:formula="of:=IF([.$B67]=&quot;&quot;;&quot;&quot;;IF(VLOOKUP([.$B67];[$Artikel.$A$1:.$G$32000];6;FALSE())=&quot;&quot;;&quot;&quot;;VLOOKUP([.$B67];[$Artikel.$A$1:.$G$32000];6;FALSE())))">
            <text:p/>
          </table:table-cell>
          <table:table-cell table:style-name="ce101"/>
          <table:table-cell table:style-name="ce114" table:formula="of:=IF(SUM([.H67])*SUM([.C67])=0;&quot;&quot;;ROUND(SUM([.H67])*SUM([.C67])*(1-SUM([.I67]));2))">
            <text:p/>
          </table:table-cell>
          <table:table-cell table:style-name="ce101" table:formula="of:=IF([.$B67]=&quot;&quot;;&quot;&quot;;IF(VLOOKUP([.$B67];[$Artikel.$A$1:.$G$32000];7;FALSE())=&quot;&quot;;&quot;&quot;;VLOOKUP([.$B67];[$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68]=&quot;&quot;;&quot;&quot;;MAX([.$A$23:.A67])+1))">
            <text:p/>
          </table:table-cell>
          <table:table-cell table:style-name="ce65" table:formula="of:=IF([$Hilfstabelle.$A80]=&quot;&quot;;&quot;&quot;;[$Hilfstabelle.$A80])">
            <text:p/>
          </table:table-cell>
          <table:table-cell table:style-name="ce81" table:formula="of:=IF([.$B68]=&quot;&quot;;&quot;&quot;;IF(VLOOKUP([.$B68];[$Artikel.$A$1:.$F$32000];2;FALSE())=&quot;&quot;;&quot;&quot;;VLOOKUP([.$B68];[$Artikel.$A$1:.$F$32000];2;FALSE())))">
            <text:p/>
          </table:table-cell>
          <table:table-cell table:style-name="ce85" table:formula="of:=IF([.$B68]=&quot;&quot;;&quot;&quot;;IF(VLOOKUP([.$B68];[$Artikel.$A$1:.$F$32000];3;FALSE())=&quot;&quot;;&quot;&quot;;VLOOKUP([.$B68];[$Artikel.$A$1:.$F$32000];3;FALSE())))">
            <text:p/>
          </table:table-cell>
          <table:table-cell table:style-name="ce87" table:formula="of:=IF([.$B68]=&quot;&quot;;&quot;&quot;;IF(VLOOKUP([.$B68];[$Artikel.$A$1:.$F$32000];4;FALSE())=&quot;&quot;;&quot;&quot;;VLOOKUP([.$B68];[$Artikel.$A$1:.$F$32000];4;FALSE())))">
            <text:p/>
          </table:table-cell>
          <table:table-cell table:style-name="ce93" table:number-columns-repeated="2"/>
          <table:table-cell table:style-name="ce99" table:formula="of:=IF([.$B68]=&quot;&quot;;&quot;&quot;;IF(VLOOKUP([.$B68];[$Artikel.$A$1:.$F$32000];5;FALSE())=&quot;&quot;;&quot;&quot;;VLOOKUP([.B68];[$Artikel.$A$1:.$F$32000];5;FALSE())))">
            <text:p/>
          </table:table-cell>
          <table:table-cell table:style-name="ce101" table:formula="of:=IF([.$B68]=&quot;&quot;;&quot;&quot;;IF(VLOOKUP([.$B68];[$Artikel.$A$1:.$G$32000];6;FALSE())=&quot;&quot;;&quot;&quot;;VLOOKUP([.$B68];[$Artikel.$A$1:.$G$32000];6;FALSE())))">
            <text:p/>
          </table:table-cell>
          <table:table-cell table:style-name="ce101"/>
          <table:table-cell table:style-name="ce114" table:formula="of:=IF(SUM([.H68])*SUM([.C68])=0;&quot;&quot;;ROUND(SUM([.H68])*SUM([.C68])*(1-SUM([.I68]));2))">
            <text:p/>
          </table:table-cell>
          <table:table-cell table:style-name="ce101" table:formula="of:=IF([.$B68]=&quot;&quot;;&quot;&quot;;IF(VLOOKUP([.$B68];[$Artikel.$A$1:.$G$32000];7;FALSE())=&quot;&quot;;&quot;&quot;;VLOOKUP([.$B68];[$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69]=&quot;&quot;;&quot;&quot;;MAX([.$A$23:.A68])+1))">
            <text:p/>
          </table:table-cell>
          <table:table-cell table:style-name="ce65" table:formula="of:=IF([$Hilfstabelle.$A81]=&quot;&quot;;&quot;&quot;;[$Hilfstabelle.$A81])">
            <text:p/>
          </table:table-cell>
          <table:table-cell table:style-name="ce81" table:formula="of:=IF([.$B69]=&quot;&quot;;&quot;&quot;;IF(VLOOKUP([.$B69];[$Artikel.$A$1:.$F$32000];2;FALSE())=&quot;&quot;;&quot;&quot;;VLOOKUP([.$B69];[$Artikel.$A$1:.$F$32000];2;FALSE())))">
            <text:p/>
          </table:table-cell>
          <table:table-cell table:style-name="ce85" table:formula="of:=IF([.$B69]=&quot;&quot;;&quot;&quot;;IF(VLOOKUP([.$B69];[$Artikel.$A$1:.$F$32000];3;FALSE())=&quot;&quot;;&quot;&quot;;VLOOKUP([.$B69];[$Artikel.$A$1:.$F$32000];3;FALSE())))">
            <text:p/>
          </table:table-cell>
          <table:table-cell table:style-name="ce87" table:formula="of:=IF([.$B69]=&quot;&quot;;&quot;&quot;;IF(VLOOKUP([.$B69];[$Artikel.$A$1:.$F$32000];4;FALSE())=&quot;&quot;;&quot;&quot;;VLOOKUP([.$B69];[$Artikel.$A$1:.$F$32000];4;FALSE())))">
            <text:p/>
          </table:table-cell>
          <table:table-cell table:style-name="ce93" table:number-columns-repeated="2"/>
          <table:table-cell table:style-name="ce99" table:formula="of:=IF([.$B69]=&quot;&quot;;&quot;&quot;;IF(VLOOKUP([.$B69];[$Artikel.$A$1:.$F$32000];5;FALSE())=&quot;&quot;;&quot;&quot;;VLOOKUP([.B69];[$Artikel.$A$1:.$F$32000];5;FALSE())))">
            <text:p/>
          </table:table-cell>
          <table:table-cell table:style-name="ce101" table:formula="of:=IF([.$B69]=&quot;&quot;;&quot;&quot;;IF(VLOOKUP([.$B69];[$Artikel.$A$1:.$G$32000];6;FALSE())=&quot;&quot;;&quot;&quot;;VLOOKUP([.$B69];[$Artikel.$A$1:.$G$32000];6;FALSE())))">
            <text:p/>
          </table:table-cell>
          <table:table-cell table:style-name="ce101"/>
          <table:table-cell table:style-name="ce114" table:formula="of:=IF(SUM([.H69])*SUM([.C69])=0;&quot;&quot;;ROUND(SUM([.H69])*SUM([.C69])*(1-SUM([.I69]));2))">
            <text:p/>
          </table:table-cell>
          <table:table-cell table:style-name="ce101" table:formula="of:=IF([.$B69]=&quot;&quot;;&quot;&quot;;IF(VLOOKUP([.$B69];[$Artikel.$A$1:.$G$32000];7;FALSE())=&quot;&quot;;&quot;&quot;;VLOOKUP([.$B69];[$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70]=&quot;&quot;;&quot;&quot;;MAX([.$A$23:.A69])+1))">
            <text:p/>
          </table:table-cell>
          <table:table-cell table:style-name="ce65" table:formula="of:=IF([$Hilfstabelle.$A82]=&quot;&quot;;&quot;&quot;;[$Hilfstabelle.$A82])">
            <text:p/>
          </table:table-cell>
          <table:table-cell table:style-name="ce81" table:formula="of:=IF([.$B70]=&quot;&quot;;&quot;&quot;;IF(VLOOKUP([.$B70];[$Artikel.$A$1:.$F$32000];2;FALSE())=&quot;&quot;;&quot;&quot;;VLOOKUP([.$B70];[$Artikel.$A$1:.$F$32000];2;FALSE())))">
            <text:p/>
          </table:table-cell>
          <table:table-cell table:style-name="ce85" table:formula="of:=IF([.$B70]=&quot;&quot;;&quot;&quot;;IF(VLOOKUP([.$B70];[$Artikel.$A$1:.$F$32000];3;FALSE())=&quot;&quot;;&quot;&quot;;VLOOKUP([.$B70];[$Artikel.$A$1:.$F$32000];3;FALSE())))">
            <text:p/>
          </table:table-cell>
          <table:table-cell table:style-name="ce87" table:formula="of:=IF([.$B70]=&quot;&quot;;&quot;&quot;;IF(VLOOKUP([.$B70];[$Artikel.$A$1:.$F$32000];4;FALSE())=&quot;&quot;;&quot;&quot;;VLOOKUP([.$B70];[$Artikel.$A$1:.$F$32000];4;FALSE())))">
            <text:p/>
          </table:table-cell>
          <table:table-cell table:style-name="ce93" table:number-columns-repeated="2"/>
          <table:table-cell table:style-name="ce99" table:formula="of:=IF([.$B70]=&quot;&quot;;&quot;&quot;;IF(VLOOKUP([.$B70];[$Artikel.$A$1:.$F$32000];5;FALSE())=&quot;&quot;;&quot;&quot;;VLOOKUP([.B70];[$Artikel.$A$1:.$F$32000];5;FALSE())))">
            <text:p/>
          </table:table-cell>
          <table:table-cell table:style-name="ce101" table:formula="of:=IF([.$B70]=&quot;&quot;;&quot;&quot;;IF(VLOOKUP([.$B70];[$Artikel.$A$1:.$G$32000];6;FALSE())=&quot;&quot;;&quot;&quot;;VLOOKUP([.$B70];[$Artikel.$A$1:.$G$32000];6;FALSE())))">
            <text:p/>
          </table:table-cell>
          <table:table-cell table:style-name="ce101"/>
          <table:table-cell table:style-name="ce114" table:formula="of:=IF(SUM([.H70])*SUM([.C70])=0;&quot;&quot;;ROUND(SUM([.H70])*SUM([.C70])*(1-SUM([.I70]));2))">
            <text:p/>
          </table:table-cell>
          <table:table-cell table:style-name="ce101" table:formula="of:=IF([.$B70]=&quot;&quot;;&quot;&quot;;IF(VLOOKUP([.$B70];[$Artikel.$A$1:.$G$32000];7;FALSE())=&quot;&quot;;&quot;&quot;;VLOOKUP([.$B70];[$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71]=&quot;&quot;;&quot;&quot;;MAX([.$A$23:.A70])+1))">
            <text:p/>
          </table:table-cell>
          <table:table-cell table:style-name="ce65" table:formula="of:=IF([$Hilfstabelle.$A83]=&quot;&quot;;&quot;&quot;;[$Hilfstabelle.$A83])">
            <text:p/>
          </table:table-cell>
          <table:table-cell table:style-name="ce81" table:formula="of:=IF([.$B71]=&quot;&quot;;&quot;&quot;;IF(VLOOKUP([.$B71];[$Artikel.$A$1:.$F$32000];2;FALSE())=&quot;&quot;;&quot;&quot;;VLOOKUP([.$B71];[$Artikel.$A$1:.$F$32000];2;FALSE())))">
            <text:p/>
          </table:table-cell>
          <table:table-cell table:style-name="ce85" table:formula="of:=IF([.$B71]=&quot;&quot;;&quot;&quot;;IF(VLOOKUP([.$B71];[$Artikel.$A$1:.$F$32000];3;FALSE())=&quot;&quot;;&quot;&quot;;VLOOKUP([.$B71];[$Artikel.$A$1:.$F$32000];3;FALSE())))">
            <text:p/>
          </table:table-cell>
          <table:table-cell table:style-name="ce87" table:formula="of:=IF([.$B71]=&quot;&quot;;&quot;&quot;;IF(VLOOKUP([.$B71];[$Artikel.$A$1:.$F$32000];4;FALSE())=&quot;&quot;;&quot;&quot;;VLOOKUP([.$B71];[$Artikel.$A$1:.$F$32000];4;FALSE())))">
            <text:p/>
          </table:table-cell>
          <table:table-cell table:style-name="ce93" table:number-columns-repeated="2"/>
          <table:table-cell table:style-name="ce99" table:formula="of:=IF([.$B71]=&quot;&quot;;&quot;&quot;;IF(VLOOKUP([.$B71];[$Artikel.$A$1:.$F$32000];5;FALSE())=&quot;&quot;;&quot;&quot;;VLOOKUP([.B71];[$Artikel.$A$1:.$F$32000];5;FALSE())))">
            <text:p/>
          </table:table-cell>
          <table:table-cell table:style-name="ce101" table:formula="of:=IF([.$B71]=&quot;&quot;;&quot;&quot;;IF(VLOOKUP([.$B71];[$Artikel.$A$1:.$G$32000];6;FALSE())=&quot;&quot;;&quot;&quot;;VLOOKUP([.$B71];[$Artikel.$A$1:.$G$32000];6;FALSE())))">
            <text:p/>
          </table:table-cell>
          <table:table-cell table:style-name="ce101"/>
          <table:table-cell table:style-name="ce114" table:formula="of:=IF(SUM([.H71])*SUM([.C71])=0;&quot;&quot;;ROUND(SUM([.H71])*SUM([.C71])*(1-SUM([.I71]));2))">
            <text:p/>
          </table:table-cell>
          <table:table-cell table:style-name="ce101" table:formula="of:=IF([.$B71]=&quot;&quot;;&quot;&quot;;IF(VLOOKUP([.$B71];[$Artikel.$A$1:.$G$32000];7;FALSE())=&quot;&quot;;&quot;&quot;;VLOOKUP([.$B71];[$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72]=&quot;&quot;;&quot;&quot;;MAX([.$A$23:.A71])+1))">
            <text:p/>
          </table:table-cell>
          <table:table-cell table:style-name="ce65" table:formula="of:=IF([$Hilfstabelle.$A84]=&quot;&quot;;&quot;&quot;;[$Hilfstabelle.$A84])">
            <text:p/>
          </table:table-cell>
          <table:table-cell table:style-name="ce81" table:formula="of:=IF([.$B72]=&quot;&quot;;&quot;&quot;;IF(VLOOKUP([.$B72];[$Artikel.$A$1:.$F$32000];2;FALSE())=&quot;&quot;;&quot;&quot;;VLOOKUP([.$B72];[$Artikel.$A$1:.$F$32000];2;FALSE())))">
            <text:p/>
          </table:table-cell>
          <table:table-cell table:style-name="ce85" table:formula="of:=IF([.$B72]=&quot;&quot;;&quot;&quot;;IF(VLOOKUP([.$B72];[$Artikel.$A$1:.$F$32000];3;FALSE())=&quot;&quot;;&quot;&quot;;VLOOKUP([.$B72];[$Artikel.$A$1:.$F$32000];3;FALSE())))">
            <text:p/>
          </table:table-cell>
          <table:table-cell table:style-name="ce87" table:formula="of:=IF([.$B72]=&quot;&quot;;&quot;&quot;;IF(VLOOKUP([.$B72];[$Artikel.$A$1:.$F$32000];4;FALSE())=&quot;&quot;;&quot;&quot;;VLOOKUP([.$B72];[$Artikel.$A$1:.$F$32000];4;FALSE())))">
            <text:p/>
          </table:table-cell>
          <table:table-cell table:style-name="ce93" table:number-columns-repeated="2"/>
          <table:table-cell table:style-name="ce99" table:formula="of:=IF([.$B72]=&quot;&quot;;&quot;&quot;;IF(VLOOKUP([.$B72];[$Artikel.$A$1:.$F$32000];5;FALSE())=&quot;&quot;;&quot;&quot;;VLOOKUP([.B72];[$Artikel.$A$1:.$F$32000];5;FALSE())))">
            <text:p/>
          </table:table-cell>
          <table:table-cell table:style-name="ce101" table:formula="of:=IF([.$B72]=&quot;&quot;;&quot;&quot;;IF(VLOOKUP([.$B72];[$Artikel.$A$1:.$G$32000];6;FALSE())=&quot;&quot;;&quot;&quot;;VLOOKUP([.$B72];[$Artikel.$A$1:.$G$32000];6;FALSE())))">
            <text:p/>
          </table:table-cell>
          <table:table-cell table:style-name="ce101"/>
          <table:table-cell table:style-name="ce114" table:formula="of:=IF(SUM([.H72])*SUM([.C72])=0;&quot;&quot;;ROUND(SUM([.H72])*SUM([.C72])*(1-SUM([.I72]));2))">
            <text:p/>
          </table:table-cell>
          <table:table-cell table:style-name="ce101" table:formula="of:=IF([.$B72]=&quot;&quot;;&quot;&quot;;IF(VLOOKUP([.$B72];[$Artikel.$A$1:.$G$32000];7;FALSE())=&quot;&quot;;&quot;&quot;;VLOOKUP([.$B72];[$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73]=&quot;&quot;;&quot;&quot;;MAX([.$A$23:.A72])+1))">
            <text:p/>
          </table:table-cell>
          <table:table-cell table:style-name="ce65" table:formula="of:=IF([$Hilfstabelle.$A85]=&quot;&quot;;&quot;&quot;;[$Hilfstabelle.$A85])">
            <text:p/>
          </table:table-cell>
          <table:table-cell table:style-name="ce81" table:formula="of:=IF([.$B73]=&quot;&quot;;&quot;&quot;;IF(VLOOKUP([.$B73];[$Artikel.$A$1:.$F$32000];2;FALSE())=&quot;&quot;;&quot;&quot;;VLOOKUP([.$B73];[$Artikel.$A$1:.$F$32000];2;FALSE())))">
            <text:p/>
          </table:table-cell>
          <table:table-cell table:style-name="ce85" table:formula="of:=IF([.$B73]=&quot;&quot;;&quot;&quot;;IF(VLOOKUP([.$B73];[$Artikel.$A$1:.$F$32000];3;FALSE())=&quot;&quot;;&quot;&quot;;VLOOKUP([.$B73];[$Artikel.$A$1:.$F$32000];3;FALSE())))">
            <text:p/>
          </table:table-cell>
          <table:table-cell table:style-name="ce87" table:formula="of:=IF([.$B73]=&quot;&quot;;&quot;&quot;;IF(VLOOKUP([.$B73];[$Artikel.$A$1:.$F$32000];4;FALSE())=&quot;&quot;;&quot;&quot;;VLOOKUP([.$B73];[$Artikel.$A$1:.$F$32000];4;FALSE())))">
            <text:p/>
          </table:table-cell>
          <table:table-cell table:style-name="ce93" table:number-columns-repeated="2"/>
          <table:table-cell table:style-name="ce99" table:formula="of:=IF([.$B73]=&quot;&quot;;&quot;&quot;;IF(VLOOKUP([.$B73];[$Artikel.$A$1:.$F$32000];5;FALSE())=&quot;&quot;;&quot;&quot;;VLOOKUP([.B73];[$Artikel.$A$1:.$F$32000];5;FALSE())))">
            <text:p/>
          </table:table-cell>
          <table:table-cell table:style-name="ce101" table:formula="of:=IF([.$B73]=&quot;&quot;;&quot;&quot;;IF(VLOOKUP([.$B73];[$Artikel.$A$1:.$G$32000];6;FALSE())=&quot;&quot;;&quot;&quot;;VLOOKUP([.$B73];[$Artikel.$A$1:.$G$32000];6;FALSE())))">
            <text:p/>
          </table:table-cell>
          <table:table-cell table:style-name="ce101"/>
          <table:table-cell table:style-name="ce114" table:formula="of:=IF(SUM([.H73])*SUM([.C73])=0;&quot;&quot;;ROUND(SUM([.H73])*SUM([.C73])*(1-SUM([.I73]));2))">
            <text:p/>
          </table:table-cell>
          <table:table-cell table:style-name="ce101" table:formula="of:=IF([.$B73]=&quot;&quot;;&quot;&quot;;IF(VLOOKUP([.$B73];[$Artikel.$A$1:.$G$32000];7;FALSE())=&quot;&quot;;&quot;&quot;;VLOOKUP([.$B73];[$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74]=&quot;&quot;;&quot;&quot;;MAX([.$A$23:.A73])+1))">
            <text:p/>
          </table:table-cell>
          <table:table-cell table:style-name="ce65" table:formula="of:=IF([$Hilfstabelle.$A86]=&quot;&quot;;&quot;&quot;;[$Hilfstabelle.$A86])">
            <text:p/>
          </table:table-cell>
          <table:table-cell table:style-name="ce81" table:formula="of:=IF([.$B74]=&quot;&quot;;&quot;&quot;;IF(VLOOKUP([.$B74];[$Artikel.$A$1:.$F$32000];2;FALSE())=&quot;&quot;;&quot;&quot;;VLOOKUP([.$B74];[$Artikel.$A$1:.$F$32000];2;FALSE())))">
            <text:p/>
          </table:table-cell>
          <table:table-cell table:style-name="ce85" table:formula="of:=IF([.$B74]=&quot;&quot;;&quot;&quot;;IF(VLOOKUP([.$B74];[$Artikel.$A$1:.$F$32000];3;FALSE())=&quot;&quot;;&quot;&quot;;VLOOKUP([.$B74];[$Artikel.$A$1:.$F$32000];3;FALSE())))">
            <text:p/>
          </table:table-cell>
          <table:table-cell table:style-name="ce87" table:formula="of:=IF([.$B74]=&quot;&quot;;&quot;&quot;;IF(VLOOKUP([.$B74];[$Artikel.$A$1:.$F$32000];4;FALSE())=&quot;&quot;;&quot;&quot;;VLOOKUP([.$B74];[$Artikel.$A$1:.$F$32000];4;FALSE())))">
            <text:p/>
          </table:table-cell>
          <table:table-cell table:style-name="ce93" table:number-columns-repeated="2"/>
          <table:table-cell table:style-name="ce99" table:formula="of:=IF([.$B74]=&quot;&quot;;&quot;&quot;;IF(VLOOKUP([.$B74];[$Artikel.$A$1:.$F$32000];5;FALSE())=&quot;&quot;;&quot;&quot;;VLOOKUP([.B74];[$Artikel.$A$1:.$F$32000];5;FALSE())))">
            <text:p/>
          </table:table-cell>
          <table:table-cell table:style-name="ce101" table:formula="of:=IF([.$B74]=&quot;&quot;;&quot;&quot;;IF(VLOOKUP([.$B74];[$Artikel.$A$1:.$G$32000];6;FALSE())=&quot;&quot;;&quot;&quot;;VLOOKUP([.$B74];[$Artikel.$A$1:.$G$32000];6;FALSE())))">
            <text:p/>
          </table:table-cell>
          <table:table-cell table:style-name="ce101"/>
          <table:table-cell table:style-name="ce114" table:formula="of:=IF(SUM([.H74])*SUM([.C74])=0;&quot;&quot;;ROUND(SUM([.H74])*SUM([.C74])*(1-SUM([.I74]));2))">
            <text:p/>
          </table:table-cell>
          <table:table-cell table:style-name="ce101" table:formula="of:=IF([.$B74]=&quot;&quot;;&quot;&quot;;IF(VLOOKUP([.$B74];[$Artikel.$A$1:.$G$32000];7;FALSE())=&quot;&quot;;&quot;&quot;;VLOOKUP([.$B74];[$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75]=&quot;&quot;;&quot;&quot;;MAX([.$A$23:.A74])+1))">
            <text:p/>
          </table:table-cell>
          <table:table-cell table:style-name="ce65" table:formula="of:=IF([$Hilfstabelle.$A87]=&quot;&quot;;&quot;&quot;;[$Hilfstabelle.$A87])">
            <text:p/>
          </table:table-cell>
          <table:table-cell table:style-name="ce81" table:formula="of:=IF([.$B75]=&quot;&quot;;&quot;&quot;;IF(VLOOKUP([.$B75];[$Artikel.$A$1:.$F$32000];2;FALSE())=&quot;&quot;;&quot;&quot;;VLOOKUP([.$B75];[$Artikel.$A$1:.$F$32000];2;FALSE())))">
            <text:p/>
          </table:table-cell>
          <table:table-cell table:style-name="ce85" table:formula="of:=IF([.$B75]=&quot;&quot;;&quot;&quot;;IF(VLOOKUP([.$B75];[$Artikel.$A$1:.$F$32000];3;FALSE())=&quot;&quot;;&quot;&quot;;VLOOKUP([.$B75];[$Artikel.$A$1:.$F$32000];3;FALSE())))">
            <text:p/>
          </table:table-cell>
          <table:table-cell table:style-name="ce87" table:formula="of:=IF([.$B75]=&quot;&quot;;&quot;&quot;;IF(VLOOKUP([.$B75];[$Artikel.$A$1:.$F$32000];4;FALSE())=&quot;&quot;;&quot;&quot;;VLOOKUP([.$B75];[$Artikel.$A$1:.$F$32000];4;FALSE())))">
            <text:p/>
          </table:table-cell>
          <table:table-cell table:style-name="ce93" table:number-columns-repeated="2"/>
          <table:table-cell table:style-name="ce99" table:formula="of:=IF([.$B75]=&quot;&quot;;&quot;&quot;;IF(VLOOKUP([.$B75];[$Artikel.$A$1:.$F$32000];5;FALSE())=&quot;&quot;;&quot;&quot;;VLOOKUP([.B75];[$Artikel.$A$1:.$F$32000];5;FALSE())))">
            <text:p/>
          </table:table-cell>
          <table:table-cell table:style-name="ce101" table:formula="of:=IF([.$B75]=&quot;&quot;;&quot;&quot;;IF(VLOOKUP([.$B75];[$Artikel.$A$1:.$G$32000];6;FALSE())=&quot;&quot;;&quot;&quot;;VLOOKUP([.$B75];[$Artikel.$A$1:.$G$32000];6;FALSE())))">
            <text:p/>
          </table:table-cell>
          <table:table-cell table:style-name="ce101"/>
          <table:table-cell table:style-name="ce114" table:formula="of:=IF(SUM([.H75])*SUM([.C75])=0;&quot;&quot;;ROUND(SUM([.H75])*SUM([.C75])*(1-SUM([.I75]));2))">
            <text:p/>
          </table:table-cell>
          <table:table-cell table:style-name="ce101" table:formula="of:=IF([.$B75]=&quot;&quot;;&quot;&quot;;IF(VLOOKUP([.$B75];[$Artikel.$A$1:.$G$32000];7;FALSE())=&quot;&quot;;&quot;&quot;;VLOOKUP([.$B75];[$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76]=&quot;&quot;;&quot;&quot;;MAX([.$A$23:.A75])+1))">
            <text:p/>
          </table:table-cell>
          <table:table-cell table:style-name="ce65" table:formula="of:=IF([$Hilfstabelle.$A88]=&quot;&quot;;&quot;&quot;;[$Hilfstabelle.$A88])">
            <text:p/>
          </table:table-cell>
          <table:table-cell table:style-name="ce81" table:formula="of:=IF([.$B76]=&quot;&quot;;&quot;&quot;;IF(VLOOKUP([.$B76];[$Artikel.$A$1:.$F$32000];2;FALSE())=&quot;&quot;;&quot;&quot;;VLOOKUP([.$B76];[$Artikel.$A$1:.$F$32000];2;FALSE())))">
            <text:p/>
          </table:table-cell>
          <table:table-cell table:style-name="ce85" table:formula="of:=IF([.$B76]=&quot;&quot;;&quot;&quot;;IF(VLOOKUP([.$B76];[$Artikel.$A$1:.$F$32000];3;FALSE())=&quot;&quot;;&quot;&quot;;VLOOKUP([.$B76];[$Artikel.$A$1:.$F$32000];3;FALSE())))">
            <text:p/>
          </table:table-cell>
          <table:table-cell table:style-name="ce87" table:formula="of:=IF([.$B76]=&quot;&quot;;&quot;&quot;;IF(VLOOKUP([.$B76];[$Artikel.$A$1:.$F$32000];4;FALSE())=&quot;&quot;;&quot;&quot;;VLOOKUP([.$B76];[$Artikel.$A$1:.$F$32000];4;FALSE())))">
            <text:p/>
          </table:table-cell>
          <table:table-cell table:style-name="ce93" table:number-columns-repeated="2"/>
          <table:table-cell table:style-name="ce99" table:formula="of:=IF([.$B76]=&quot;&quot;;&quot;&quot;;IF(VLOOKUP([.$B76];[$Artikel.$A$1:.$F$32000];5;FALSE())=&quot;&quot;;&quot;&quot;;VLOOKUP([.B76];[$Artikel.$A$1:.$F$32000];5;FALSE())))">
            <text:p/>
          </table:table-cell>
          <table:table-cell table:style-name="ce101" table:formula="of:=IF([.$B76]=&quot;&quot;;&quot;&quot;;IF(VLOOKUP([.$B76];[$Artikel.$A$1:.$G$32000];6;FALSE())=&quot;&quot;;&quot;&quot;;VLOOKUP([.$B76];[$Artikel.$A$1:.$G$32000];6;FALSE())))">
            <text:p/>
          </table:table-cell>
          <table:table-cell table:style-name="ce101"/>
          <table:table-cell table:style-name="ce114" table:formula="of:=IF(SUM([.H76])*SUM([.C76])=0;&quot;&quot;;ROUND(SUM([.H76])*SUM([.C76])*(1-SUM([.I76]));2))">
            <text:p/>
          </table:table-cell>
          <table:table-cell table:style-name="ce101" table:formula="of:=IF([.$B76]=&quot;&quot;;&quot;&quot;;IF(VLOOKUP([.$B76];[$Artikel.$A$1:.$G$32000];7;FALSE())=&quot;&quot;;&quot;&quot;;VLOOKUP([.$B76];[$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77]=&quot;&quot;;&quot;&quot;;MAX([.$A$23:.A76])+1))">
            <text:p/>
          </table:table-cell>
          <table:table-cell table:style-name="ce65" table:formula="of:=IF([$Hilfstabelle.$A89]=&quot;&quot;;&quot;&quot;;[$Hilfstabelle.$A89])">
            <text:p/>
          </table:table-cell>
          <table:table-cell table:style-name="ce81" table:formula="of:=IF([.$B77]=&quot;&quot;;&quot;&quot;;IF(VLOOKUP([.$B77];[$Artikel.$A$1:.$F$32000];2;FALSE())=&quot;&quot;;&quot;&quot;;VLOOKUP([.$B77];[$Artikel.$A$1:.$F$32000];2;FALSE())))">
            <text:p/>
          </table:table-cell>
          <table:table-cell table:style-name="ce85" table:formula="of:=IF([.$B77]=&quot;&quot;;&quot;&quot;;IF(VLOOKUP([.$B77];[$Artikel.$A$1:.$F$32000];3;FALSE())=&quot;&quot;;&quot;&quot;;VLOOKUP([.$B77];[$Artikel.$A$1:.$F$32000];3;FALSE())))">
            <text:p/>
          </table:table-cell>
          <table:table-cell table:style-name="ce87" table:formula="of:=IF([.$B77]=&quot;&quot;;&quot;&quot;;IF(VLOOKUP([.$B77];[$Artikel.$A$1:.$F$32000];4;FALSE())=&quot;&quot;;&quot;&quot;;VLOOKUP([.$B77];[$Artikel.$A$1:.$F$32000];4;FALSE())))">
            <text:p/>
          </table:table-cell>
          <table:table-cell table:style-name="ce93" table:number-columns-repeated="2"/>
          <table:table-cell table:style-name="ce99" table:formula="of:=IF([.$B77]=&quot;&quot;;&quot;&quot;;IF(VLOOKUP([.$B77];[$Artikel.$A$1:.$F$32000];5;FALSE())=&quot;&quot;;&quot;&quot;;VLOOKUP([.B77];[$Artikel.$A$1:.$F$32000];5;FALSE())))">
            <text:p/>
          </table:table-cell>
          <table:table-cell table:style-name="ce101" table:formula="of:=IF([.$B77]=&quot;&quot;;&quot;&quot;;IF(VLOOKUP([.$B77];[$Artikel.$A$1:.$G$32000];6;FALSE())=&quot;&quot;;&quot;&quot;;VLOOKUP([.$B77];[$Artikel.$A$1:.$G$32000];6;FALSE())))">
            <text:p/>
          </table:table-cell>
          <table:table-cell table:style-name="ce101"/>
          <table:table-cell table:style-name="ce114" table:formula="of:=IF(SUM([.H77])*SUM([.C77])=0;&quot;&quot;;ROUND(SUM([.H77])*SUM([.C77])*(1-SUM([.I77]));2))">
            <text:p/>
          </table:table-cell>
          <table:table-cell table:style-name="ce101" table:formula="of:=IF([.$B77]=&quot;&quot;;&quot;&quot;;IF(VLOOKUP([.$B77];[$Artikel.$A$1:.$G$32000];7;FALSE())=&quot;&quot;;&quot;&quot;;VLOOKUP([.$B77];[$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78]=&quot;&quot;;&quot;&quot;;MAX([.$A$23:.A77])+1))">
            <text:p/>
          </table:table-cell>
          <table:table-cell table:style-name="ce65" table:formula="of:=IF([$Hilfstabelle.$A90]=&quot;&quot;;&quot;&quot;;[$Hilfstabelle.$A90])">
            <text:p/>
          </table:table-cell>
          <table:table-cell table:style-name="ce81" table:formula="of:=IF([.$B78]=&quot;&quot;;&quot;&quot;;IF(VLOOKUP([.$B78];[$Artikel.$A$1:.$F$32000];2;FALSE())=&quot;&quot;;&quot;&quot;;VLOOKUP([.$B78];[$Artikel.$A$1:.$F$32000];2;FALSE())))">
            <text:p/>
          </table:table-cell>
          <table:table-cell table:style-name="ce85" table:formula="of:=IF([.$B78]=&quot;&quot;;&quot;&quot;;IF(VLOOKUP([.$B78];[$Artikel.$A$1:.$F$32000];3;FALSE())=&quot;&quot;;&quot;&quot;;VLOOKUP([.$B78];[$Artikel.$A$1:.$F$32000];3;FALSE())))">
            <text:p/>
          </table:table-cell>
          <table:table-cell table:style-name="ce87" table:formula="of:=IF([.$B78]=&quot;&quot;;&quot;&quot;;IF(VLOOKUP([.$B78];[$Artikel.$A$1:.$F$32000];4;FALSE())=&quot;&quot;;&quot;&quot;;VLOOKUP([.$B78];[$Artikel.$A$1:.$F$32000];4;FALSE())))">
            <text:p/>
          </table:table-cell>
          <table:table-cell table:style-name="ce93" table:number-columns-repeated="2"/>
          <table:table-cell table:style-name="ce99" table:formula="of:=IF([.$B78]=&quot;&quot;;&quot;&quot;;IF(VLOOKUP([.$B78];[$Artikel.$A$1:.$F$32000];5;FALSE())=&quot;&quot;;&quot;&quot;;VLOOKUP([.B78];[$Artikel.$A$1:.$F$32000];5;FALSE())))">
            <text:p/>
          </table:table-cell>
          <table:table-cell table:style-name="ce101" table:formula="of:=IF([.$B78]=&quot;&quot;;&quot;&quot;;IF(VLOOKUP([.$B78];[$Artikel.$A$1:.$G$32000];6;FALSE())=&quot;&quot;;&quot;&quot;;VLOOKUP([.$B78];[$Artikel.$A$1:.$G$32000];6;FALSE())))">
            <text:p/>
          </table:table-cell>
          <table:table-cell table:style-name="ce101"/>
          <table:table-cell table:style-name="ce114" table:formula="of:=IF(SUM([.H78])*SUM([.C78])=0;&quot;&quot;;ROUND(SUM([.H78])*SUM([.C78])*(1-SUM([.I78]));2))">
            <text:p/>
          </table:table-cell>
          <table:table-cell table:style-name="ce101" table:formula="of:=IF([.$B78]=&quot;&quot;;&quot;&quot;;IF(VLOOKUP([.$B78];[$Artikel.$A$1:.$G$32000];7;FALSE())=&quot;&quot;;&quot;&quot;;VLOOKUP([.$B78];[$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79]=&quot;&quot;;&quot;&quot;;MAX([.$A$23:.A78])+1))">
            <text:p/>
          </table:table-cell>
          <table:table-cell table:style-name="ce65" table:formula="of:=IF([$Hilfstabelle.$A91]=&quot;&quot;;&quot;&quot;;[$Hilfstabelle.$A91])">
            <text:p/>
          </table:table-cell>
          <table:table-cell table:style-name="ce81" table:formula="of:=IF([.$B79]=&quot;&quot;;&quot;&quot;;IF(VLOOKUP([.$B79];[$Artikel.$A$1:.$F$32000];2;FALSE())=&quot;&quot;;&quot;&quot;;VLOOKUP([.$B79];[$Artikel.$A$1:.$F$32000];2;FALSE())))">
            <text:p/>
          </table:table-cell>
          <table:table-cell table:style-name="ce85" table:formula="of:=IF([.$B79]=&quot;&quot;;&quot;&quot;;IF(VLOOKUP([.$B79];[$Artikel.$A$1:.$F$32000];3;FALSE())=&quot;&quot;;&quot;&quot;;VLOOKUP([.$B79];[$Artikel.$A$1:.$F$32000];3;FALSE())))">
            <text:p/>
          </table:table-cell>
          <table:table-cell table:style-name="ce87" table:formula="of:=IF([.$B79]=&quot;&quot;;&quot;&quot;;IF(VLOOKUP([.$B79];[$Artikel.$A$1:.$F$32000];4;FALSE())=&quot;&quot;;&quot;&quot;;VLOOKUP([.$B79];[$Artikel.$A$1:.$F$32000];4;FALSE())))">
            <text:p/>
          </table:table-cell>
          <table:table-cell table:style-name="ce93" table:number-columns-repeated="2"/>
          <table:table-cell table:style-name="ce99" table:formula="of:=IF([.$B79]=&quot;&quot;;&quot;&quot;;IF(VLOOKUP([.$B79];[$Artikel.$A$1:.$F$32000];5;FALSE())=&quot;&quot;;&quot;&quot;;VLOOKUP([.B79];[$Artikel.$A$1:.$F$32000];5;FALSE())))">
            <text:p/>
          </table:table-cell>
          <table:table-cell table:style-name="ce101" table:formula="of:=IF([.$B79]=&quot;&quot;;&quot;&quot;;IF(VLOOKUP([.$B79];[$Artikel.$A$1:.$G$32000];6;FALSE())=&quot;&quot;;&quot;&quot;;VLOOKUP([.$B79];[$Artikel.$A$1:.$G$32000];6;FALSE())))">
            <text:p/>
          </table:table-cell>
          <table:table-cell table:style-name="ce101"/>
          <table:table-cell table:style-name="ce114" table:formula="of:=IF(SUM([.H79])*SUM([.C79])=0;&quot;&quot;;ROUND(SUM([.H79])*SUM([.C79])*(1-SUM([.I79]));2))">
            <text:p/>
          </table:table-cell>
          <table:table-cell table:style-name="ce101" table:formula="of:=IF([.$B79]=&quot;&quot;;&quot;&quot;;IF(VLOOKUP([.$B79];[$Artikel.$A$1:.$G$32000];7;FALSE())=&quot;&quot;;&quot;&quot;;VLOOKUP([.$B79];[$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80]=&quot;&quot;;&quot;&quot;;MAX([.$A$23:.A79])+1))">
            <text:p/>
          </table:table-cell>
          <table:table-cell table:style-name="ce65" table:formula="of:=IF([$Hilfstabelle.$A92]=&quot;&quot;;&quot;&quot;;[$Hilfstabelle.$A92])">
            <text:p/>
          </table:table-cell>
          <table:table-cell table:style-name="ce81" table:formula="of:=IF([.$B80]=&quot;&quot;;&quot;&quot;;IF(VLOOKUP([.$B80];[$Artikel.$A$1:.$F$32000];2;FALSE())=&quot;&quot;;&quot;&quot;;VLOOKUP([.$B80];[$Artikel.$A$1:.$F$32000];2;FALSE())))">
            <text:p/>
          </table:table-cell>
          <table:table-cell table:style-name="ce85" table:formula="of:=IF([.$B80]=&quot;&quot;;&quot;&quot;;IF(VLOOKUP([.$B80];[$Artikel.$A$1:.$F$32000];3;FALSE())=&quot;&quot;;&quot;&quot;;VLOOKUP([.$B80];[$Artikel.$A$1:.$F$32000];3;FALSE())))">
            <text:p/>
          </table:table-cell>
          <table:table-cell table:style-name="ce87" table:formula="of:=IF([.$B80]=&quot;&quot;;&quot;&quot;;IF(VLOOKUP([.$B80];[$Artikel.$A$1:.$F$32000];4;FALSE())=&quot;&quot;;&quot;&quot;;VLOOKUP([.$B80];[$Artikel.$A$1:.$F$32000];4;FALSE())))">
            <text:p/>
          </table:table-cell>
          <table:table-cell table:style-name="ce93" table:number-columns-repeated="2"/>
          <table:table-cell table:style-name="ce99" table:formula="of:=IF([.$B80]=&quot;&quot;;&quot;&quot;;IF(VLOOKUP([.$B80];[$Artikel.$A$1:.$F$32000];5;FALSE())=&quot;&quot;;&quot;&quot;;VLOOKUP([.B80];[$Artikel.$A$1:.$F$32000];5;FALSE())))">
            <text:p/>
          </table:table-cell>
          <table:table-cell table:style-name="ce101" table:formula="of:=IF([.$B80]=&quot;&quot;;&quot;&quot;;IF(VLOOKUP([.$B80];[$Artikel.$A$1:.$G$32000];6;FALSE())=&quot;&quot;;&quot;&quot;;VLOOKUP([.$B80];[$Artikel.$A$1:.$G$32000];6;FALSE())))">
            <text:p/>
          </table:table-cell>
          <table:table-cell table:style-name="ce101"/>
          <table:table-cell table:style-name="ce114" table:formula="of:=IF(SUM([.H80])*SUM([.C80])=0;&quot;&quot;;ROUND(SUM([.H80])*SUM([.C80])*(1-SUM([.I80]));2))">
            <text:p/>
          </table:table-cell>
          <table:table-cell table:style-name="ce101" table:formula="of:=IF([.$B80]=&quot;&quot;;&quot;&quot;;IF(VLOOKUP([.$B80];[$Artikel.$A$1:.$G$32000];7;FALSE())=&quot;&quot;;&quot;&quot;;VLOOKUP([.$B80];[$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81]=&quot;&quot;;&quot;&quot;;MAX([.$A$23:.A80])+1))">
            <text:p/>
          </table:table-cell>
          <table:table-cell table:style-name="ce65" table:formula="of:=IF([$Hilfstabelle.$A93]=&quot;&quot;;&quot;&quot;;[$Hilfstabelle.$A93])">
            <text:p/>
          </table:table-cell>
          <table:table-cell table:style-name="ce81" table:formula="of:=IF([.$B81]=&quot;&quot;;&quot;&quot;;IF(VLOOKUP([.$B81];[$Artikel.$A$1:.$F$32000];2;FALSE())=&quot;&quot;;&quot;&quot;;VLOOKUP([.$B81];[$Artikel.$A$1:.$F$32000];2;FALSE())))">
            <text:p/>
          </table:table-cell>
          <table:table-cell table:style-name="ce85" table:formula="of:=IF([.$B81]=&quot;&quot;;&quot;&quot;;IF(VLOOKUP([.$B81];[$Artikel.$A$1:.$F$32000];3;FALSE())=&quot;&quot;;&quot;&quot;;VLOOKUP([.$B81];[$Artikel.$A$1:.$F$32000];3;FALSE())))">
            <text:p/>
          </table:table-cell>
          <table:table-cell table:style-name="ce87" table:formula="of:=IF([.$B81]=&quot;&quot;;&quot;&quot;;IF(VLOOKUP([.$B81];[$Artikel.$A$1:.$F$32000];4;FALSE())=&quot;&quot;;&quot;&quot;;VLOOKUP([.$B81];[$Artikel.$A$1:.$F$32000];4;FALSE())))">
            <text:p/>
          </table:table-cell>
          <table:table-cell table:style-name="ce93" table:number-columns-repeated="2"/>
          <table:table-cell table:style-name="ce99" table:formula="of:=IF([.$B81]=&quot;&quot;;&quot;&quot;;IF(VLOOKUP([.$B81];[$Artikel.$A$1:.$F$32000];5;FALSE())=&quot;&quot;;&quot;&quot;;VLOOKUP([.B81];[$Artikel.$A$1:.$F$32000];5;FALSE())))">
            <text:p/>
          </table:table-cell>
          <table:table-cell table:style-name="ce101" table:formula="of:=IF([.$B81]=&quot;&quot;;&quot;&quot;;IF(VLOOKUP([.$B81];[$Artikel.$A$1:.$G$32000];6;FALSE())=&quot;&quot;;&quot;&quot;;VLOOKUP([.$B81];[$Artikel.$A$1:.$G$32000];6;FALSE())))">
            <text:p/>
          </table:table-cell>
          <table:table-cell table:style-name="ce101"/>
          <table:table-cell table:style-name="ce114" table:formula="of:=IF(SUM([.H81])*SUM([.C81])=0;&quot;&quot;;ROUND(SUM([.H81])*SUM([.C81])*(1-SUM([.I81]));2))">
            <text:p/>
          </table:table-cell>
          <table:table-cell table:style-name="ce101" table:formula="of:=IF([.$B81]=&quot;&quot;;&quot;&quot;;IF(VLOOKUP([.$B81];[$Artikel.$A$1:.$G$32000];7;FALSE())=&quot;&quot;;&quot;&quot;;VLOOKUP([.$B81];[$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82]=&quot;&quot;;&quot;&quot;;MAX([.$A$23:.A81])+1))">
            <text:p/>
          </table:table-cell>
          <table:table-cell table:style-name="ce65" table:formula="of:=IF([$Hilfstabelle.$A94]=&quot;&quot;;&quot;&quot;;[$Hilfstabelle.$A94])">
            <text:p/>
          </table:table-cell>
          <table:table-cell table:style-name="ce81" table:formula="of:=IF([.$B82]=&quot;&quot;;&quot;&quot;;IF(VLOOKUP([.$B82];[$Artikel.$A$1:.$F$32000];2;FALSE())=&quot;&quot;;&quot;&quot;;VLOOKUP([.$B82];[$Artikel.$A$1:.$F$32000];2;FALSE())))">
            <text:p/>
          </table:table-cell>
          <table:table-cell table:style-name="ce85" table:formula="of:=IF([.$B82]=&quot;&quot;;&quot;&quot;;IF(VLOOKUP([.$B82];[$Artikel.$A$1:.$F$32000];3;FALSE())=&quot;&quot;;&quot;&quot;;VLOOKUP([.$B82];[$Artikel.$A$1:.$F$32000];3;FALSE())))">
            <text:p/>
          </table:table-cell>
          <table:table-cell table:style-name="ce87" table:formula="of:=IF([.$B82]=&quot;&quot;;&quot;&quot;;IF(VLOOKUP([.$B82];[$Artikel.$A$1:.$F$32000];4;FALSE())=&quot;&quot;;&quot;&quot;;VLOOKUP([.$B82];[$Artikel.$A$1:.$F$32000];4;FALSE())))">
            <text:p/>
          </table:table-cell>
          <table:table-cell table:style-name="ce93" table:number-columns-repeated="2"/>
          <table:table-cell table:style-name="ce99" table:formula="of:=IF([.$B82]=&quot;&quot;;&quot;&quot;;IF(VLOOKUP([.$B82];[$Artikel.$A$1:.$F$32000];5;FALSE())=&quot;&quot;;&quot;&quot;;VLOOKUP([.B82];[$Artikel.$A$1:.$F$32000];5;FALSE())))">
            <text:p/>
          </table:table-cell>
          <table:table-cell table:style-name="ce101" table:formula="of:=IF([.$B82]=&quot;&quot;;&quot;&quot;;IF(VLOOKUP([.$B82];[$Artikel.$A$1:.$G$32000];6;FALSE())=&quot;&quot;;&quot;&quot;;VLOOKUP([.$B82];[$Artikel.$A$1:.$G$32000];6;FALSE())))">
            <text:p/>
          </table:table-cell>
          <table:table-cell table:style-name="ce101"/>
          <table:table-cell table:style-name="ce114" table:formula="of:=IF(SUM([.H82])*SUM([.C82])=0;&quot;&quot;;ROUND(SUM([.H82])*SUM([.C82])*(1-SUM([.I82]));2))">
            <text:p/>
          </table:table-cell>
          <table:table-cell table:style-name="ce101" table:formula="of:=IF([.$B82]=&quot;&quot;;&quot;&quot;;IF(VLOOKUP([.$B82];[$Artikel.$A$1:.$G$32000];7;FALSE())=&quot;&quot;;&quot;&quot;;VLOOKUP([.$B82];[$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83]=&quot;&quot;;&quot;&quot;;MAX([.$A$23:.A82])+1))">
            <text:p/>
          </table:table-cell>
          <table:table-cell table:style-name="ce65" table:formula="of:=IF([$Hilfstabelle.$A95]=&quot;&quot;;&quot;&quot;;[$Hilfstabelle.$A95])">
            <text:p/>
          </table:table-cell>
          <table:table-cell table:style-name="ce81" table:formula="of:=IF([.$B83]=&quot;&quot;;&quot;&quot;;IF(VLOOKUP([.$B83];[$Artikel.$A$1:.$F$32000];2;FALSE())=&quot;&quot;;&quot;&quot;;VLOOKUP([.$B83];[$Artikel.$A$1:.$F$32000];2;FALSE())))">
            <text:p/>
          </table:table-cell>
          <table:table-cell table:style-name="ce85" table:formula="of:=IF([.$B83]=&quot;&quot;;&quot;&quot;;IF(VLOOKUP([.$B83];[$Artikel.$A$1:.$F$32000];3;FALSE())=&quot;&quot;;&quot;&quot;;VLOOKUP([.$B83];[$Artikel.$A$1:.$F$32000];3;FALSE())))">
            <text:p/>
          </table:table-cell>
          <table:table-cell table:style-name="ce87" table:formula="of:=IF([.$B83]=&quot;&quot;;&quot;&quot;;IF(VLOOKUP([.$B83];[$Artikel.$A$1:.$F$32000];4;FALSE())=&quot;&quot;;&quot;&quot;;VLOOKUP([.$B83];[$Artikel.$A$1:.$F$32000];4;FALSE())))">
            <text:p/>
          </table:table-cell>
          <table:table-cell table:style-name="ce93" table:number-columns-repeated="2"/>
          <table:table-cell table:style-name="ce99" table:formula="of:=IF([.$B83]=&quot;&quot;;&quot;&quot;;IF(VLOOKUP([.$B83];[$Artikel.$A$1:.$F$32000];5;FALSE())=&quot;&quot;;&quot;&quot;;VLOOKUP([.B83];[$Artikel.$A$1:.$F$32000];5;FALSE())))">
            <text:p/>
          </table:table-cell>
          <table:table-cell table:style-name="ce101" table:formula="of:=IF([.$B83]=&quot;&quot;;&quot;&quot;;IF(VLOOKUP([.$B83];[$Artikel.$A$1:.$G$32000];6;FALSE())=&quot;&quot;;&quot;&quot;;VLOOKUP([.$B83];[$Artikel.$A$1:.$G$32000];6;FALSE())))">
            <text:p/>
          </table:table-cell>
          <table:table-cell table:style-name="ce101"/>
          <table:table-cell table:style-name="ce114" table:formula="of:=IF(SUM([.H83])*SUM([.C83])=0;&quot;&quot;;ROUND(SUM([.H83])*SUM([.C83])*(1-SUM([.I83]));2))">
            <text:p/>
          </table:table-cell>
          <table:table-cell table:style-name="ce101" table:formula="of:=IF([.$B83]=&quot;&quot;;&quot;&quot;;IF(VLOOKUP([.$B83];[$Artikel.$A$1:.$G$32000];7;FALSE())=&quot;&quot;;&quot;&quot;;VLOOKUP([.$B83];[$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84]=&quot;&quot;;&quot;&quot;;MAX([.$A$23:.A83])+1))">
            <text:p/>
          </table:table-cell>
          <table:table-cell table:style-name="ce65" table:formula="of:=IF([$Hilfstabelle.$A96]=&quot;&quot;;&quot;&quot;;[$Hilfstabelle.$A96])">
            <text:p/>
          </table:table-cell>
          <table:table-cell table:style-name="ce81" table:formula="of:=IF([.$B84]=&quot;&quot;;&quot;&quot;;IF(VLOOKUP([.$B84];[$Artikel.$A$1:.$F$32000];2;FALSE())=&quot;&quot;;&quot;&quot;;VLOOKUP([.$B84];[$Artikel.$A$1:.$F$32000];2;FALSE())))">
            <text:p/>
          </table:table-cell>
          <table:table-cell table:style-name="ce85" table:formula="of:=IF([.$B84]=&quot;&quot;;&quot;&quot;;IF(VLOOKUP([.$B84];[$Artikel.$A$1:.$F$32000];3;FALSE())=&quot;&quot;;&quot;&quot;;VLOOKUP([.$B84];[$Artikel.$A$1:.$F$32000];3;FALSE())))">
            <text:p/>
          </table:table-cell>
          <table:table-cell table:style-name="ce87" table:formula="of:=IF([.$B84]=&quot;&quot;;&quot;&quot;;IF(VLOOKUP([.$B84];[$Artikel.$A$1:.$F$32000];4;FALSE())=&quot;&quot;;&quot;&quot;;VLOOKUP([.$B84];[$Artikel.$A$1:.$F$32000];4;FALSE())))">
            <text:p/>
          </table:table-cell>
          <table:table-cell table:style-name="ce93" table:number-columns-repeated="2"/>
          <table:table-cell table:style-name="ce99" table:formula="of:=IF([.$B84]=&quot;&quot;;&quot;&quot;;IF(VLOOKUP([.$B84];[$Artikel.$A$1:.$F$32000];5;FALSE())=&quot;&quot;;&quot;&quot;;VLOOKUP([.B84];[$Artikel.$A$1:.$F$32000];5;FALSE())))">
            <text:p/>
          </table:table-cell>
          <table:table-cell table:style-name="ce101" table:formula="of:=IF([.$B84]=&quot;&quot;;&quot;&quot;;IF(VLOOKUP([.$B84];[$Artikel.$A$1:.$G$32000];6;FALSE())=&quot;&quot;;&quot;&quot;;VLOOKUP([.$B84];[$Artikel.$A$1:.$G$32000];6;FALSE())))">
            <text:p/>
          </table:table-cell>
          <table:table-cell table:style-name="ce101"/>
          <table:table-cell table:style-name="ce114" table:formula="of:=IF(SUM([.H84])*SUM([.C84])=0;&quot;&quot;;ROUND(SUM([.H84])*SUM([.C84])*(1-SUM([.I84]));2))">
            <text:p/>
          </table:table-cell>
          <table:table-cell table:style-name="ce101" table:formula="of:=IF([.$B84]=&quot;&quot;;&quot;&quot;;IF(VLOOKUP([.$B84];[$Artikel.$A$1:.$G$32000];7;FALSE())=&quot;&quot;;&quot;&quot;;VLOOKUP([.$B84];[$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85]=&quot;&quot;;&quot;&quot;;MAX([.$A$23:.A84])+1))">
            <text:p/>
          </table:table-cell>
          <table:table-cell table:style-name="ce65" table:formula="of:=IF([$Hilfstabelle.$A97]=&quot;&quot;;&quot;&quot;;[$Hilfstabelle.$A97])">
            <text:p/>
          </table:table-cell>
          <table:table-cell table:style-name="ce81" table:formula="of:=IF([.$B85]=&quot;&quot;;&quot;&quot;;IF(VLOOKUP([.$B85];[$Artikel.$A$1:.$F$32000];2;FALSE())=&quot;&quot;;&quot;&quot;;VLOOKUP([.$B85];[$Artikel.$A$1:.$F$32000];2;FALSE())))">
            <text:p/>
          </table:table-cell>
          <table:table-cell table:style-name="ce85" table:formula="of:=IF([.$B85]=&quot;&quot;;&quot;&quot;;IF(VLOOKUP([.$B85];[$Artikel.$A$1:.$F$32000];3;FALSE())=&quot;&quot;;&quot;&quot;;VLOOKUP([.$B85];[$Artikel.$A$1:.$F$32000];3;FALSE())))">
            <text:p/>
          </table:table-cell>
          <table:table-cell table:style-name="ce87" table:formula="of:=IF([.$B85]=&quot;&quot;;&quot;&quot;;IF(VLOOKUP([.$B85];[$Artikel.$A$1:.$F$32000];4;FALSE())=&quot;&quot;;&quot;&quot;;VLOOKUP([.$B85];[$Artikel.$A$1:.$F$32000];4;FALSE())))">
            <text:p/>
          </table:table-cell>
          <table:table-cell table:style-name="ce93" table:number-columns-repeated="2"/>
          <table:table-cell table:style-name="ce99" table:formula="of:=IF([.$B85]=&quot;&quot;;&quot;&quot;;IF(VLOOKUP([.$B85];[$Artikel.$A$1:.$F$32000];5;FALSE())=&quot;&quot;;&quot;&quot;;VLOOKUP([.B85];[$Artikel.$A$1:.$F$32000];5;FALSE())))">
            <text:p/>
          </table:table-cell>
          <table:table-cell table:style-name="ce101" table:formula="of:=IF([.$B85]=&quot;&quot;;&quot;&quot;;IF(VLOOKUP([.$B85];[$Artikel.$A$1:.$G$32000];6;FALSE())=&quot;&quot;;&quot;&quot;;VLOOKUP([.$B85];[$Artikel.$A$1:.$G$32000];6;FALSE())))">
            <text:p/>
          </table:table-cell>
          <table:table-cell table:style-name="ce101"/>
          <table:table-cell table:style-name="ce114" table:formula="of:=IF(SUM([.H85])*SUM([.C85])=0;&quot;&quot;;ROUND(SUM([.H85])*SUM([.C85])*(1-SUM([.I85]));2))">
            <text:p/>
          </table:table-cell>
          <table:table-cell table:style-name="ce101" table:formula="of:=IF([.$B85]=&quot;&quot;;&quot;&quot;;IF(VLOOKUP([.$B85];[$Artikel.$A$1:.$G$32000];7;FALSE())=&quot;&quot;;&quot;&quot;;VLOOKUP([.$B85];[$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86]=&quot;&quot;;&quot;&quot;;MAX([.$A$23:.A85])+1))">
            <text:p/>
          </table:table-cell>
          <table:table-cell table:style-name="ce65" table:formula="of:=IF([$Hilfstabelle.$A98]=&quot;&quot;;&quot;&quot;;[$Hilfstabelle.$A98])">
            <text:p/>
          </table:table-cell>
          <table:table-cell table:style-name="ce81" table:formula="of:=IF([.$B86]=&quot;&quot;;&quot;&quot;;IF(VLOOKUP([.$B86];[$Artikel.$A$1:.$F$32000];2;FALSE())=&quot;&quot;;&quot;&quot;;VLOOKUP([.$B86];[$Artikel.$A$1:.$F$32000];2;FALSE())))">
            <text:p/>
          </table:table-cell>
          <table:table-cell table:style-name="ce85" table:formula="of:=IF([.$B86]=&quot;&quot;;&quot;&quot;;IF(VLOOKUP([.$B86];[$Artikel.$A$1:.$F$32000];3;FALSE())=&quot;&quot;;&quot;&quot;;VLOOKUP([.$B86];[$Artikel.$A$1:.$F$32000];3;FALSE())))">
            <text:p/>
          </table:table-cell>
          <table:table-cell table:style-name="ce87" table:formula="of:=IF([.$B86]=&quot;&quot;;&quot;&quot;;IF(VLOOKUP([.$B86];[$Artikel.$A$1:.$F$32000];4;FALSE())=&quot;&quot;;&quot;&quot;;VLOOKUP([.$B86];[$Artikel.$A$1:.$F$32000];4;FALSE())))">
            <text:p/>
          </table:table-cell>
          <table:table-cell table:style-name="ce93" table:number-columns-repeated="2"/>
          <table:table-cell table:style-name="ce99" table:formula="of:=IF([.$B86]=&quot;&quot;;&quot;&quot;;IF(VLOOKUP([.$B86];[$Artikel.$A$1:.$F$32000];5;FALSE())=&quot;&quot;;&quot;&quot;;VLOOKUP([.B86];[$Artikel.$A$1:.$F$32000];5;FALSE())))">
            <text:p/>
          </table:table-cell>
          <table:table-cell table:style-name="ce101" table:formula="of:=IF([.$B86]=&quot;&quot;;&quot;&quot;;IF(VLOOKUP([.$B86];[$Artikel.$A$1:.$G$32000];6;FALSE())=&quot;&quot;;&quot;&quot;;VLOOKUP([.$B86];[$Artikel.$A$1:.$G$32000];6;FALSE())))">
            <text:p/>
          </table:table-cell>
          <table:table-cell table:style-name="ce101"/>
          <table:table-cell table:style-name="ce114" table:formula="of:=IF(SUM([.H86])*SUM([.C86])=0;&quot;&quot;;ROUND(SUM([.H86])*SUM([.C86])*(1-SUM([.I86]));2))">
            <text:p/>
          </table:table-cell>
          <table:table-cell table:style-name="ce101" table:formula="of:=IF([.$B86]=&quot;&quot;;&quot;&quot;;IF(VLOOKUP([.$B86];[$Artikel.$A$1:.$G$32000];7;FALSE())=&quot;&quot;;&quot;&quot;;VLOOKUP([.$B86];[$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87]=&quot;&quot;;&quot;&quot;;MAX([.$A$23:.A86])+1))">
            <text:p/>
          </table:table-cell>
          <table:table-cell table:style-name="ce65" table:formula="of:=IF([$Hilfstabelle.$A99]=&quot;&quot;;&quot;&quot;;[$Hilfstabelle.$A99])">
            <text:p/>
          </table:table-cell>
          <table:table-cell table:style-name="ce81" table:formula="of:=IF([.$B87]=&quot;&quot;;&quot;&quot;;IF(VLOOKUP([.$B87];[$Artikel.$A$1:.$F$32000];2;FALSE())=&quot;&quot;;&quot;&quot;;VLOOKUP([.$B87];[$Artikel.$A$1:.$F$32000];2;FALSE())))">
            <text:p/>
          </table:table-cell>
          <table:table-cell table:style-name="ce85" table:formula="of:=IF([.$B87]=&quot;&quot;;&quot;&quot;;IF(VLOOKUP([.$B87];[$Artikel.$A$1:.$F$32000];3;FALSE())=&quot;&quot;;&quot;&quot;;VLOOKUP([.$B87];[$Artikel.$A$1:.$F$32000];3;FALSE())))">
            <text:p/>
          </table:table-cell>
          <table:table-cell table:style-name="ce87" table:formula="of:=IF([.$B87]=&quot;&quot;;&quot;&quot;;IF(VLOOKUP([.$B87];[$Artikel.$A$1:.$F$32000];4;FALSE())=&quot;&quot;;&quot;&quot;;VLOOKUP([.$B87];[$Artikel.$A$1:.$F$32000];4;FALSE())))">
            <text:p/>
          </table:table-cell>
          <table:table-cell table:style-name="ce93" table:number-columns-repeated="2"/>
          <table:table-cell table:style-name="ce99" table:formula="of:=IF([.$B87]=&quot;&quot;;&quot;&quot;;IF(VLOOKUP([.$B87];[$Artikel.$A$1:.$F$32000];5;FALSE())=&quot;&quot;;&quot;&quot;;VLOOKUP([.B87];[$Artikel.$A$1:.$F$32000];5;FALSE())))">
            <text:p/>
          </table:table-cell>
          <table:table-cell table:style-name="ce101" table:formula="of:=IF([.$B87]=&quot;&quot;;&quot;&quot;;IF(VLOOKUP([.$B87];[$Artikel.$A$1:.$G$32000];6;FALSE())=&quot;&quot;;&quot;&quot;;VLOOKUP([.$B87];[$Artikel.$A$1:.$G$32000];6;FALSE())))">
            <text:p/>
          </table:table-cell>
          <table:table-cell table:style-name="ce101"/>
          <table:table-cell table:style-name="ce114" table:formula="of:=IF(SUM([.H87])*SUM([.C87])=0;&quot;&quot;;ROUND(SUM([.H87])*SUM([.C87])*(1-SUM([.I87]));2))">
            <text:p/>
          </table:table-cell>
          <table:table-cell table:style-name="ce101" table:formula="of:=IF([.$B87]=&quot;&quot;;&quot;&quot;;IF(VLOOKUP([.$B87];[$Artikel.$A$1:.$G$32000];7;FALSE())=&quot;&quot;;&quot;&quot;;VLOOKUP([.$B87];[$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88]=&quot;&quot;;&quot;&quot;;MAX([.$A$23:.A87])+1))">
            <text:p/>
          </table:table-cell>
          <table:table-cell table:style-name="ce65" table:formula="of:=IF([$Hilfstabelle.$A100]=&quot;&quot;;&quot;&quot;;[$Hilfstabelle.$A100])">
            <text:p/>
          </table:table-cell>
          <table:table-cell table:style-name="ce81" table:formula="of:=IF([.$B88]=&quot;&quot;;&quot;&quot;;IF(VLOOKUP([.$B88];[$Artikel.$A$1:.$F$32000];2;FALSE())=&quot;&quot;;&quot;&quot;;VLOOKUP([.$B88];[$Artikel.$A$1:.$F$32000];2;FALSE())))">
            <text:p/>
          </table:table-cell>
          <table:table-cell table:style-name="ce85" table:formula="of:=IF([.$B88]=&quot;&quot;;&quot;&quot;;IF(VLOOKUP([.$B88];[$Artikel.$A$1:.$F$32000];3;FALSE())=&quot;&quot;;&quot;&quot;;VLOOKUP([.$B88];[$Artikel.$A$1:.$F$32000];3;FALSE())))">
            <text:p/>
          </table:table-cell>
          <table:table-cell table:style-name="ce87" table:formula="of:=IF([.$B88]=&quot;&quot;;&quot;&quot;;IF(VLOOKUP([.$B88];[$Artikel.$A$1:.$F$32000];4;FALSE())=&quot;&quot;;&quot;&quot;;VLOOKUP([.$B88];[$Artikel.$A$1:.$F$32000];4;FALSE())))">
            <text:p/>
          </table:table-cell>
          <table:table-cell table:style-name="ce93" table:number-columns-repeated="2"/>
          <table:table-cell table:style-name="ce99" table:formula="of:=IF([.$B88]=&quot;&quot;;&quot;&quot;;IF(VLOOKUP([.$B88];[$Artikel.$A$1:.$F$32000];5;FALSE())=&quot;&quot;;&quot;&quot;;VLOOKUP([.B88];[$Artikel.$A$1:.$F$32000];5;FALSE())))">
            <text:p/>
          </table:table-cell>
          <table:table-cell table:style-name="ce101" table:formula="of:=IF([.$B88]=&quot;&quot;;&quot;&quot;;IF(VLOOKUP([.$B88];[$Artikel.$A$1:.$G$32000];6;FALSE())=&quot;&quot;;&quot;&quot;;VLOOKUP([.$B88];[$Artikel.$A$1:.$G$32000];6;FALSE())))">
            <text:p/>
          </table:table-cell>
          <table:table-cell table:style-name="ce101"/>
          <table:table-cell table:style-name="ce114" table:formula="of:=IF(SUM([.H88])*SUM([.C88])=0;&quot;&quot;;ROUND(SUM([.H88])*SUM([.C88])*(1-SUM([.I88]));2))">
            <text:p/>
          </table:table-cell>
          <table:table-cell table:style-name="ce101" table:formula="of:=IF([.$B88]=&quot;&quot;;&quot;&quot;;IF(VLOOKUP([.$B88];[$Artikel.$A$1:.$G$32000];7;FALSE())=&quot;&quot;;&quot;&quot;;VLOOKUP([.$B88];[$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89]=&quot;&quot;;&quot;&quot;;MAX([.$A$23:.A88])+1))">
            <text:p/>
          </table:table-cell>
          <table:table-cell table:style-name="ce65" table:formula="of:=IF([$Hilfstabelle.$A101]=&quot;&quot;;&quot;&quot;;[$Hilfstabelle.$A101])">
            <text:p/>
          </table:table-cell>
          <table:table-cell table:style-name="ce81" table:formula="of:=IF([.$B89]=&quot;&quot;;&quot;&quot;;IF(VLOOKUP([.$B89];[$Artikel.$A$1:.$F$32000];2;FALSE())=&quot;&quot;;&quot;&quot;;VLOOKUP([.$B89];[$Artikel.$A$1:.$F$32000];2;FALSE())))">
            <text:p/>
          </table:table-cell>
          <table:table-cell table:style-name="ce85" table:formula="of:=IF([.$B89]=&quot;&quot;;&quot;&quot;;IF(VLOOKUP([.$B89];[$Artikel.$A$1:.$F$32000];3;FALSE())=&quot;&quot;;&quot;&quot;;VLOOKUP([.$B89];[$Artikel.$A$1:.$F$32000];3;FALSE())))">
            <text:p/>
          </table:table-cell>
          <table:table-cell table:style-name="ce87" table:formula="of:=IF([.$B89]=&quot;&quot;;&quot;&quot;;IF(VLOOKUP([.$B89];[$Artikel.$A$1:.$F$32000];4;FALSE())=&quot;&quot;;&quot;&quot;;VLOOKUP([.$B89];[$Artikel.$A$1:.$F$32000];4;FALSE())))">
            <text:p/>
          </table:table-cell>
          <table:table-cell table:style-name="ce93" table:number-columns-repeated="2"/>
          <table:table-cell table:style-name="ce99" table:formula="of:=IF([.$B89]=&quot;&quot;;&quot;&quot;;IF(VLOOKUP([.$B89];[$Artikel.$A$1:.$F$32000];5;FALSE())=&quot;&quot;;&quot;&quot;;VLOOKUP([.B89];[$Artikel.$A$1:.$F$32000];5;FALSE())))">
            <text:p/>
          </table:table-cell>
          <table:table-cell table:style-name="ce101" table:formula="of:=IF([.$B89]=&quot;&quot;;&quot;&quot;;IF(VLOOKUP([.$B89];[$Artikel.$A$1:.$G$32000];6;FALSE())=&quot;&quot;;&quot;&quot;;VLOOKUP([.$B89];[$Artikel.$A$1:.$G$32000];6;FALSE())))">
            <text:p/>
          </table:table-cell>
          <table:table-cell table:style-name="ce101"/>
          <table:table-cell table:style-name="ce114" table:formula="of:=IF(SUM([.H89])*SUM([.C89])=0;&quot;&quot;;ROUND(SUM([.H89])*SUM([.C89])*(1-SUM([.I89]));2))">
            <text:p/>
          </table:table-cell>
          <table:table-cell table:style-name="ce101" table:formula="of:=IF([.$B89]=&quot;&quot;;&quot;&quot;;IF(VLOOKUP([.$B89];[$Artikel.$A$1:.$G$32000];7;FALSE())=&quot;&quot;;&quot;&quot;;VLOOKUP([.$B89];[$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90]=&quot;&quot;;&quot;&quot;;MAX([.$A$23:.A89])+1))">
            <text:p/>
          </table:table-cell>
          <table:table-cell table:style-name="ce65" table:formula="of:=IF([$Hilfstabelle.$A102]=&quot;&quot;;&quot;&quot;;[$Hilfstabelle.$A102])">
            <text:p/>
          </table:table-cell>
          <table:table-cell table:style-name="ce81" table:formula="of:=IF([.$B90]=&quot;&quot;;&quot;&quot;;IF(VLOOKUP([.$B90];[$Artikel.$A$1:.$F$32000];2;FALSE())=&quot;&quot;;&quot;&quot;;VLOOKUP([.$B90];[$Artikel.$A$1:.$F$32000];2;FALSE())))">
            <text:p/>
          </table:table-cell>
          <table:table-cell table:style-name="ce85" table:formula="of:=IF([.$B90]=&quot;&quot;;&quot;&quot;;IF(VLOOKUP([.$B90];[$Artikel.$A$1:.$F$32000];3;FALSE())=&quot;&quot;;&quot;&quot;;VLOOKUP([.$B90];[$Artikel.$A$1:.$F$32000];3;FALSE())))">
            <text:p/>
          </table:table-cell>
          <table:table-cell table:style-name="ce87" table:formula="of:=IF([.$B90]=&quot;&quot;;&quot;&quot;;IF(VLOOKUP([.$B90];[$Artikel.$A$1:.$F$32000];4;FALSE())=&quot;&quot;;&quot;&quot;;VLOOKUP([.$B90];[$Artikel.$A$1:.$F$32000];4;FALSE())))">
            <text:p/>
          </table:table-cell>
          <table:table-cell table:style-name="ce93" table:number-columns-repeated="2"/>
          <table:table-cell table:style-name="ce99" table:formula="of:=IF([.$B90]=&quot;&quot;;&quot;&quot;;IF(VLOOKUP([.$B90];[$Artikel.$A$1:.$F$32000];5;FALSE())=&quot;&quot;;&quot;&quot;;VLOOKUP([.B90];[$Artikel.$A$1:.$F$32000];5;FALSE())))">
            <text:p/>
          </table:table-cell>
          <table:table-cell table:style-name="ce101" table:formula="of:=IF([.$B90]=&quot;&quot;;&quot;&quot;;IF(VLOOKUP([.$B90];[$Artikel.$A$1:.$G$32000];6;FALSE())=&quot;&quot;;&quot;&quot;;VLOOKUP([.$B90];[$Artikel.$A$1:.$G$32000];6;FALSE())))">
            <text:p/>
          </table:table-cell>
          <table:table-cell table:style-name="ce101"/>
          <table:table-cell table:style-name="ce114" table:formula="of:=IF(SUM([.H90])*SUM([.C90])=0;&quot;&quot;;ROUND(SUM([.H90])*SUM([.C90])*(1-SUM([.I90]));2))">
            <text:p/>
          </table:table-cell>
          <table:table-cell table:style-name="ce101" table:formula="of:=IF([.$B90]=&quot;&quot;;&quot;&quot;;IF(VLOOKUP([.$B90];[$Artikel.$A$1:.$G$32000];7;FALSE())=&quot;&quot;;&quot;&quot;;VLOOKUP([.$B90];[$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91]=&quot;&quot;;&quot;&quot;;MAX([.$A$23:.A90])+1))">
            <text:p/>
          </table:table-cell>
          <table:table-cell table:style-name="ce65" table:formula="of:=IF([$Hilfstabelle.$A103]=&quot;&quot;;&quot;&quot;;[$Hilfstabelle.$A103])">
            <text:p/>
          </table:table-cell>
          <table:table-cell table:style-name="ce81" table:formula="of:=IF([.$B91]=&quot;&quot;;&quot;&quot;;IF(VLOOKUP([.$B91];[$Artikel.$A$1:.$F$32000];2;FALSE())=&quot;&quot;;&quot;&quot;;VLOOKUP([.$B91];[$Artikel.$A$1:.$F$32000];2;FALSE())))">
            <text:p/>
          </table:table-cell>
          <table:table-cell table:style-name="ce85" table:formula="of:=IF([.$B91]=&quot;&quot;;&quot;&quot;;IF(VLOOKUP([.$B91];[$Artikel.$A$1:.$F$32000];3;FALSE())=&quot;&quot;;&quot;&quot;;VLOOKUP([.$B91];[$Artikel.$A$1:.$F$32000];3;FALSE())))">
            <text:p/>
          </table:table-cell>
          <table:table-cell table:style-name="ce87" table:formula="of:=IF([.$B91]=&quot;&quot;;&quot;&quot;;IF(VLOOKUP([.$B91];[$Artikel.$A$1:.$F$32000];4;FALSE())=&quot;&quot;;&quot;&quot;;VLOOKUP([.$B91];[$Artikel.$A$1:.$F$32000];4;FALSE())))">
            <text:p/>
          </table:table-cell>
          <table:table-cell table:style-name="ce93" table:number-columns-repeated="2"/>
          <table:table-cell table:style-name="ce99" table:formula="of:=IF([.$B91]=&quot;&quot;;&quot;&quot;;IF(VLOOKUP([.$B91];[$Artikel.$A$1:.$F$32000];5;FALSE())=&quot;&quot;;&quot;&quot;;VLOOKUP([.B91];[$Artikel.$A$1:.$F$32000];5;FALSE())))">
            <text:p/>
          </table:table-cell>
          <table:table-cell table:style-name="ce101" table:formula="of:=IF([.$B91]=&quot;&quot;;&quot;&quot;;IF(VLOOKUP([.$B91];[$Artikel.$A$1:.$G$32000];6;FALSE())=&quot;&quot;;&quot;&quot;;VLOOKUP([.$B91];[$Artikel.$A$1:.$G$32000];6;FALSE())))">
            <text:p/>
          </table:table-cell>
          <table:table-cell table:style-name="ce101"/>
          <table:table-cell table:style-name="ce114" table:formula="of:=IF(SUM([.H91])*SUM([.C91])=0;&quot;&quot;;ROUND(SUM([.H91])*SUM([.C91])*(1-SUM([.I91]));2))">
            <text:p/>
          </table:table-cell>
          <table:table-cell table:style-name="ce101" table:formula="of:=IF([.$B91]=&quot;&quot;;&quot;&quot;;IF(VLOOKUP([.$B91];[$Artikel.$A$1:.$G$32000];7;FALSE())=&quot;&quot;;&quot;&quot;;VLOOKUP([.$B91];[$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92]=&quot;&quot;;&quot;&quot;;MAX([.$A$23:.A91])+1))">
            <text:p/>
          </table:table-cell>
          <table:table-cell table:style-name="ce65" table:formula="of:=IF([$Hilfstabelle.$A104]=&quot;&quot;;&quot;&quot;;[$Hilfstabelle.$A104])">
            <text:p/>
          </table:table-cell>
          <table:table-cell table:style-name="ce81" table:formula="of:=IF([.$B92]=&quot;&quot;;&quot;&quot;;IF(VLOOKUP([.$B92];[$Artikel.$A$1:.$F$32000];2;FALSE())=&quot;&quot;;&quot;&quot;;VLOOKUP([.$B92];[$Artikel.$A$1:.$F$32000];2;FALSE())))">
            <text:p/>
          </table:table-cell>
          <table:table-cell table:style-name="ce85" table:formula="of:=IF([.$B92]=&quot;&quot;;&quot;&quot;;IF(VLOOKUP([.$B92];[$Artikel.$A$1:.$F$32000];3;FALSE())=&quot;&quot;;&quot;&quot;;VLOOKUP([.$B92];[$Artikel.$A$1:.$F$32000];3;FALSE())))">
            <text:p/>
          </table:table-cell>
          <table:table-cell table:style-name="ce87" table:formula="of:=IF([.$B92]=&quot;&quot;;&quot;&quot;;IF(VLOOKUP([.$B92];[$Artikel.$A$1:.$F$32000];4;FALSE())=&quot;&quot;;&quot;&quot;;VLOOKUP([.$B92];[$Artikel.$A$1:.$F$32000];4;FALSE())))">
            <text:p/>
          </table:table-cell>
          <table:table-cell table:style-name="ce93" table:number-columns-repeated="2"/>
          <table:table-cell table:style-name="ce99" table:formula="of:=IF([.$B92]=&quot;&quot;;&quot;&quot;;IF(VLOOKUP([.$B92];[$Artikel.$A$1:.$F$32000];5;FALSE())=&quot;&quot;;&quot;&quot;;VLOOKUP([.B92];[$Artikel.$A$1:.$F$32000];5;FALSE())))">
            <text:p/>
          </table:table-cell>
          <table:table-cell table:style-name="ce101" table:formula="of:=IF([.$B92]=&quot;&quot;;&quot;&quot;;IF(VLOOKUP([.$B92];[$Artikel.$A$1:.$G$32000];6;FALSE())=&quot;&quot;;&quot;&quot;;VLOOKUP([.$B92];[$Artikel.$A$1:.$G$32000];6;FALSE())))">
            <text:p/>
          </table:table-cell>
          <table:table-cell table:style-name="ce101"/>
          <table:table-cell table:style-name="ce114" table:formula="of:=IF(SUM([.H92])*SUM([.C92])=0;&quot;&quot;;ROUND(SUM([.H92])*SUM([.C92])*(1-SUM([.I92]));2))">
            <text:p/>
          </table:table-cell>
          <table:table-cell table:style-name="ce101" table:formula="of:=IF([.$B92]=&quot;&quot;;&quot;&quot;;IF(VLOOKUP([.$B92];[$Artikel.$A$1:.$G$32000];7;FALSE())=&quot;&quot;;&quot;&quot;;VLOOKUP([.$B92];[$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93]=&quot;&quot;;&quot;&quot;;MAX([.$A$23:.A92])+1))">
            <text:p/>
          </table:table-cell>
          <table:table-cell table:style-name="ce65" table:formula="of:=IF([$Hilfstabelle.$A105]=&quot;&quot;;&quot;&quot;;[$Hilfstabelle.$A105])">
            <text:p/>
          </table:table-cell>
          <table:table-cell table:style-name="ce81" table:formula="of:=IF([.$B93]=&quot;&quot;;&quot;&quot;;IF(VLOOKUP([.$B93];[$Artikel.$A$1:.$F$32000];2;FALSE())=&quot;&quot;;&quot;&quot;;VLOOKUP([.$B93];[$Artikel.$A$1:.$F$32000];2;FALSE())))">
            <text:p/>
          </table:table-cell>
          <table:table-cell table:style-name="ce85" table:formula="of:=IF([.$B93]=&quot;&quot;;&quot;&quot;;IF(VLOOKUP([.$B93];[$Artikel.$A$1:.$F$32000];3;FALSE())=&quot;&quot;;&quot;&quot;;VLOOKUP([.$B93];[$Artikel.$A$1:.$F$32000];3;FALSE())))">
            <text:p/>
          </table:table-cell>
          <table:table-cell table:style-name="ce87" table:formula="of:=IF([.$B93]=&quot;&quot;;&quot;&quot;;IF(VLOOKUP([.$B93];[$Artikel.$A$1:.$F$32000];4;FALSE())=&quot;&quot;;&quot;&quot;;VLOOKUP([.$B93];[$Artikel.$A$1:.$F$32000];4;FALSE())))">
            <text:p/>
          </table:table-cell>
          <table:table-cell table:style-name="ce93" table:number-columns-repeated="2"/>
          <table:table-cell table:style-name="ce99" table:formula="of:=IF([.$B93]=&quot;&quot;;&quot;&quot;;IF(VLOOKUP([.$B93];[$Artikel.$A$1:.$F$32000];5;FALSE())=&quot;&quot;;&quot;&quot;;VLOOKUP([.B93];[$Artikel.$A$1:.$F$32000];5;FALSE())))">
            <text:p/>
          </table:table-cell>
          <table:table-cell table:style-name="ce101" table:formula="of:=IF([.$B93]=&quot;&quot;;&quot;&quot;;IF(VLOOKUP([.$B93];[$Artikel.$A$1:.$G$32000];6;FALSE())=&quot;&quot;;&quot;&quot;;VLOOKUP([.$B93];[$Artikel.$A$1:.$G$32000];6;FALSE())))">
            <text:p/>
          </table:table-cell>
          <table:table-cell table:style-name="ce101"/>
          <table:table-cell table:style-name="ce114" table:formula="of:=IF(SUM([.H93])*SUM([.C93])=0;&quot;&quot;;ROUND(SUM([.H93])*SUM([.C93])*(1-SUM([.I93]));2))">
            <text:p/>
          </table:table-cell>
          <table:table-cell table:style-name="ce101" table:formula="of:=IF([.$B93]=&quot;&quot;;&quot;&quot;;IF(VLOOKUP([.$B93];[$Artikel.$A$1:.$G$32000];7;FALSE())=&quot;&quot;;&quot;&quot;;VLOOKUP([.$B93];[$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94]=&quot;&quot;;&quot;&quot;;MAX([.$A$23:.A93])+1))">
            <text:p/>
          </table:table-cell>
          <table:table-cell table:style-name="ce65" table:formula="of:=IF([$Hilfstabelle.$A106]=&quot;&quot;;&quot;&quot;;[$Hilfstabelle.$A106])">
            <text:p/>
          </table:table-cell>
          <table:table-cell table:style-name="ce81" table:formula="of:=IF([.$B94]=&quot;&quot;;&quot;&quot;;IF(VLOOKUP([.$B94];[$Artikel.$A$1:.$F$32000];2;FALSE())=&quot;&quot;;&quot;&quot;;VLOOKUP([.$B94];[$Artikel.$A$1:.$F$32000];2;FALSE())))">
            <text:p/>
          </table:table-cell>
          <table:table-cell table:style-name="ce85" table:formula="of:=IF([.$B94]=&quot;&quot;;&quot;&quot;;IF(VLOOKUP([.$B94];[$Artikel.$A$1:.$F$32000];3;FALSE())=&quot;&quot;;&quot;&quot;;VLOOKUP([.$B94];[$Artikel.$A$1:.$F$32000];3;FALSE())))">
            <text:p/>
          </table:table-cell>
          <table:table-cell table:style-name="ce87" table:formula="of:=IF([.$B94]=&quot;&quot;;&quot;&quot;;IF(VLOOKUP([.$B94];[$Artikel.$A$1:.$F$32000];4;FALSE())=&quot;&quot;;&quot;&quot;;VLOOKUP([.$B94];[$Artikel.$A$1:.$F$32000];4;FALSE())))">
            <text:p/>
          </table:table-cell>
          <table:table-cell table:style-name="ce93" table:number-columns-repeated="2"/>
          <table:table-cell table:style-name="ce99" table:formula="of:=IF([.$B94]=&quot;&quot;;&quot;&quot;;IF(VLOOKUP([.$B94];[$Artikel.$A$1:.$F$32000];5;FALSE())=&quot;&quot;;&quot;&quot;;VLOOKUP([.B94];[$Artikel.$A$1:.$F$32000];5;FALSE())))">
            <text:p/>
          </table:table-cell>
          <table:table-cell table:style-name="ce101" table:formula="of:=IF([.$B94]=&quot;&quot;;&quot;&quot;;IF(VLOOKUP([.$B94];[$Artikel.$A$1:.$G$32000];6;FALSE())=&quot;&quot;;&quot;&quot;;VLOOKUP([.$B94];[$Artikel.$A$1:.$G$32000];6;FALSE())))">
            <text:p/>
          </table:table-cell>
          <table:table-cell table:style-name="ce101"/>
          <table:table-cell table:style-name="ce114" table:formula="of:=IF(SUM([.H94])*SUM([.C94])=0;&quot;&quot;;ROUND(SUM([.H94])*SUM([.C94])*(1-SUM([.I94]));2))">
            <text:p/>
          </table:table-cell>
          <table:table-cell table:style-name="ce101" table:formula="of:=IF([.$B94]=&quot;&quot;;&quot;&quot;;IF(VLOOKUP([.$B94];[$Artikel.$A$1:.$G$32000];7;FALSE())=&quot;&quot;;&quot;&quot;;VLOOKUP([.$B94];[$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95]=&quot;&quot;;&quot;&quot;;MAX([.$A$23:.A94])+1))">
            <text:p/>
          </table:table-cell>
          <table:table-cell table:style-name="ce65" table:formula="of:=IF([$Hilfstabelle.$A107]=&quot;&quot;;&quot;&quot;;[$Hilfstabelle.$A107])">
            <text:p/>
          </table:table-cell>
          <table:table-cell table:style-name="ce81" table:formula="of:=IF([.$B95]=&quot;&quot;;&quot;&quot;;IF(VLOOKUP([.$B95];[$Artikel.$A$1:.$F$32000];2;FALSE())=&quot;&quot;;&quot;&quot;;VLOOKUP([.$B95];[$Artikel.$A$1:.$F$32000];2;FALSE())))">
            <text:p/>
          </table:table-cell>
          <table:table-cell table:style-name="ce85" table:formula="of:=IF([.$B95]=&quot;&quot;;&quot;&quot;;IF(VLOOKUP([.$B95];[$Artikel.$A$1:.$F$32000];3;FALSE())=&quot;&quot;;&quot;&quot;;VLOOKUP([.$B95];[$Artikel.$A$1:.$F$32000];3;FALSE())))">
            <text:p/>
          </table:table-cell>
          <table:table-cell table:style-name="ce87" table:formula="of:=IF([.$B95]=&quot;&quot;;&quot;&quot;;IF(VLOOKUP([.$B95];[$Artikel.$A$1:.$F$32000];4;FALSE())=&quot;&quot;;&quot;&quot;;VLOOKUP([.$B95];[$Artikel.$A$1:.$F$32000];4;FALSE())))">
            <text:p/>
          </table:table-cell>
          <table:table-cell table:style-name="ce93" table:number-columns-repeated="2"/>
          <table:table-cell table:style-name="ce99" table:formula="of:=IF([.$B95]=&quot;&quot;;&quot;&quot;;IF(VLOOKUP([.$B95];[$Artikel.$A$1:.$F$32000];5;FALSE())=&quot;&quot;;&quot;&quot;;VLOOKUP([.B95];[$Artikel.$A$1:.$F$32000];5;FALSE())))">
            <text:p/>
          </table:table-cell>
          <table:table-cell table:style-name="ce101" table:formula="of:=IF([.$B95]=&quot;&quot;;&quot;&quot;;IF(VLOOKUP([.$B95];[$Artikel.$A$1:.$G$32000];6;FALSE())=&quot;&quot;;&quot;&quot;;VLOOKUP([.$B95];[$Artikel.$A$1:.$G$32000];6;FALSE())))">
            <text:p/>
          </table:table-cell>
          <table:table-cell table:style-name="ce101"/>
          <table:table-cell table:style-name="ce114" table:formula="of:=IF(SUM([.H95])*SUM([.C95])=0;&quot;&quot;;ROUND(SUM([.H95])*SUM([.C95])*(1-SUM([.I95]));2))">
            <text:p/>
          </table:table-cell>
          <table:table-cell table:style-name="ce101" table:formula="of:=IF([.$B95]=&quot;&quot;;&quot;&quot;;IF(VLOOKUP([.$B95];[$Artikel.$A$1:.$G$32000];7;FALSE())=&quot;&quot;;&quot;&quot;;VLOOKUP([.$B95];[$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96]=&quot;&quot;;&quot;&quot;;MAX([.$A$23:.A95])+1))">
            <text:p/>
          </table:table-cell>
          <table:table-cell table:style-name="ce65" table:formula="of:=IF([$Hilfstabelle.$A108]=&quot;&quot;;&quot;&quot;;[$Hilfstabelle.$A108])">
            <text:p/>
          </table:table-cell>
          <table:table-cell table:style-name="ce81" table:formula="of:=IF([.$B96]=&quot;&quot;;&quot;&quot;;IF(VLOOKUP([.$B96];[$Artikel.$A$1:.$F$32000];2;FALSE())=&quot;&quot;;&quot;&quot;;VLOOKUP([.$B96];[$Artikel.$A$1:.$F$32000];2;FALSE())))">
            <text:p/>
          </table:table-cell>
          <table:table-cell table:style-name="ce85" table:formula="of:=IF([.$B96]=&quot;&quot;;&quot;&quot;;IF(VLOOKUP([.$B96];[$Artikel.$A$1:.$F$32000];3;FALSE())=&quot;&quot;;&quot;&quot;;VLOOKUP([.$B96];[$Artikel.$A$1:.$F$32000];3;FALSE())))">
            <text:p/>
          </table:table-cell>
          <table:table-cell table:style-name="ce87" table:formula="of:=IF([.$B96]=&quot;&quot;;&quot;&quot;;IF(VLOOKUP([.$B96];[$Artikel.$A$1:.$F$32000];4;FALSE())=&quot;&quot;;&quot;&quot;;VLOOKUP([.$B96];[$Artikel.$A$1:.$F$32000];4;FALSE())))">
            <text:p/>
          </table:table-cell>
          <table:table-cell table:style-name="ce93" table:number-columns-repeated="2"/>
          <table:table-cell table:style-name="ce99" table:formula="of:=IF([.$B96]=&quot;&quot;;&quot;&quot;;IF(VLOOKUP([.$B96];[$Artikel.$A$1:.$F$32000];5;FALSE())=&quot;&quot;;&quot;&quot;;VLOOKUP([.B96];[$Artikel.$A$1:.$F$32000];5;FALSE())))">
            <text:p/>
          </table:table-cell>
          <table:table-cell table:style-name="ce101" table:formula="of:=IF([.$B96]=&quot;&quot;;&quot;&quot;;IF(VLOOKUP([.$B96];[$Artikel.$A$1:.$G$32000];6;FALSE())=&quot;&quot;;&quot;&quot;;VLOOKUP([.$B96];[$Artikel.$A$1:.$G$32000];6;FALSE())))">
            <text:p/>
          </table:table-cell>
          <table:table-cell table:style-name="ce101"/>
          <table:table-cell table:style-name="ce114" table:formula="of:=IF(SUM([.H96])*SUM([.C96])=0;&quot;&quot;;ROUND(SUM([.H96])*SUM([.C96])*(1-SUM([.I96]));2))">
            <text:p/>
          </table:table-cell>
          <table:table-cell table:style-name="ce101" table:formula="of:=IF([.$B96]=&quot;&quot;;&quot;&quot;;IF(VLOOKUP([.$B96];[$Artikel.$A$1:.$G$32000];7;FALSE())=&quot;&quot;;&quot;&quot;;VLOOKUP([.$B96];[$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97]=&quot;&quot;;&quot;&quot;;MAX([.$A$23:.A96])+1))">
            <text:p/>
          </table:table-cell>
          <table:table-cell table:style-name="ce65" table:formula="of:=IF([$Hilfstabelle.$A109]=&quot;&quot;;&quot;&quot;;[$Hilfstabelle.$A109])">
            <text:p/>
          </table:table-cell>
          <table:table-cell table:style-name="ce81" table:formula="of:=IF([.$B97]=&quot;&quot;;&quot;&quot;;IF(VLOOKUP([.$B97];[$Artikel.$A$1:.$F$32000];2;FALSE())=&quot;&quot;;&quot;&quot;;VLOOKUP([.$B97];[$Artikel.$A$1:.$F$32000];2;FALSE())))">
            <text:p/>
          </table:table-cell>
          <table:table-cell table:style-name="ce85" table:formula="of:=IF([.$B97]=&quot;&quot;;&quot;&quot;;IF(VLOOKUP([.$B97];[$Artikel.$A$1:.$F$32000];3;FALSE())=&quot;&quot;;&quot;&quot;;VLOOKUP([.$B97];[$Artikel.$A$1:.$F$32000];3;FALSE())))">
            <text:p/>
          </table:table-cell>
          <table:table-cell table:style-name="ce87" table:formula="of:=IF([.$B97]=&quot;&quot;;&quot;&quot;;IF(VLOOKUP([.$B97];[$Artikel.$A$1:.$F$32000];4;FALSE())=&quot;&quot;;&quot;&quot;;VLOOKUP([.$B97];[$Artikel.$A$1:.$F$32000];4;FALSE())))">
            <text:p/>
          </table:table-cell>
          <table:table-cell table:style-name="ce93" table:number-columns-repeated="2"/>
          <table:table-cell table:style-name="ce99" table:formula="of:=IF([.$B97]=&quot;&quot;;&quot;&quot;;IF(VLOOKUP([.$B97];[$Artikel.$A$1:.$F$32000];5;FALSE())=&quot;&quot;;&quot;&quot;;VLOOKUP([.B97];[$Artikel.$A$1:.$F$32000];5;FALSE())))">
            <text:p/>
          </table:table-cell>
          <table:table-cell table:style-name="ce101" table:formula="of:=IF([.$B97]=&quot;&quot;;&quot;&quot;;IF(VLOOKUP([.$B97];[$Artikel.$A$1:.$G$32000];6;FALSE())=&quot;&quot;;&quot;&quot;;VLOOKUP([.$B97];[$Artikel.$A$1:.$G$32000];6;FALSE())))">
            <text:p/>
          </table:table-cell>
          <table:table-cell table:style-name="ce101"/>
          <table:table-cell table:style-name="ce114" table:formula="of:=IF(SUM([.H97])*SUM([.C97])=0;&quot;&quot;;ROUND(SUM([.H97])*SUM([.C97])*(1-SUM([.I97]));2))">
            <text:p/>
          </table:table-cell>
          <table:table-cell table:style-name="ce101" table:formula="of:=IF([.$B97]=&quot;&quot;;&quot;&quot;;IF(VLOOKUP([.$B97];[$Artikel.$A$1:.$G$32000];7;FALSE())=&quot;&quot;;&quot;&quot;;VLOOKUP([.$B97];[$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98]=&quot;&quot;;&quot;&quot;;MAX([.$A$23:.A97])+1))">
            <text:p/>
          </table:table-cell>
          <table:table-cell table:style-name="ce65" table:formula="of:=IF([$Hilfstabelle.$A110]=&quot;&quot;;&quot;&quot;;[$Hilfstabelle.$A110])">
            <text:p/>
          </table:table-cell>
          <table:table-cell table:style-name="ce81" table:formula="of:=IF([.$B98]=&quot;&quot;;&quot;&quot;;IF(VLOOKUP([.$B98];[$Artikel.$A$1:.$F$32000];2;FALSE())=&quot;&quot;;&quot;&quot;;VLOOKUP([.$B98];[$Artikel.$A$1:.$F$32000];2;FALSE())))">
            <text:p/>
          </table:table-cell>
          <table:table-cell table:style-name="ce85" table:formula="of:=IF([.$B98]=&quot;&quot;;&quot;&quot;;IF(VLOOKUP([.$B98];[$Artikel.$A$1:.$F$32000];3;FALSE())=&quot;&quot;;&quot;&quot;;VLOOKUP([.$B98];[$Artikel.$A$1:.$F$32000];3;FALSE())))">
            <text:p/>
          </table:table-cell>
          <table:table-cell table:style-name="ce87" table:formula="of:=IF([.$B98]=&quot;&quot;;&quot;&quot;;IF(VLOOKUP([.$B98];[$Artikel.$A$1:.$F$32000];4;FALSE())=&quot;&quot;;&quot;&quot;;VLOOKUP([.$B98];[$Artikel.$A$1:.$F$32000];4;FALSE())))">
            <text:p/>
          </table:table-cell>
          <table:table-cell table:style-name="ce93" table:number-columns-repeated="2"/>
          <table:table-cell table:style-name="ce99" table:formula="of:=IF([.$B98]=&quot;&quot;;&quot;&quot;;IF(VLOOKUP([.$B98];[$Artikel.$A$1:.$F$32000];5;FALSE())=&quot;&quot;;&quot;&quot;;VLOOKUP([.B98];[$Artikel.$A$1:.$F$32000];5;FALSE())))">
            <text:p/>
          </table:table-cell>
          <table:table-cell table:style-name="ce101" table:formula="of:=IF([.$B98]=&quot;&quot;;&quot;&quot;;IF(VLOOKUP([.$B98];[$Artikel.$A$1:.$G$32000];6;FALSE())=&quot;&quot;;&quot;&quot;;VLOOKUP([.$B98];[$Artikel.$A$1:.$G$32000];6;FALSE())))">
            <text:p/>
          </table:table-cell>
          <table:table-cell table:style-name="ce101"/>
          <table:table-cell table:style-name="ce114" table:formula="of:=IF(SUM([.H98])*SUM([.C98])=0;&quot;&quot;;ROUND(SUM([.H98])*SUM([.C98])*(1-SUM([.I98]));2))">
            <text:p/>
          </table:table-cell>
          <table:table-cell table:style-name="ce101" table:formula="of:=IF([.$B98]=&quot;&quot;;&quot;&quot;;IF(VLOOKUP([.$B98];[$Artikel.$A$1:.$G$32000];7;FALSE())=&quot;&quot;;&quot;&quot;;VLOOKUP([.$B98];[$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99]=&quot;&quot;;&quot;&quot;;MAX([.$A$23:.A98])+1))">
            <text:p/>
          </table:table-cell>
          <table:table-cell table:style-name="ce65" table:formula="of:=IF([$Hilfstabelle.$A111]=&quot;&quot;;&quot;&quot;;[$Hilfstabelle.$A111])">
            <text:p/>
          </table:table-cell>
          <table:table-cell table:style-name="ce81" table:formula="of:=IF([.$B99]=&quot;&quot;;&quot;&quot;;IF(VLOOKUP([.$B99];[$Artikel.$A$1:.$F$32000];2;FALSE())=&quot;&quot;;&quot;&quot;;VLOOKUP([.$B99];[$Artikel.$A$1:.$F$32000];2;FALSE())))">
            <text:p/>
          </table:table-cell>
          <table:table-cell table:style-name="ce85" table:formula="of:=IF([.$B99]=&quot;&quot;;&quot;&quot;;IF(VLOOKUP([.$B99];[$Artikel.$A$1:.$F$32000];3;FALSE())=&quot;&quot;;&quot;&quot;;VLOOKUP([.$B99];[$Artikel.$A$1:.$F$32000];3;FALSE())))">
            <text:p/>
          </table:table-cell>
          <table:table-cell table:style-name="ce87" table:formula="of:=IF([.$B99]=&quot;&quot;;&quot;&quot;;IF(VLOOKUP([.$B99];[$Artikel.$A$1:.$F$32000];4;FALSE())=&quot;&quot;;&quot;&quot;;VLOOKUP([.$B99];[$Artikel.$A$1:.$F$32000];4;FALSE())))">
            <text:p/>
          </table:table-cell>
          <table:table-cell table:style-name="ce93" table:number-columns-repeated="2"/>
          <table:table-cell table:style-name="ce99" table:formula="of:=IF([.$B99]=&quot;&quot;;&quot;&quot;;IF(VLOOKUP([.$B99];[$Artikel.$A$1:.$F$32000];5;FALSE())=&quot;&quot;;&quot;&quot;;VLOOKUP([.B99];[$Artikel.$A$1:.$F$32000];5;FALSE())))">
            <text:p/>
          </table:table-cell>
          <table:table-cell table:style-name="ce101" table:formula="of:=IF([.$B99]=&quot;&quot;;&quot;&quot;;IF(VLOOKUP([.$B99];[$Artikel.$A$1:.$G$32000];6;FALSE())=&quot;&quot;;&quot;&quot;;VLOOKUP([.$B99];[$Artikel.$A$1:.$G$32000];6;FALSE())))">
            <text:p/>
          </table:table-cell>
          <table:table-cell table:style-name="ce101"/>
          <table:table-cell table:style-name="ce114" table:formula="of:=IF(SUM([.H99])*SUM([.C99])=0;&quot;&quot;;ROUND(SUM([.H99])*SUM([.C99])*(1-SUM([.I99]));2))">
            <text:p/>
          </table:table-cell>
          <table:table-cell table:style-name="ce101" table:formula="of:=IF([.$B99]=&quot;&quot;;&quot;&quot;;IF(VLOOKUP([.$B99];[$Artikel.$A$1:.$G$32000];7;FALSE())=&quot;&quot;;&quot;&quot;;VLOOKUP([.$B99];[$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00]=&quot;&quot;;&quot;&quot;;MAX([.$A$23:.A99])+1))">
            <text:p/>
          </table:table-cell>
          <table:table-cell table:style-name="ce65" table:formula="of:=IF([$Hilfstabelle.$A112]=&quot;&quot;;&quot;&quot;;[$Hilfstabelle.$A112])">
            <text:p/>
          </table:table-cell>
          <table:table-cell table:style-name="ce81" table:formula="of:=IF([.$B100]=&quot;&quot;;&quot;&quot;;IF(VLOOKUP([.$B100];[$Artikel.$A$1:.$F$32000];2;FALSE())=&quot;&quot;;&quot;&quot;;VLOOKUP([.$B100];[$Artikel.$A$1:.$F$32000];2;FALSE())))">
            <text:p/>
          </table:table-cell>
          <table:table-cell table:style-name="ce85" table:formula="of:=IF([.$B100]=&quot;&quot;;&quot;&quot;;IF(VLOOKUP([.$B100];[$Artikel.$A$1:.$F$32000];3;FALSE())=&quot;&quot;;&quot;&quot;;VLOOKUP([.$B100];[$Artikel.$A$1:.$F$32000];3;FALSE())))">
            <text:p/>
          </table:table-cell>
          <table:table-cell table:style-name="ce87" table:formula="of:=IF([.$B100]=&quot;&quot;;&quot;&quot;;IF(VLOOKUP([.$B100];[$Artikel.$A$1:.$F$32000];4;FALSE())=&quot;&quot;;&quot;&quot;;VLOOKUP([.$B100];[$Artikel.$A$1:.$F$32000];4;FALSE())))">
            <text:p/>
          </table:table-cell>
          <table:table-cell table:style-name="ce93" table:number-columns-repeated="2"/>
          <table:table-cell table:style-name="ce99" table:formula="of:=IF([.$B100]=&quot;&quot;;&quot;&quot;;IF(VLOOKUP([.$B100];[$Artikel.$A$1:.$F$32000];5;FALSE())=&quot;&quot;;&quot;&quot;;VLOOKUP([.B100];[$Artikel.$A$1:.$F$32000];5;FALSE())))">
            <text:p/>
          </table:table-cell>
          <table:table-cell table:style-name="ce101" table:formula="of:=IF([.$B100]=&quot;&quot;;&quot;&quot;;IF(VLOOKUP([.$B100];[$Artikel.$A$1:.$G$32000];6;FALSE())=&quot;&quot;;&quot;&quot;;VLOOKUP([.$B100];[$Artikel.$A$1:.$G$32000];6;FALSE())))">
            <text:p/>
          </table:table-cell>
          <table:table-cell table:style-name="ce101"/>
          <table:table-cell table:style-name="ce114" table:formula="of:=IF(SUM([.H100])*SUM([.C100])=0;&quot;&quot;;ROUND(SUM([.H100])*SUM([.C100])*(1-SUM([.I100]));2))">
            <text:p/>
          </table:table-cell>
          <table:table-cell table:style-name="ce101" table:formula="of:=IF([.$B100]=&quot;&quot;;&quot;&quot;;IF(VLOOKUP([.$B100];[$Artikel.$A$1:.$G$32000];7;FALSE())=&quot;&quot;;&quot;&quot;;VLOOKUP([.$B100];[$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01]=&quot;&quot;;&quot;&quot;;MAX([.$A$23:.A100])+1))">
            <text:p/>
          </table:table-cell>
          <table:table-cell table:style-name="ce65" table:formula="of:=IF([$Hilfstabelle.$A113]=&quot;&quot;;&quot;&quot;;[$Hilfstabelle.$A113])">
            <text:p/>
          </table:table-cell>
          <table:table-cell table:style-name="ce81" table:formula="of:=IF([.$B101]=&quot;&quot;;&quot;&quot;;IF(VLOOKUP([.$B101];[$Artikel.$A$1:.$F$32000];2;FALSE())=&quot;&quot;;&quot;&quot;;VLOOKUP([.$B101];[$Artikel.$A$1:.$F$32000];2;FALSE())))">
            <text:p/>
          </table:table-cell>
          <table:table-cell table:style-name="ce85" table:formula="of:=IF([.$B101]=&quot;&quot;;&quot;&quot;;IF(VLOOKUP([.$B101];[$Artikel.$A$1:.$F$32000];3;FALSE())=&quot;&quot;;&quot;&quot;;VLOOKUP([.$B101];[$Artikel.$A$1:.$F$32000];3;FALSE())))">
            <text:p/>
          </table:table-cell>
          <table:table-cell table:style-name="ce87" table:formula="of:=IF([.$B101]=&quot;&quot;;&quot;&quot;;IF(VLOOKUP([.$B101];[$Artikel.$A$1:.$F$32000];4;FALSE())=&quot;&quot;;&quot;&quot;;VLOOKUP([.$B101];[$Artikel.$A$1:.$F$32000];4;FALSE())))">
            <text:p/>
          </table:table-cell>
          <table:table-cell table:style-name="ce93" table:number-columns-repeated="2"/>
          <table:table-cell table:style-name="ce99" table:formula="of:=IF([.$B101]=&quot;&quot;;&quot;&quot;;IF(VLOOKUP([.$B101];[$Artikel.$A$1:.$F$32000];5;FALSE())=&quot;&quot;;&quot;&quot;;VLOOKUP([.B101];[$Artikel.$A$1:.$F$32000];5;FALSE())))">
            <text:p/>
          </table:table-cell>
          <table:table-cell table:style-name="ce101" table:formula="of:=IF([.$B101]=&quot;&quot;;&quot;&quot;;IF(VLOOKUP([.$B101];[$Artikel.$A$1:.$G$32000];6;FALSE())=&quot;&quot;;&quot;&quot;;VLOOKUP([.$B101];[$Artikel.$A$1:.$G$32000];6;FALSE())))">
            <text:p/>
          </table:table-cell>
          <table:table-cell table:style-name="ce101"/>
          <table:table-cell table:style-name="ce114" table:formula="of:=IF(SUM([.H101])*SUM([.C101])=0;&quot;&quot;;ROUND(SUM([.H101])*SUM([.C101])*(1-SUM([.I101]));2))">
            <text:p/>
          </table:table-cell>
          <table:table-cell table:style-name="ce101" table:formula="of:=IF([.$B101]=&quot;&quot;;&quot;&quot;;IF(VLOOKUP([.$B101];[$Artikel.$A$1:.$G$32000];7;FALSE())=&quot;&quot;;&quot;&quot;;VLOOKUP([.$B101];[$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02]=&quot;&quot;;&quot;&quot;;MAX([.$A$23:.A101])+1))">
            <text:p/>
          </table:table-cell>
          <table:table-cell table:style-name="ce65" table:formula="of:=IF([$Hilfstabelle.$A114]=&quot;&quot;;&quot;&quot;;[$Hilfstabelle.$A114])">
            <text:p/>
          </table:table-cell>
          <table:table-cell table:style-name="ce81" table:formula="of:=IF([.$B102]=&quot;&quot;;&quot;&quot;;IF(VLOOKUP([.$B102];[$Artikel.$A$1:.$F$32000];2;FALSE())=&quot;&quot;;&quot;&quot;;VLOOKUP([.$B102];[$Artikel.$A$1:.$F$32000];2;FALSE())))">
            <text:p/>
          </table:table-cell>
          <table:table-cell table:style-name="ce85" table:formula="of:=IF([.$B102]=&quot;&quot;;&quot;&quot;;IF(VLOOKUP([.$B102];[$Artikel.$A$1:.$F$32000];3;FALSE())=&quot;&quot;;&quot;&quot;;VLOOKUP([.$B102];[$Artikel.$A$1:.$F$32000];3;FALSE())))">
            <text:p/>
          </table:table-cell>
          <table:table-cell table:style-name="ce87" table:formula="of:=IF([.$B102]=&quot;&quot;;&quot;&quot;;IF(VLOOKUP([.$B102];[$Artikel.$A$1:.$F$32000];4;FALSE())=&quot;&quot;;&quot;&quot;;VLOOKUP([.$B102];[$Artikel.$A$1:.$F$32000];4;FALSE())))">
            <text:p/>
          </table:table-cell>
          <table:table-cell table:style-name="ce93" table:number-columns-repeated="2"/>
          <table:table-cell table:style-name="ce99" table:formula="of:=IF([.$B102]=&quot;&quot;;&quot;&quot;;IF(VLOOKUP([.$B102];[$Artikel.$A$1:.$F$32000];5;FALSE())=&quot;&quot;;&quot;&quot;;VLOOKUP([.B102];[$Artikel.$A$1:.$F$32000];5;FALSE())))">
            <text:p/>
          </table:table-cell>
          <table:table-cell table:style-name="ce101" table:formula="of:=IF([.$B102]=&quot;&quot;;&quot;&quot;;IF(VLOOKUP([.$B102];[$Artikel.$A$1:.$G$32000];6;FALSE())=&quot;&quot;;&quot;&quot;;VLOOKUP([.$B102];[$Artikel.$A$1:.$G$32000];6;FALSE())))">
            <text:p/>
          </table:table-cell>
          <table:table-cell table:style-name="ce101"/>
          <table:table-cell table:style-name="ce114" table:formula="of:=IF(SUM([.H102])*SUM([.C102])=0;&quot;&quot;;ROUND(SUM([.H102])*SUM([.C102])*(1-SUM([.I102]));2))">
            <text:p/>
          </table:table-cell>
          <table:table-cell table:style-name="ce101" table:formula="of:=IF([.$B102]=&quot;&quot;;&quot;&quot;;IF(VLOOKUP([.$B102];[$Artikel.$A$1:.$G$32000];7;FALSE())=&quot;&quot;;&quot;&quot;;VLOOKUP([.$B102];[$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03]=&quot;&quot;;&quot;&quot;;MAX([.$A$23:.A102])+1))">
            <text:p/>
          </table:table-cell>
          <table:table-cell table:style-name="ce65" table:formula="of:=IF([$Hilfstabelle.$A115]=&quot;&quot;;&quot;&quot;;[$Hilfstabelle.$A115])">
            <text:p/>
          </table:table-cell>
          <table:table-cell table:style-name="ce81" table:formula="of:=IF([.$B103]=&quot;&quot;;&quot;&quot;;IF(VLOOKUP([.$B103];[$Artikel.$A$1:.$F$32000];2;FALSE())=&quot;&quot;;&quot;&quot;;VLOOKUP([.$B103];[$Artikel.$A$1:.$F$32000];2;FALSE())))">
            <text:p/>
          </table:table-cell>
          <table:table-cell table:style-name="ce85" table:formula="of:=IF([.$B103]=&quot;&quot;;&quot;&quot;;IF(VLOOKUP([.$B103];[$Artikel.$A$1:.$F$32000];3;FALSE())=&quot;&quot;;&quot;&quot;;VLOOKUP([.$B103];[$Artikel.$A$1:.$F$32000];3;FALSE())))">
            <text:p/>
          </table:table-cell>
          <table:table-cell table:style-name="ce87" table:formula="of:=IF([.$B103]=&quot;&quot;;&quot;&quot;;IF(VLOOKUP([.$B103];[$Artikel.$A$1:.$F$32000];4;FALSE())=&quot;&quot;;&quot;&quot;;VLOOKUP([.$B103];[$Artikel.$A$1:.$F$32000];4;FALSE())))">
            <text:p/>
          </table:table-cell>
          <table:table-cell table:style-name="ce93" table:number-columns-repeated="2"/>
          <table:table-cell table:style-name="ce99" table:formula="of:=IF([.$B103]=&quot;&quot;;&quot;&quot;;IF(VLOOKUP([.$B103];[$Artikel.$A$1:.$F$32000];5;FALSE())=&quot;&quot;;&quot;&quot;;VLOOKUP([.B103];[$Artikel.$A$1:.$F$32000];5;FALSE())))">
            <text:p/>
          </table:table-cell>
          <table:table-cell table:style-name="ce101" table:formula="of:=IF([.$B103]=&quot;&quot;;&quot;&quot;;IF(VLOOKUP([.$B103];[$Artikel.$A$1:.$G$32000];6;FALSE())=&quot;&quot;;&quot;&quot;;VLOOKUP([.$B103];[$Artikel.$A$1:.$G$32000];6;FALSE())))">
            <text:p/>
          </table:table-cell>
          <table:table-cell table:style-name="ce101"/>
          <table:table-cell table:style-name="ce114" table:formula="of:=IF(SUM([.H103])*SUM([.C103])=0;&quot;&quot;;ROUND(SUM([.H103])*SUM([.C103])*(1-SUM([.I103]));2))">
            <text:p/>
          </table:table-cell>
          <table:table-cell table:style-name="ce101" table:formula="of:=IF([.$B103]=&quot;&quot;;&quot;&quot;;IF(VLOOKUP([.$B103];[$Artikel.$A$1:.$G$32000];7;FALSE())=&quot;&quot;;&quot;&quot;;VLOOKUP([.$B103];[$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04]=&quot;&quot;;&quot;&quot;;MAX([.$A$23:.A103])+1))">
            <text:p/>
          </table:table-cell>
          <table:table-cell table:style-name="ce65" table:formula="of:=IF([$Hilfstabelle.$A116]=&quot;&quot;;&quot;&quot;;[$Hilfstabelle.$A116])">
            <text:p/>
          </table:table-cell>
          <table:table-cell table:style-name="ce81" table:formula="of:=IF([.$B104]=&quot;&quot;;&quot;&quot;;IF(VLOOKUP([.$B104];[$Artikel.$A$1:.$F$32000];2;FALSE())=&quot;&quot;;&quot;&quot;;VLOOKUP([.$B104];[$Artikel.$A$1:.$F$32000];2;FALSE())))">
            <text:p/>
          </table:table-cell>
          <table:table-cell table:style-name="ce85" table:formula="of:=IF([.$B104]=&quot;&quot;;&quot;&quot;;IF(VLOOKUP([.$B104];[$Artikel.$A$1:.$F$32000];3;FALSE())=&quot;&quot;;&quot;&quot;;VLOOKUP([.$B104];[$Artikel.$A$1:.$F$32000];3;FALSE())))">
            <text:p/>
          </table:table-cell>
          <table:table-cell table:style-name="ce87" table:formula="of:=IF([.$B104]=&quot;&quot;;&quot;&quot;;IF(VLOOKUP([.$B104];[$Artikel.$A$1:.$F$32000];4;FALSE())=&quot;&quot;;&quot;&quot;;VLOOKUP([.$B104];[$Artikel.$A$1:.$F$32000];4;FALSE())))">
            <text:p/>
          </table:table-cell>
          <table:table-cell table:style-name="ce93" table:number-columns-repeated="2"/>
          <table:table-cell table:style-name="ce99" table:formula="of:=IF([.$B104]=&quot;&quot;;&quot;&quot;;IF(VLOOKUP([.$B104];[$Artikel.$A$1:.$F$32000];5;FALSE())=&quot;&quot;;&quot;&quot;;VLOOKUP([.B104];[$Artikel.$A$1:.$F$32000];5;FALSE())))">
            <text:p/>
          </table:table-cell>
          <table:table-cell table:style-name="ce101" table:formula="of:=IF([.$B104]=&quot;&quot;;&quot;&quot;;IF(VLOOKUP([.$B104];[$Artikel.$A$1:.$G$32000];6;FALSE())=&quot;&quot;;&quot;&quot;;VLOOKUP([.$B104];[$Artikel.$A$1:.$G$32000];6;FALSE())))">
            <text:p/>
          </table:table-cell>
          <table:table-cell table:style-name="ce101"/>
          <table:table-cell table:style-name="ce114" table:formula="of:=IF(SUM([.H104])*SUM([.C104])=0;&quot;&quot;;ROUND(SUM([.H104])*SUM([.C104])*(1-SUM([.I104]));2))">
            <text:p/>
          </table:table-cell>
          <table:table-cell table:style-name="ce101" table:formula="of:=IF([.$B104]=&quot;&quot;;&quot;&quot;;IF(VLOOKUP([.$B104];[$Artikel.$A$1:.$G$32000];7;FALSE())=&quot;&quot;;&quot;&quot;;VLOOKUP([.$B104];[$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05]=&quot;&quot;;&quot;&quot;;MAX([.$A$23:.A104])+1))">
            <text:p/>
          </table:table-cell>
          <table:table-cell table:style-name="ce65" table:formula="of:=IF([$Hilfstabelle.$A117]=&quot;&quot;;&quot;&quot;;[$Hilfstabelle.$A117])">
            <text:p/>
          </table:table-cell>
          <table:table-cell table:style-name="ce81" table:formula="of:=IF([.$B105]=&quot;&quot;;&quot;&quot;;IF(VLOOKUP([.$B105];[$Artikel.$A$1:.$F$32000];2;FALSE())=&quot;&quot;;&quot;&quot;;VLOOKUP([.$B105];[$Artikel.$A$1:.$F$32000];2;FALSE())))">
            <text:p/>
          </table:table-cell>
          <table:table-cell table:style-name="ce85" table:formula="of:=IF([.$B105]=&quot;&quot;;&quot;&quot;;IF(VLOOKUP([.$B105];[$Artikel.$A$1:.$F$32000];3;FALSE())=&quot;&quot;;&quot;&quot;;VLOOKUP([.$B105];[$Artikel.$A$1:.$F$32000];3;FALSE())))">
            <text:p/>
          </table:table-cell>
          <table:table-cell table:style-name="ce87" table:formula="of:=IF([.$B105]=&quot;&quot;;&quot;&quot;;IF(VLOOKUP([.$B105];[$Artikel.$A$1:.$F$32000];4;FALSE())=&quot;&quot;;&quot;&quot;;VLOOKUP([.$B105];[$Artikel.$A$1:.$F$32000];4;FALSE())))">
            <text:p/>
          </table:table-cell>
          <table:table-cell table:style-name="ce93" table:number-columns-repeated="2"/>
          <table:table-cell table:style-name="ce99" table:formula="of:=IF([.$B105]=&quot;&quot;;&quot;&quot;;IF(VLOOKUP([.$B105];[$Artikel.$A$1:.$F$32000];5;FALSE())=&quot;&quot;;&quot;&quot;;VLOOKUP([.B105];[$Artikel.$A$1:.$F$32000];5;FALSE())))">
            <text:p/>
          </table:table-cell>
          <table:table-cell table:style-name="ce101" table:formula="of:=IF([.$B105]=&quot;&quot;;&quot;&quot;;IF(VLOOKUP([.$B105];[$Artikel.$A$1:.$G$32000];6;FALSE())=&quot;&quot;;&quot;&quot;;VLOOKUP([.$B105];[$Artikel.$A$1:.$G$32000];6;FALSE())))">
            <text:p/>
          </table:table-cell>
          <table:table-cell table:style-name="ce101"/>
          <table:table-cell table:style-name="ce114" table:formula="of:=IF(SUM([.H105])*SUM([.C105])=0;&quot;&quot;;ROUND(SUM([.H105])*SUM([.C105])*(1-SUM([.I105]));2))">
            <text:p/>
          </table:table-cell>
          <table:table-cell table:style-name="ce101" table:formula="of:=IF([.$B105]=&quot;&quot;;&quot;&quot;;IF(VLOOKUP([.$B105];[$Artikel.$A$1:.$G$32000];7;FALSE())=&quot;&quot;;&quot;&quot;;VLOOKUP([.$B105];[$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06]=&quot;&quot;;&quot;&quot;;MAX([.$A$23:.A105])+1))">
            <text:p/>
          </table:table-cell>
          <table:table-cell table:style-name="ce65" table:formula="of:=IF([$Hilfstabelle.$A118]=&quot;&quot;;&quot;&quot;;[$Hilfstabelle.$A118])">
            <text:p/>
          </table:table-cell>
          <table:table-cell table:style-name="ce81" table:formula="of:=IF([.$B106]=&quot;&quot;;&quot;&quot;;IF(VLOOKUP([.$B106];[$Artikel.$A$1:.$F$32000];2;FALSE())=&quot;&quot;;&quot;&quot;;VLOOKUP([.$B106];[$Artikel.$A$1:.$F$32000];2;FALSE())))">
            <text:p/>
          </table:table-cell>
          <table:table-cell table:style-name="ce85" table:formula="of:=IF([.$B106]=&quot;&quot;;&quot;&quot;;IF(VLOOKUP([.$B106];[$Artikel.$A$1:.$F$32000];3;FALSE())=&quot;&quot;;&quot;&quot;;VLOOKUP([.$B106];[$Artikel.$A$1:.$F$32000];3;FALSE())))">
            <text:p/>
          </table:table-cell>
          <table:table-cell table:style-name="ce87" table:formula="of:=IF([.$B106]=&quot;&quot;;&quot;&quot;;IF(VLOOKUP([.$B106];[$Artikel.$A$1:.$F$32000];4;FALSE())=&quot;&quot;;&quot;&quot;;VLOOKUP([.$B106];[$Artikel.$A$1:.$F$32000];4;FALSE())))">
            <text:p/>
          </table:table-cell>
          <table:table-cell table:style-name="ce93" table:number-columns-repeated="2"/>
          <table:table-cell table:style-name="ce99" table:formula="of:=IF([.$B106]=&quot;&quot;;&quot;&quot;;IF(VLOOKUP([.$B106];[$Artikel.$A$1:.$F$32000];5;FALSE())=&quot;&quot;;&quot;&quot;;VLOOKUP([.B106];[$Artikel.$A$1:.$F$32000];5;FALSE())))">
            <text:p/>
          </table:table-cell>
          <table:table-cell table:style-name="ce101" table:formula="of:=IF([.$B106]=&quot;&quot;;&quot;&quot;;IF(VLOOKUP([.$B106];[$Artikel.$A$1:.$G$32000];6;FALSE())=&quot;&quot;;&quot;&quot;;VLOOKUP([.$B106];[$Artikel.$A$1:.$G$32000];6;FALSE())))">
            <text:p/>
          </table:table-cell>
          <table:table-cell table:style-name="ce101"/>
          <table:table-cell table:style-name="ce114" table:formula="of:=IF(SUM([.H106])*SUM([.C106])=0;&quot;&quot;;ROUND(SUM([.H106])*SUM([.C106])*(1-SUM([.I106]));2))">
            <text:p/>
          </table:table-cell>
          <table:table-cell table:style-name="ce101" table:formula="of:=IF([.$B106]=&quot;&quot;;&quot;&quot;;IF(VLOOKUP([.$B106];[$Artikel.$A$1:.$G$32000];7;FALSE())=&quot;&quot;;&quot;&quot;;VLOOKUP([.$B106];[$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07]=&quot;&quot;;&quot;&quot;;MAX([.$A$23:.A106])+1))">
            <text:p/>
          </table:table-cell>
          <table:table-cell table:style-name="ce65" table:formula="of:=IF([$Hilfstabelle.$A119]=&quot;&quot;;&quot;&quot;;[$Hilfstabelle.$A119])">
            <text:p/>
          </table:table-cell>
          <table:table-cell table:style-name="ce81" table:formula="of:=IF([.$B107]=&quot;&quot;;&quot;&quot;;IF(VLOOKUP([.$B107];[$Artikel.$A$1:.$F$32000];2;FALSE())=&quot;&quot;;&quot;&quot;;VLOOKUP([.$B107];[$Artikel.$A$1:.$F$32000];2;FALSE())))">
            <text:p/>
          </table:table-cell>
          <table:table-cell table:style-name="ce85" table:formula="of:=IF([.$B107]=&quot;&quot;;&quot;&quot;;IF(VLOOKUP([.$B107];[$Artikel.$A$1:.$F$32000];3;FALSE())=&quot;&quot;;&quot;&quot;;VLOOKUP([.$B107];[$Artikel.$A$1:.$F$32000];3;FALSE())))">
            <text:p/>
          </table:table-cell>
          <table:table-cell table:style-name="ce87" table:formula="of:=IF([.$B107]=&quot;&quot;;&quot;&quot;;IF(VLOOKUP([.$B107];[$Artikel.$A$1:.$F$32000];4;FALSE())=&quot;&quot;;&quot;&quot;;VLOOKUP([.$B107];[$Artikel.$A$1:.$F$32000];4;FALSE())))">
            <text:p/>
          </table:table-cell>
          <table:table-cell table:style-name="ce93" table:number-columns-repeated="2"/>
          <table:table-cell table:style-name="ce99" table:formula="of:=IF([.$B107]=&quot;&quot;;&quot;&quot;;IF(VLOOKUP([.$B107];[$Artikel.$A$1:.$F$32000];5;FALSE())=&quot;&quot;;&quot;&quot;;VLOOKUP([.B107];[$Artikel.$A$1:.$F$32000];5;FALSE())))">
            <text:p/>
          </table:table-cell>
          <table:table-cell table:style-name="ce101" table:formula="of:=IF([.$B107]=&quot;&quot;;&quot;&quot;;IF(VLOOKUP([.$B107];[$Artikel.$A$1:.$G$32000];6;FALSE())=&quot;&quot;;&quot;&quot;;VLOOKUP([.$B107];[$Artikel.$A$1:.$G$32000];6;FALSE())))">
            <text:p/>
          </table:table-cell>
          <table:table-cell table:style-name="ce101"/>
          <table:table-cell table:style-name="ce114" table:formula="of:=IF(SUM([.H107])*SUM([.C107])=0;&quot;&quot;;ROUND(SUM([.H107])*SUM([.C107])*(1-SUM([.I107]));2))">
            <text:p/>
          </table:table-cell>
          <table:table-cell table:style-name="ce101" table:formula="of:=IF([.$B107]=&quot;&quot;;&quot;&quot;;IF(VLOOKUP([.$B107];[$Artikel.$A$1:.$G$32000];7;FALSE())=&quot;&quot;;&quot;&quot;;VLOOKUP([.$B107];[$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08]=&quot;&quot;;&quot;&quot;;MAX([.$A$23:.A107])+1))">
            <text:p/>
          </table:table-cell>
          <table:table-cell table:style-name="ce65" table:formula="of:=IF([$Hilfstabelle.$A120]=&quot;&quot;;&quot;&quot;;[$Hilfstabelle.$A120])">
            <text:p/>
          </table:table-cell>
          <table:table-cell table:style-name="ce81" table:formula="of:=IF([.$B108]=&quot;&quot;;&quot;&quot;;IF(VLOOKUP([.$B108];[$Artikel.$A$1:.$F$32000];2;FALSE())=&quot;&quot;;&quot;&quot;;VLOOKUP([.$B108];[$Artikel.$A$1:.$F$32000];2;FALSE())))">
            <text:p/>
          </table:table-cell>
          <table:table-cell table:style-name="ce85" table:formula="of:=IF([.$B108]=&quot;&quot;;&quot;&quot;;IF(VLOOKUP([.$B108];[$Artikel.$A$1:.$F$32000];3;FALSE())=&quot;&quot;;&quot;&quot;;VLOOKUP([.$B108];[$Artikel.$A$1:.$F$32000];3;FALSE())))">
            <text:p/>
          </table:table-cell>
          <table:table-cell table:style-name="ce87" table:formula="of:=IF([.$B108]=&quot;&quot;;&quot;&quot;;IF(VLOOKUP([.$B108];[$Artikel.$A$1:.$F$32000];4;FALSE())=&quot;&quot;;&quot;&quot;;VLOOKUP([.$B108];[$Artikel.$A$1:.$F$32000];4;FALSE())))">
            <text:p/>
          </table:table-cell>
          <table:table-cell table:style-name="ce93" table:number-columns-repeated="2"/>
          <table:table-cell table:style-name="ce99" table:formula="of:=IF([.$B108]=&quot;&quot;;&quot;&quot;;IF(VLOOKUP([.$B108];[$Artikel.$A$1:.$F$32000];5;FALSE())=&quot;&quot;;&quot;&quot;;VLOOKUP([.B108];[$Artikel.$A$1:.$F$32000];5;FALSE())))">
            <text:p/>
          </table:table-cell>
          <table:table-cell table:style-name="ce101" table:formula="of:=IF([.$B108]=&quot;&quot;;&quot;&quot;;IF(VLOOKUP([.$B108];[$Artikel.$A$1:.$G$32000];6;FALSE())=&quot;&quot;;&quot;&quot;;VLOOKUP([.$B108];[$Artikel.$A$1:.$G$32000];6;FALSE())))">
            <text:p/>
          </table:table-cell>
          <table:table-cell table:style-name="ce101"/>
          <table:table-cell table:style-name="ce114" table:formula="of:=IF(SUM([.H108])*SUM([.C108])=0;&quot;&quot;;ROUND(SUM([.H108])*SUM([.C108])*(1-SUM([.I108]));2))">
            <text:p/>
          </table:table-cell>
          <table:table-cell table:style-name="ce101" table:formula="of:=IF([.$B108]=&quot;&quot;;&quot;&quot;;IF(VLOOKUP([.$B108];[$Artikel.$A$1:.$G$32000];7;FALSE())=&quot;&quot;;&quot;&quot;;VLOOKUP([.$B108];[$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09]=&quot;&quot;;&quot;&quot;;MAX([.$A$23:.A108])+1))">
            <text:p/>
          </table:table-cell>
          <table:table-cell table:style-name="ce65" table:formula="of:=IF([$Hilfstabelle.$A121]=&quot;&quot;;&quot;&quot;;[$Hilfstabelle.$A121])">
            <text:p/>
          </table:table-cell>
          <table:table-cell table:style-name="ce81" table:formula="of:=IF([.$B109]=&quot;&quot;;&quot;&quot;;IF(VLOOKUP([.$B109];[$Artikel.$A$1:.$F$32000];2;FALSE())=&quot;&quot;;&quot;&quot;;VLOOKUP([.$B109];[$Artikel.$A$1:.$F$32000];2;FALSE())))">
            <text:p/>
          </table:table-cell>
          <table:table-cell table:style-name="ce85" table:formula="of:=IF([.$B109]=&quot;&quot;;&quot;&quot;;IF(VLOOKUP([.$B109];[$Artikel.$A$1:.$F$32000];3;FALSE())=&quot;&quot;;&quot;&quot;;VLOOKUP([.$B109];[$Artikel.$A$1:.$F$32000];3;FALSE())))">
            <text:p/>
          </table:table-cell>
          <table:table-cell table:style-name="ce87" table:formula="of:=IF([.$B109]=&quot;&quot;;&quot;&quot;;IF(VLOOKUP([.$B109];[$Artikel.$A$1:.$F$32000];4;FALSE())=&quot;&quot;;&quot;&quot;;VLOOKUP([.$B109];[$Artikel.$A$1:.$F$32000];4;FALSE())))">
            <text:p/>
          </table:table-cell>
          <table:table-cell table:style-name="ce93" table:number-columns-repeated="2"/>
          <table:table-cell table:style-name="ce99" table:formula="of:=IF([.$B109]=&quot;&quot;;&quot;&quot;;IF(VLOOKUP([.$B109];[$Artikel.$A$1:.$F$32000];5;FALSE())=&quot;&quot;;&quot;&quot;;VLOOKUP([.B109];[$Artikel.$A$1:.$F$32000];5;FALSE())))">
            <text:p/>
          </table:table-cell>
          <table:table-cell table:style-name="ce101" table:formula="of:=IF([.$B109]=&quot;&quot;;&quot;&quot;;IF(VLOOKUP([.$B109];[$Artikel.$A$1:.$G$32000];6;FALSE())=&quot;&quot;;&quot;&quot;;VLOOKUP([.$B109];[$Artikel.$A$1:.$G$32000];6;FALSE())))">
            <text:p/>
          </table:table-cell>
          <table:table-cell table:style-name="ce101"/>
          <table:table-cell table:style-name="ce114" table:formula="of:=IF(SUM([.H109])*SUM([.C109])=0;&quot;&quot;;ROUND(SUM([.H109])*SUM([.C109])*(1-SUM([.I109]));2))">
            <text:p/>
          </table:table-cell>
          <table:table-cell table:style-name="ce101" table:formula="of:=IF([.$B109]=&quot;&quot;;&quot;&quot;;IF(VLOOKUP([.$B109];[$Artikel.$A$1:.$G$32000];7;FALSE())=&quot;&quot;;&quot;&quot;;VLOOKUP([.$B109];[$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10]=&quot;&quot;;&quot;&quot;;MAX([.$A$23:.A109])+1))">
            <text:p/>
          </table:table-cell>
          <table:table-cell table:style-name="ce65" table:formula="of:=IF([$Hilfstabelle.$A122]=&quot;&quot;;&quot;&quot;;[$Hilfstabelle.$A122])">
            <text:p/>
          </table:table-cell>
          <table:table-cell table:style-name="ce81" table:formula="of:=IF([.$B110]=&quot;&quot;;&quot;&quot;;IF(VLOOKUP([.$B110];[$Artikel.$A$1:.$F$32000];2;FALSE())=&quot;&quot;;&quot;&quot;;VLOOKUP([.$B110];[$Artikel.$A$1:.$F$32000];2;FALSE())))">
            <text:p/>
          </table:table-cell>
          <table:table-cell table:style-name="ce85" table:formula="of:=IF([.$B110]=&quot;&quot;;&quot;&quot;;IF(VLOOKUP([.$B110];[$Artikel.$A$1:.$F$32000];3;FALSE())=&quot;&quot;;&quot;&quot;;VLOOKUP([.$B110];[$Artikel.$A$1:.$F$32000];3;FALSE())))">
            <text:p/>
          </table:table-cell>
          <table:table-cell table:style-name="ce87" table:formula="of:=IF([.$B110]=&quot;&quot;;&quot;&quot;;IF(VLOOKUP([.$B110];[$Artikel.$A$1:.$F$32000];4;FALSE())=&quot;&quot;;&quot;&quot;;VLOOKUP([.$B110];[$Artikel.$A$1:.$F$32000];4;FALSE())))">
            <text:p/>
          </table:table-cell>
          <table:table-cell table:style-name="ce93" table:number-columns-repeated="2"/>
          <table:table-cell table:style-name="ce99" table:formula="of:=IF([.$B110]=&quot;&quot;;&quot;&quot;;IF(VLOOKUP([.$B110];[$Artikel.$A$1:.$F$32000];5;FALSE())=&quot;&quot;;&quot;&quot;;VLOOKUP([.B110];[$Artikel.$A$1:.$F$32000];5;FALSE())))">
            <text:p/>
          </table:table-cell>
          <table:table-cell table:style-name="ce101" table:formula="of:=IF([.$B110]=&quot;&quot;;&quot;&quot;;IF(VLOOKUP([.$B110];[$Artikel.$A$1:.$G$32000];6;FALSE())=&quot;&quot;;&quot;&quot;;VLOOKUP([.$B110];[$Artikel.$A$1:.$G$32000];6;FALSE())))">
            <text:p/>
          </table:table-cell>
          <table:table-cell table:style-name="ce101"/>
          <table:table-cell table:style-name="ce114" table:formula="of:=IF(SUM([.H110])*SUM([.C110])=0;&quot;&quot;;ROUND(SUM([.H110])*SUM([.C110])*(1-SUM([.I110]));2))">
            <text:p/>
          </table:table-cell>
          <table:table-cell table:style-name="ce101" table:formula="of:=IF([.$B110]=&quot;&quot;;&quot;&quot;;IF(VLOOKUP([.$B110];[$Artikel.$A$1:.$G$32000];7;FALSE())=&quot;&quot;;&quot;&quot;;VLOOKUP([.$B110];[$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11]=&quot;&quot;;&quot;&quot;;MAX([.$A$23:.A110])+1))">
            <text:p/>
          </table:table-cell>
          <table:table-cell table:style-name="ce65" table:formula="of:=IF([$Hilfstabelle.$A123]=&quot;&quot;;&quot;&quot;;[$Hilfstabelle.$A123])">
            <text:p/>
          </table:table-cell>
          <table:table-cell table:style-name="ce81" table:formula="of:=IF([.$B111]=&quot;&quot;;&quot;&quot;;IF(VLOOKUP([.$B111];[$Artikel.$A$1:.$F$32000];2;FALSE())=&quot;&quot;;&quot;&quot;;VLOOKUP([.$B111];[$Artikel.$A$1:.$F$32000];2;FALSE())))">
            <text:p/>
          </table:table-cell>
          <table:table-cell table:style-name="ce85" table:formula="of:=IF([.$B111]=&quot;&quot;;&quot;&quot;;IF(VLOOKUP([.$B111];[$Artikel.$A$1:.$F$32000];3;FALSE())=&quot;&quot;;&quot;&quot;;VLOOKUP([.$B111];[$Artikel.$A$1:.$F$32000];3;FALSE())))">
            <text:p/>
          </table:table-cell>
          <table:table-cell table:style-name="ce87" table:formula="of:=IF([.$B111]=&quot;&quot;;&quot;&quot;;IF(VLOOKUP([.$B111];[$Artikel.$A$1:.$F$32000];4;FALSE())=&quot;&quot;;&quot;&quot;;VLOOKUP([.$B111];[$Artikel.$A$1:.$F$32000];4;FALSE())))">
            <text:p/>
          </table:table-cell>
          <table:table-cell table:style-name="ce93" table:number-columns-repeated="2"/>
          <table:table-cell table:style-name="ce99" table:formula="of:=IF([.$B111]=&quot;&quot;;&quot;&quot;;IF(VLOOKUP([.$B111];[$Artikel.$A$1:.$F$32000];5;FALSE())=&quot;&quot;;&quot;&quot;;VLOOKUP([.B111];[$Artikel.$A$1:.$F$32000];5;FALSE())))">
            <text:p/>
          </table:table-cell>
          <table:table-cell table:style-name="ce101" table:formula="of:=IF([.$B111]=&quot;&quot;;&quot;&quot;;IF(VLOOKUP([.$B111];[$Artikel.$A$1:.$G$32000];6;FALSE())=&quot;&quot;;&quot;&quot;;VLOOKUP([.$B111];[$Artikel.$A$1:.$G$32000];6;FALSE())))">
            <text:p/>
          </table:table-cell>
          <table:table-cell table:style-name="ce101"/>
          <table:table-cell table:style-name="ce114" table:formula="of:=IF(SUM([.H111])*SUM([.C111])=0;&quot;&quot;;ROUND(SUM([.H111])*SUM([.C111])*(1-SUM([.I111]));2))">
            <text:p/>
          </table:table-cell>
          <table:table-cell table:style-name="ce101" table:formula="of:=IF([.$B111]=&quot;&quot;;&quot;&quot;;IF(VLOOKUP([.$B111];[$Artikel.$A$1:.$G$32000];7;FALSE())=&quot;&quot;;&quot;&quot;;VLOOKUP([.$B111];[$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12]=&quot;&quot;;&quot;&quot;;MAX([.$A$23:.A111])+1))">
            <text:p/>
          </table:table-cell>
          <table:table-cell table:style-name="ce65" table:formula="of:=IF([$Hilfstabelle.$A124]=&quot;&quot;;&quot;&quot;;[$Hilfstabelle.$A124])">
            <text:p/>
          </table:table-cell>
          <table:table-cell table:style-name="ce81" table:formula="of:=IF([.$B112]=&quot;&quot;;&quot;&quot;;IF(VLOOKUP([.$B112];[$Artikel.$A$1:.$F$32000];2;FALSE())=&quot;&quot;;&quot;&quot;;VLOOKUP([.$B112];[$Artikel.$A$1:.$F$32000];2;FALSE())))">
            <text:p/>
          </table:table-cell>
          <table:table-cell table:style-name="ce85" table:formula="of:=IF([.$B112]=&quot;&quot;;&quot;&quot;;IF(VLOOKUP([.$B112];[$Artikel.$A$1:.$F$32000];3;FALSE())=&quot;&quot;;&quot;&quot;;VLOOKUP([.$B112];[$Artikel.$A$1:.$F$32000];3;FALSE())))">
            <text:p/>
          </table:table-cell>
          <table:table-cell table:style-name="ce87" table:formula="of:=IF([.$B112]=&quot;&quot;;&quot;&quot;;IF(VLOOKUP([.$B112];[$Artikel.$A$1:.$F$32000];4;FALSE())=&quot;&quot;;&quot;&quot;;VLOOKUP([.$B112];[$Artikel.$A$1:.$F$32000];4;FALSE())))">
            <text:p/>
          </table:table-cell>
          <table:table-cell table:style-name="ce93" table:number-columns-repeated="2"/>
          <table:table-cell table:style-name="ce99" table:formula="of:=IF([.$B112]=&quot;&quot;;&quot;&quot;;IF(VLOOKUP([.$B112];[$Artikel.$A$1:.$F$32000];5;FALSE())=&quot;&quot;;&quot;&quot;;VLOOKUP([.B112];[$Artikel.$A$1:.$F$32000];5;FALSE())))">
            <text:p/>
          </table:table-cell>
          <table:table-cell table:style-name="ce101" table:formula="of:=IF([.$B112]=&quot;&quot;;&quot;&quot;;IF(VLOOKUP([.$B112];[$Artikel.$A$1:.$G$32000];6;FALSE())=&quot;&quot;;&quot;&quot;;VLOOKUP([.$B112];[$Artikel.$A$1:.$G$32000];6;FALSE())))">
            <text:p/>
          </table:table-cell>
          <table:table-cell table:style-name="ce101"/>
          <table:table-cell table:style-name="ce114" table:formula="of:=IF(SUM([.H112])*SUM([.C112])=0;&quot;&quot;;ROUND(SUM([.H112])*SUM([.C112])*(1-SUM([.I112]));2))">
            <text:p/>
          </table:table-cell>
          <table:table-cell table:style-name="ce101" table:formula="of:=IF([.$B112]=&quot;&quot;;&quot;&quot;;IF(VLOOKUP([.$B112];[$Artikel.$A$1:.$G$32000];7;FALSE())=&quot;&quot;;&quot;&quot;;VLOOKUP([.$B112];[$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13]=&quot;&quot;;&quot;&quot;;MAX([.$A$23:.A112])+1))">
            <text:p/>
          </table:table-cell>
          <table:table-cell table:style-name="ce65" table:formula="of:=IF([$Hilfstabelle.$A125]=&quot;&quot;;&quot;&quot;;[$Hilfstabelle.$A125])">
            <text:p/>
          </table:table-cell>
          <table:table-cell table:style-name="ce81" table:formula="of:=IF([.$B113]=&quot;&quot;;&quot;&quot;;IF(VLOOKUP([.$B113];[$Artikel.$A$1:.$F$32000];2;FALSE())=&quot;&quot;;&quot;&quot;;VLOOKUP([.$B113];[$Artikel.$A$1:.$F$32000];2;FALSE())))">
            <text:p/>
          </table:table-cell>
          <table:table-cell table:style-name="ce85" table:formula="of:=IF([.$B113]=&quot;&quot;;&quot;&quot;;IF(VLOOKUP([.$B113];[$Artikel.$A$1:.$F$32000];3;FALSE())=&quot;&quot;;&quot;&quot;;VLOOKUP([.$B113];[$Artikel.$A$1:.$F$32000];3;FALSE())))">
            <text:p/>
          </table:table-cell>
          <table:table-cell table:style-name="ce87" table:formula="of:=IF([.$B113]=&quot;&quot;;&quot;&quot;;IF(VLOOKUP([.$B113];[$Artikel.$A$1:.$F$32000];4;FALSE())=&quot;&quot;;&quot;&quot;;VLOOKUP([.$B113];[$Artikel.$A$1:.$F$32000];4;FALSE())))">
            <text:p/>
          </table:table-cell>
          <table:table-cell table:style-name="ce93" table:number-columns-repeated="2"/>
          <table:table-cell table:style-name="ce99" table:formula="of:=IF([.$B113]=&quot;&quot;;&quot;&quot;;IF(VLOOKUP([.$B113];[$Artikel.$A$1:.$F$32000];5;FALSE())=&quot;&quot;;&quot;&quot;;VLOOKUP([.B113];[$Artikel.$A$1:.$F$32000];5;FALSE())))">
            <text:p/>
          </table:table-cell>
          <table:table-cell table:style-name="ce101" table:formula="of:=IF([.$B113]=&quot;&quot;;&quot;&quot;;IF(VLOOKUP([.$B113];[$Artikel.$A$1:.$G$32000];6;FALSE())=&quot;&quot;;&quot;&quot;;VLOOKUP([.$B113];[$Artikel.$A$1:.$G$32000];6;FALSE())))">
            <text:p/>
          </table:table-cell>
          <table:table-cell table:style-name="ce101"/>
          <table:table-cell table:style-name="ce114" table:formula="of:=IF(SUM([.H113])*SUM([.C113])=0;&quot;&quot;;ROUND(SUM([.H113])*SUM([.C113])*(1-SUM([.I113]));2))">
            <text:p/>
          </table:table-cell>
          <table:table-cell table:style-name="ce101" table:formula="of:=IF([.$B113]=&quot;&quot;;&quot;&quot;;IF(VLOOKUP([.$B113];[$Artikel.$A$1:.$G$32000];7;FALSE())=&quot;&quot;;&quot;&quot;;VLOOKUP([.$B113];[$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14]=&quot;&quot;;&quot;&quot;;MAX([.$A$23:.A113])+1))">
            <text:p/>
          </table:table-cell>
          <table:table-cell table:style-name="ce65" table:formula="of:=IF([$Hilfstabelle.$A126]=&quot;&quot;;&quot;&quot;;[$Hilfstabelle.$A126])">
            <text:p/>
          </table:table-cell>
          <table:table-cell table:style-name="ce81" table:formula="of:=IF([.$B114]=&quot;&quot;;&quot;&quot;;IF(VLOOKUP([.$B114];[$Artikel.$A$1:.$F$32000];2;FALSE())=&quot;&quot;;&quot;&quot;;VLOOKUP([.$B114];[$Artikel.$A$1:.$F$32000];2;FALSE())))">
            <text:p/>
          </table:table-cell>
          <table:table-cell table:style-name="ce85" table:formula="of:=IF([.$B114]=&quot;&quot;;&quot;&quot;;IF(VLOOKUP([.$B114];[$Artikel.$A$1:.$F$32000];3;FALSE())=&quot;&quot;;&quot;&quot;;VLOOKUP([.$B114];[$Artikel.$A$1:.$F$32000];3;FALSE())))">
            <text:p/>
          </table:table-cell>
          <table:table-cell table:style-name="ce87" table:formula="of:=IF([.$B114]=&quot;&quot;;&quot;&quot;;IF(VLOOKUP([.$B114];[$Artikel.$A$1:.$F$32000];4;FALSE())=&quot;&quot;;&quot;&quot;;VLOOKUP([.$B114];[$Artikel.$A$1:.$F$32000];4;FALSE())))">
            <text:p/>
          </table:table-cell>
          <table:table-cell table:style-name="ce93" table:number-columns-repeated="2"/>
          <table:table-cell table:style-name="ce99" table:formula="of:=IF([.$B114]=&quot;&quot;;&quot;&quot;;IF(VLOOKUP([.$B114];[$Artikel.$A$1:.$F$32000];5;FALSE())=&quot;&quot;;&quot;&quot;;VLOOKUP([.B114];[$Artikel.$A$1:.$F$32000];5;FALSE())))">
            <text:p/>
          </table:table-cell>
          <table:table-cell table:style-name="ce101" table:formula="of:=IF([.$B114]=&quot;&quot;;&quot;&quot;;IF(VLOOKUP([.$B114];[$Artikel.$A$1:.$G$32000];6;FALSE())=&quot;&quot;;&quot;&quot;;VLOOKUP([.$B114];[$Artikel.$A$1:.$G$32000];6;FALSE())))">
            <text:p/>
          </table:table-cell>
          <table:table-cell table:style-name="ce101"/>
          <table:table-cell table:style-name="ce114" table:formula="of:=IF(SUM([.H114])*SUM([.C114])=0;&quot;&quot;;ROUND(SUM([.H114])*SUM([.C114])*(1-SUM([.I114]));2))">
            <text:p/>
          </table:table-cell>
          <table:table-cell table:style-name="ce101" table:formula="of:=IF([.$B114]=&quot;&quot;;&quot;&quot;;IF(VLOOKUP([.$B114];[$Artikel.$A$1:.$G$32000];7;FALSE())=&quot;&quot;;&quot;&quot;;VLOOKUP([.$B114];[$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15]=&quot;&quot;;&quot;&quot;;MAX([.$A$23:.A114])+1))">
            <text:p/>
          </table:table-cell>
          <table:table-cell table:style-name="ce65" table:formula="of:=IF([$Hilfstabelle.$A127]=&quot;&quot;;&quot;&quot;;[$Hilfstabelle.$A127])">
            <text:p/>
          </table:table-cell>
          <table:table-cell table:style-name="ce81" table:formula="of:=IF([.$B115]=&quot;&quot;;&quot;&quot;;IF(VLOOKUP([.$B115];[$Artikel.$A$1:.$F$32000];2;FALSE())=&quot;&quot;;&quot;&quot;;VLOOKUP([.$B115];[$Artikel.$A$1:.$F$32000];2;FALSE())))">
            <text:p/>
          </table:table-cell>
          <table:table-cell table:style-name="ce85" table:formula="of:=IF([.$B115]=&quot;&quot;;&quot;&quot;;IF(VLOOKUP([.$B115];[$Artikel.$A$1:.$F$32000];3;FALSE())=&quot;&quot;;&quot;&quot;;VLOOKUP([.$B115];[$Artikel.$A$1:.$F$32000];3;FALSE())))">
            <text:p/>
          </table:table-cell>
          <table:table-cell table:style-name="ce87" table:formula="of:=IF([.$B115]=&quot;&quot;;&quot;&quot;;IF(VLOOKUP([.$B115];[$Artikel.$A$1:.$F$32000];4;FALSE())=&quot;&quot;;&quot;&quot;;VLOOKUP([.$B115];[$Artikel.$A$1:.$F$32000];4;FALSE())))">
            <text:p/>
          </table:table-cell>
          <table:table-cell table:style-name="ce93" table:number-columns-repeated="2"/>
          <table:table-cell table:style-name="ce99" table:formula="of:=IF([.$B115]=&quot;&quot;;&quot;&quot;;IF(VLOOKUP([.$B115];[$Artikel.$A$1:.$F$32000];5;FALSE())=&quot;&quot;;&quot;&quot;;VLOOKUP([.B115];[$Artikel.$A$1:.$F$32000];5;FALSE())))">
            <text:p/>
          </table:table-cell>
          <table:table-cell table:style-name="ce101" table:formula="of:=IF([.$B115]=&quot;&quot;;&quot;&quot;;IF(VLOOKUP([.$B115];[$Artikel.$A$1:.$G$32000];6;FALSE())=&quot;&quot;;&quot;&quot;;VLOOKUP([.$B115];[$Artikel.$A$1:.$G$32000];6;FALSE())))">
            <text:p/>
          </table:table-cell>
          <table:table-cell table:style-name="ce101"/>
          <table:table-cell table:style-name="ce114" table:formula="of:=IF(SUM([.H115])*SUM([.C115])=0;&quot;&quot;;ROUND(SUM([.H115])*SUM([.C115])*(1-SUM([.I115]));2))">
            <text:p/>
          </table:table-cell>
          <table:table-cell table:style-name="ce101" table:formula="of:=IF([.$B115]=&quot;&quot;;&quot;&quot;;IF(VLOOKUP([.$B115];[$Artikel.$A$1:.$G$32000];7;FALSE())=&quot;&quot;;&quot;&quot;;VLOOKUP([.$B115];[$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16]=&quot;&quot;;&quot;&quot;;MAX([.$A$23:.A115])+1))">
            <text:p/>
          </table:table-cell>
          <table:table-cell table:style-name="ce65" table:formula="of:=IF([$Hilfstabelle.$A128]=&quot;&quot;;&quot;&quot;;[$Hilfstabelle.$A128])">
            <text:p/>
          </table:table-cell>
          <table:table-cell table:style-name="ce81" table:formula="of:=IF([.$B116]=&quot;&quot;;&quot;&quot;;IF(VLOOKUP([.$B116];[$Artikel.$A$1:.$F$32000];2;FALSE())=&quot;&quot;;&quot;&quot;;VLOOKUP([.$B116];[$Artikel.$A$1:.$F$32000];2;FALSE())))">
            <text:p/>
          </table:table-cell>
          <table:table-cell table:style-name="ce85" table:formula="of:=IF([.$B116]=&quot;&quot;;&quot;&quot;;IF(VLOOKUP([.$B116];[$Artikel.$A$1:.$F$32000];3;FALSE())=&quot;&quot;;&quot;&quot;;VLOOKUP([.$B116];[$Artikel.$A$1:.$F$32000];3;FALSE())))">
            <text:p/>
          </table:table-cell>
          <table:table-cell table:style-name="ce87" table:formula="of:=IF([.$B116]=&quot;&quot;;&quot;&quot;;IF(VLOOKUP([.$B116];[$Artikel.$A$1:.$F$32000];4;FALSE())=&quot;&quot;;&quot;&quot;;VLOOKUP([.$B116];[$Artikel.$A$1:.$F$32000];4;FALSE())))">
            <text:p/>
          </table:table-cell>
          <table:table-cell table:style-name="ce93" table:number-columns-repeated="2"/>
          <table:table-cell table:style-name="ce99" table:formula="of:=IF([.$B116]=&quot;&quot;;&quot;&quot;;IF(VLOOKUP([.$B116];[$Artikel.$A$1:.$F$32000];5;FALSE())=&quot;&quot;;&quot;&quot;;VLOOKUP([.B116];[$Artikel.$A$1:.$F$32000];5;FALSE())))">
            <text:p/>
          </table:table-cell>
          <table:table-cell table:style-name="ce101" table:formula="of:=IF([.$B116]=&quot;&quot;;&quot;&quot;;IF(VLOOKUP([.$B116];[$Artikel.$A$1:.$G$32000];6;FALSE())=&quot;&quot;;&quot;&quot;;VLOOKUP([.$B116];[$Artikel.$A$1:.$G$32000];6;FALSE())))">
            <text:p/>
          </table:table-cell>
          <table:table-cell table:style-name="ce101"/>
          <table:table-cell table:style-name="ce114" table:formula="of:=IF(SUM([.H116])*SUM([.C116])=0;&quot;&quot;;ROUND(SUM([.H116])*SUM([.C116])*(1-SUM([.I116]));2))">
            <text:p/>
          </table:table-cell>
          <table:table-cell table:style-name="ce101" table:formula="of:=IF([.$B116]=&quot;&quot;;&quot;&quot;;IF(VLOOKUP([.$B116];[$Artikel.$A$1:.$G$32000];7;FALSE())=&quot;&quot;;&quot;&quot;;VLOOKUP([.$B116];[$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17]=&quot;&quot;;&quot;&quot;;MAX([.$A$23:.A116])+1))">
            <text:p/>
          </table:table-cell>
          <table:table-cell table:style-name="ce65" table:formula="of:=IF([$Hilfstabelle.$A129]=&quot;&quot;;&quot;&quot;;[$Hilfstabelle.$A129])">
            <text:p/>
          </table:table-cell>
          <table:table-cell table:style-name="ce81" table:formula="of:=IF([.$B117]=&quot;&quot;;&quot;&quot;;IF(VLOOKUP([.$B117];[$Artikel.$A$1:.$F$32000];2;FALSE())=&quot;&quot;;&quot;&quot;;VLOOKUP([.$B117];[$Artikel.$A$1:.$F$32000];2;FALSE())))">
            <text:p/>
          </table:table-cell>
          <table:table-cell table:style-name="ce85" table:formula="of:=IF([.$B117]=&quot;&quot;;&quot;&quot;;IF(VLOOKUP([.$B117];[$Artikel.$A$1:.$F$32000];3;FALSE())=&quot;&quot;;&quot;&quot;;VLOOKUP([.$B117];[$Artikel.$A$1:.$F$32000];3;FALSE())))">
            <text:p/>
          </table:table-cell>
          <table:table-cell table:style-name="ce87" table:formula="of:=IF([.$B117]=&quot;&quot;;&quot;&quot;;IF(VLOOKUP([.$B117];[$Artikel.$A$1:.$F$32000];4;FALSE())=&quot;&quot;;&quot;&quot;;VLOOKUP([.$B117];[$Artikel.$A$1:.$F$32000];4;FALSE())))">
            <text:p/>
          </table:table-cell>
          <table:table-cell table:style-name="ce93" table:number-columns-repeated="2"/>
          <table:table-cell table:style-name="ce99" table:formula="of:=IF([.$B117]=&quot;&quot;;&quot;&quot;;IF(VLOOKUP([.$B117];[$Artikel.$A$1:.$F$32000];5;FALSE())=&quot;&quot;;&quot;&quot;;VLOOKUP([.B117];[$Artikel.$A$1:.$F$32000];5;FALSE())))">
            <text:p/>
          </table:table-cell>
          <table:table-cell table:style-name="ce101" table:formula="of:=IF([.$B117]=&quot;&quot;;&quot;&quot;;IF(VLOOKUP([.$B117];[$Artikel.$A$1:.$G$32000];6;FALSE())=&quot;&quot;;&quot;&quot;;VLOOKUP([.$B117];[$Artikel.$A$1:.$G$32000];6;FALSE())))">
            <text:p/>
          </table:table-cell>
          <table:table-cell table:style-name="ce101"/>
          <table:table-cell table:style-name="ce114" table:formula="of:=IF(SUM([.H117])*SUM([.C117])=0;&quot;&quot;;ROUND(SUM([.H117])*SUM([.C117])*(1-SUM([.I117]));2))">
            <text:p/>
          </table:table-cell>
          <table:table-cell table:style-name="ce101" table:formula="of:=IF([.$B117]=&quot;&quot;;&quot;&quot;;IF(VLOOKUP([.$B117];[$Artikel.$A$1:.$G$32000];7;FALSE())=&quot;&quot;;&quot;&quot;;VLOOKUP([.$B117];[$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18]=&quot;&quot;;&quot;&quot;;MAX([.$A$23:.A117])+1))">
            <text:p/>
          </table:table-cell>
          <table:table-cell table:style-name="ce65" table:formula="of:=IF([$Hilfstabelle.$A130]=&quot;&quot;;&quot;&quot;;[$Hilfstabelle.$A130])">
            <text:p/>
          </table:table-cell>
          <table:table-cell table:style-name="ce81" table:formula="of:=IF([.$B118]=&quot;&quot;;&quot;&quot;;IF(VLOOKUP([.$B118];[$Artikel.$A$1:.$F$32000];2;FALSE())=&quot;&quot;;&quot;&quot;;VLOOKUP([.$B118];[$Artikel.$A$1:.$F$32000];2;FALSE())))">
            <text:p/>
          </table:table-cell>
          <table:table-cell table:style-name="ce85" table:formula="of:=IF([.$B118]=&quot;&quot;;&quot;&quot;;IF(VLOOKUP([.$B118];[$Artikel.$A$1:.$F$32000];3;FALSE())=&quot;&quot;;&quot;&quot;;VLOOKUP([.$B118];[$Artikel.$A$1:.$F$32000];3;FALSE())))">
            <text:p/>
          </table:table-cell>
          <table:table-cell table:style-name="ce87" table:formula="of:=IF([.$B118]=&quot;&quot;;&quot;&quot;;IF(VLOOKUP([.$B118];[$Artikel.$A$1:.$F$32000];4;FALSE())=&quot;&quot;;&quot;&quot;;VLOOKUP([.$B118];[$Artikel.$A$1:.$F$32000];4;FALSE())))">
            <text:p/>
          </table:table-cell>
          <table:table-cell table:style-name="ce93" table:number-columns-repeated="2"/>
          <table:table-cell table:style-name="ce99" table:formula="of:=IF([.$B118]=&quot;&quot;;&quot;&quot;;IF(VLOOKUP([.$B118];[$Artikel.$A$1:.$F$32000];5;FALSE())=&quot;&quot;;&quot;&quot;;VLOOKUP([.B118];[$Artikel.$A$1:.$F$32000];5;FALSE())))">
            <text:p/>
          </table:table-cell>
          <table:table-cell table:style-name="ce101" table:formula="of:=IF([.$B118]=&quot;&quot;;&quot;&quot;;IF(VLOOKUP([.$B118];[$Artikel.$A$1:.$G$32000];6;FALSE())=&quot;&quot;;&quot;&quot;;VLOOKUP([.$B118];[$Artikel.$A$1:.$G$32000];6;FALSE())))">
            <text:p/>
          </table:table-cell>
          <table:table-cell table:style-name="ce101"/>
          <table:table-cell table:style-name="ce114" table:formula="of:=IF(SUM([.H118])*SUM([.C118])=0;&quot;&quot;;ROUND(SUM([.H118])*SUM([.C118])*(1-SUM([.I118]));2))">
            <text:p/>
          </table:table-cell>
          <table:table-cell table:style-name="ce101" table:formula="of:=IF([.$B118]=&quot;&quot;;&quot;&quot;;IF(VLOOKUP([.$B118];[$Artikel.$A$1:.$G$32000];7;FALSE())=&quot;&quot;;&quot;&quot;;VLOOKUP([.$B118];[$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19]=&quot;&quot;;&quot;&quot;;MAX([.$A$23:.A118])+1))">
            <text:p/>
          </table:table-cell>
          <table:table-cell table:style-name="ce65" table:formula="of:=IF([$Hilfstabelle.$A131]=&quot;&quot;;&quot;&quot;;[$Hilfstabelle.$A131])">
            <text:p/>
          </table:table-cell>
          <table:table-cell table:style-name="ce81" table:formula="of:=IF([.$B119]=&quot;&quot;;&quot;&quot;;IF(VLOOKUP([.$B119];[$Artikel.$A$1:.$F$32000];2;FALSE())=&quot;&quot;;&quot;&quot;;VLOOKUP([.$B119];[$Artikel.$A$1:.$F$32000];2;FALSE())))">
            <text:p/>
          </table:table-cell>
          <table:table-cell table:style-name="ce85" table:formula="of:=IF([.$B119]=&quot;&quot;;&quot;&quot;;IF(VLOOKUP([.$B119];[$Artikel.$A$1:.$F$32000];3;FALSE())=&quot;&quot;;&quot;&quot;;VLOOKUP([.$B119];[$Artikel.$A$1:.$F$32000];3;FALSE())))">
            <text:p/>
          </table:table-cell>
          <table:table-cell table:style-name="ce87" table:formula="of:=IF([.$B119]=&quot;&quot;;&quot;&quot;;IF(VLOOKUP([.$B119];[$Artikel.$A$1:.$F$32000];4;FALSE())=&quot;&quot;;&quot;&quot;;VLOOKUP([.$B119];[$Artikel.$A$1:.$F$32000];4;FALSE())))">
            <text:p/>
          </table:table-cell>
          <table:table-cell table:style-name="ce93" table:number-columns-repeated="2"/>
          <table:table-cell table:style-name="ce99" table:formula="of:=IF([.$B119]=&quot;&quot;;&quot;&quot;;IF(VLOOKUP([.$B119];[$Artikel.$A$1:.$F$32000];5;FALSE())=&quot;&quot;;&quot;&quot;;VLOOKUP([.B119];[$Artikel.$A$1:.$F$32000];5;FALSE())))">
            <text:p/>
          </table:table-cell>
          <table:table-cell table:style-name="ce101" table:formula="of:=IF([.$B119]=&quot;&quot;;&quot;&quot;;IF(VLOOKUP([.$B119];[$Artikel.$A$1:.$G$32000];6;FALSE())=&quot;&quot;;&quot;&quot;;VLOOKUP([.$B119];[$Artikel.$A$1:.$G$32000];6;FALSE())))">
            <text:p/>
          </table:table-cell>
          <table:table-cell table:style-name="ce101"/>
          <table:table-cell table:style-name="ce114" table:formula="of:=IF(SUM([.H119])*SUM([.C119])=0;&quot;&quot;;ROUND(SUM([.H119])*SUM([.C119])*(1-SUM([.I119]));2))">
            <text:p/>
          </table:table-cell>
          <table:table-cell table:style-name="ce101" table:formula="of:=IF([.$B119]=&quot;&quot;;&quot;&quot;;IF(VLOOKUP([.$B119];[$Artikel.$A$1:.$G$32000];7;FALSE())=&quot;&quot;;&quot;&quot;;VLOOKUP([.$B119];[$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20]=&quot;&quot;;&quot;&quot;;MAX([.$A$23:.A119])+1))">
            <text:p/>
          </table:table-cell>
          <table:table-cell table:style-name="ce65" table:formula="of:=IF([$Hilfstabelle.$A132]=&quot;&quot;;&quot;&quot;;[$Hilfstabelle.$A132])">
            <text:p/>
          </table:table-cell>
          <table:table-cell table:style-name="ce81" table:formula="of:=IF([.$B120]=&quot;&quot;;&quot;&quot;;IF(VLOOKUP([.$B120];[$Artikel.$A$1:.$F$32000];2;FALSE())=&quot;&quot;;&quot;&quot;;VLOOKUP([.$B120];[$Artikel.$A$1:.$F$32000];2;FALSE())))">
            <text:p/>
          </table:table-cell>
          <table:table-cell table:style-name="ce85" table:formula="of:=IF([.$B120]=&quot;&quot;;&quot;&quot;;IF(VLOOKUP([.$B120];[$Artikel.$A$1:.$F$32000];3;FALSE())=&quot;&quot;;&quot;&quot;;VLOOKUP([.$B120];[$Artikel.$A$1:.$F$32000];3;FALSE())))">
            <text:p/>
          </table:table-cell>
          <table:table-cell table:style-name="ce87" table:formula="of:=IF([.$B120]=&quot;&quot;;&quot;&quot;;IF(VLOOKUP([.$B120];[$Artikel.$A$1:.$F$32000];4;FALSE())=&quot;&quot;;&quot;&quot;;VLOOKUP([.$B120];[$Artikel.$A$1:.$F$32000];4;FALSE())))">
            <text:p/>
          </table:table-cell>
          <table:table-cell table:style-name="ce93" table:number-columns-repeated="2"/>
          <table:table-cell table:style-name="ce99" table:formula="of:=IF([.$B120]=&quot;&quot;;&quot;&quot;;IF(VLOOKUP([.$B120];[$Artikel.$A$1:.$F$32000];5;FALSE())=&quot;&quot;;&quot;&quot;;VLOOKUP([.B120];[$Artikel.$A$1:.$F$32000];5;FALSE())))">
            <text:p/>
          </table:table-cell>
          <table:table-cell table:style-name="ce101" table:formula="of:=IF([.$B120]=&quot;&quot;;&quot;&quot;;IF(VLOOKUP([.$B120];[$Artikel.$A$1:.$G$32000];6;FALSE())=&quot;&quot;;&quot;&quot;;VLOOKUP([.$B120];[$Artikel.$A$1:.$G$32000];6;FALSE())))">
            <text:p/>
          </table:table-cell>
          <table:table-cell table:style-name="ce101"/>
          <table:table-cell table:style-name="ce114" table:formula="of:=IF(SUM([.H120])*SUM([.C120])=0;&quot;&quot;;ROUND(SUM([.H120])*SUM([.C120])*(1-SUM([.I120]));2))">
            <text:p/>
          </table:table-cell>
          <table:table-cell table:style-name="ce101" table:formula="of:=IF([.$B120]=&quot;&quot;;&quot;&quot;;IF(VLOOKUP([.$B120];[$Artikel.$A$1:.$G$32000];7;FALSE())=&quot;&quot;;&quot;&quot;;VLOOKUP([.$B120];[$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21]=&quot;&quot;;&quot;&quot;;MAX([.$A$23:.A120])+1))">
            <text:p/>
          </table:table-cell>
          <table:table-cell table:style-name="ce65" table:formula="of:=IF([$Hilfstabelle.$A133]=&quot;&quot;;&quot;&quot;;[$Hilfstabelle.$A133])">
            <text:p/>
          </table:table-cell>
          <table:table-cell table:style-name="ce81" table:formula="of:=IF([.$B121]=&quot;&quot;;&quot;&quot;;IF(VLOOKUP([.$B121];[$Artikel.$A$1:.$F$32000];2;FALSE())=&quot;&quot;;&quot;&quot;;VLOOKUP([.$B121];[$Artikel.$A$1:.$F$32000];2;FALSE())))">
            <text:p/>
          </table:table-cell>
          <table:table-cell table:style-name="ce85" table:formula="of:=IF([.$B121]=&quot;&quot;;&quot;&quot;;IF(VLOOKUP([.$B121];[$Artikel.$A$1:.$F$32000];3;FALSE())=&quot;&quot;;&quot;&quot;;VLOOKUP([.$B121];[$Artikel.$A$1:.$F$32000];3;FALSE())))">
            <text:p/>
          </table:table-cell>
          <table:table-cell table:style-name="ce87" table:formula="of:=IF([.$B121]=&quot;&quot;;&quot;&quot;;IF(VLOOKUP([.$B121];[$Artikel.$A$1:.$F$32000];4;FALSE())=&quot;&quot;;&quot;&quot;;VLOOKUP([.$B121];[$Artikel.$A$1:.$F$32000];4;FALSE())))">
            <text:p/>
          </table:table-cell>
          <table:table-cell table:style-name="ce93" table:number-columns-repeated="2"/>
          <table:table-cell table:style-name="ce99" table:formula="of:=IF([.$B121]=&quot;&quot;;&quot;&quot;;IF(VLOOKUP([.$B121];[$Artikel.$A$1:.$F$32000];5;FALSE())=&quot;&quot;;&quot;&quot;;VLOOKUP([.B121];[$Artikel.$A$1:.$F$32000];5;FALSE())))">
            <text:p/>
          </table:table-cell>
          <table:table-cell table:style-name="ce101" table:formula="of:=IF([.$B121]=&quot;&quot;;&quot;&quot;;IF(VLOOKUP([.$B121];[$Artikel.$A$1:.$G$32000];6;FALSE())=&quot;&quot;;&quot;&quot;;VLOOKUP([.$B121];[$Artikel.$A$1:.$G$32000];6;FALSE())))">
            <text:p/>
          </table:table-cell>
          <table:table-cell table:style-name="ce101"/>
          <table:table-cell table:style-name="ce114" table:formula="of:=IF(SUM([.H121])*SUM([.C121])=0;&quot;&quot;;ROUND(SUM([.H121])*SUM([.C121])*(1-SUM([.I121]));2))">
            <text:p/>
          </table:table-cell>
          <table:table-cell table:style-name="ce101" table:formula="of:=IF([.$B121]=&quot;&quot;;&quot;&quot;;IF(VLOOKUP([.$B121];[$Artikel.$A$1:.$G$32000];7;FALSE())=&quot;&quot;;&quot;&quot;;VLOOKUP([.$B121];[$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5" table:formula="of:=IF([$Grunddaten.$B$61]=&quot;&quot;;&quot;&quot;;IF([.H122]=&quot;&quot;;&quot;&quot;;MAX([.$A$23:.A121])+1))">
            <text:p/>
          </table:table-cell>
          <table:table-cell table:style-name="ce65" table:formula="of:=IF([$Hilfstabelle.$A134]=&quot;&quot;;&quot;&quot;;[$Hilfstabelle.$A134])">
            <text:p/>
          </table:table-cell>
          <table:table-cell table:style-name="ce81" table:formula="of:=IF([.$B122]=&quot;&quot;;&quot;&quot;;IF(VLOOKUP([.$B122];[$Artikel.$A$1:.$F$32000];2;FALSE())=&quot;&quot;;&quot;&quot;;VLOOKUP([.$B122];[$Artikel.$A$1:.$F$32000];2;FALSE())))">
            <text:p/>
          </table:table-cell>
          <table:table-cell table:style-name="ce85" table:formula="of:=IF([.$B122]=&quot;&quot;;&quot;&quot;;IF(VLOOKUP([.$B122];[$Artikel.$A$1:.$F$32000];3;FALSE())=&quot;&quot;;&quot;&quot;;VLOOKUP([.$B122];[$Artikel.$A$1:.$F$32000];3;FALSE())))">
            <text:p/>
          </table:table-cell>
          <table:table-cell table:style-name="ce87" table:formula="of:=IF([.$B122]=&quot;&quot;;&quot;&quot;;IF(VLOOKUP([.$B122];[$Artikel.$A$1:.$F$32000];4;FALSE())=&quot;&quot;;&quot;&quot;;VLOOKUP([.$B122];[$Artikel.$A$1:.$F$32000];4;FALSE())))">
            <text:p/>
          </table:table-cell>
          <table:table-cell table:style-name="ce93" table:number-columns-repeated="2"/>
          <table:table-cell table:style-name="ce99" table:formula="of:=IF([.$B122]=&quot;&quot;;&quot;&quot;;IF(VLOOKUP([.$B122];[$Artikel.$A$1:.$F$32000];5;FALSE())=&quot;&quot;;&quot;&quot;;VLOOKUP([.B122];[$Artikel.$A$1:.$F$32000];5;FALSE())))">
            <text:p/>
          </table:table-cell>
          <table:table-cell table:style-name="ce101" table:formula="of:=IF([.$B122]=&quot;&quot;;&quot;&quot;;IF(VLOOKUP([.$B122];[$Artikel.$A$1:.$G$32000];6;FALSE())=&quot;&quot;;&quot;&quot;;VLOOKUP([.$B122];[$Artikel.$A$1:.$G$32000];6;FALSE())))">
            <text:p/>
          </table:table-cell>
          <table:table-cell table:style-name="ce101"/>
          <table:table-cell table:style-name="ce114" table:formula="of:=IF(SUM([.H122])*SUM([.C122])=0;&quot;&quot;;ROUND(SUM([.H122])*SUM([.C122])*(1-SUM([.I122]));2))">
            <text:p/>
          </table:table-cell>
          <table:table-cell table:style-name="ce101" table:formula="of:=IF([.$B122]=&quot;&quot;;&quot;&quot;;IF(VLOOKUP([.$B122];[$Artikel.$A$1:.$G$32000];7;FALSE())=&quot;&quot;;&quot;&quot;;VLOOKUP([.$B122];[$Artikel.$A$1:.$G$32000];7;FALSE())))">
            <text:p/>
          </table:table-cell>
          <table:table-cell table:style-name="ce71"/>
          <table:table-cell table:style-name="ce125" table:number-columns-repeated="11"/>
          <table:table-cell table:style-name="ce130" table:number-columns-repeated="2"/>
          <table:table-cell table:number-columns-repeated="230"/>
        </table:table-row>
        <table:table-row table:style-name="ro1">
          <table:table-cell table:style-name="ce66" table:number-columns-repeated="2"/>
          <table:table-cell table:style-name="ce82" table:number-columns-repeated="2"/>
          <table:table-cell table:style-name="ce88" table:formula="of:=IF([$Grunddaten.B55]&lt;&gt;&quot;&quot;;[$Grunddaten.B74];[$Grunddaten.B73])" office:value-type="string" office:string-value="Summe Netto" table:number-columns-spanned="4" table:number-rows-spanned="1">
            <text:p>Summe Netto</text:p>
          </table:table-cell>
          <table:covered-table-cell table:style-name="ce94"/>
          <table:covered-table-cell table:style-name="ce96"/>
          <table:covered-table-cell table:style-name="ce82"/>
          <table:table-cell table:style-name="ce102"/>
          <table:table-cell table:style-name="ce96" table:formula="of:=[$Grunddaten.$B$38]" office:value-type="string" office:string-value="€">
            <text:p>€</text:p>
          </table:table-cell>
          <table:table-cell table:style-name="ce115" table:formula="of:=ROUND(SUM([.K23:.K122]);2)" office:value-type="float" office:value="6000">
            <text:p>6.000,00 </text:p>
          </table:table-cell>
          <table:table-cell table:style-name="ce102"/>
          <table:table-cell table:style-name="ce122" office:value-type="string">
            <text:p>Hinweis: Überflüssige Zeilen und Spalten (z.B. mit Betrag Null) werden beim Drucken ausgeblendet.</text:p>
          </table:table-cell>
          <table:table-cell table:style-name="ce125" table:number-columns-repeated="11"/>
          <table:table-cell table:style-name="ce130" table:number-columns-repeated="2"/>
          <table:table-cell table:number-columns-repeated="230"/>
        </table:table-row>
        <table:table-row table:style-name="ro2">
          <table:table-cell table:style-name="ce67" table:number-columns-repeated="2"/>
          <table:table-cell table:style-name="ce70" table:number-columns-repeated="2"/>
          <table:table-cell table:style-name="ce89" table:formula="of:=IF([.K124]=&quot;&quot;;&quot;&quot;;[$Grunddaten.B75])" office:value-type="string" office:string-value="./. Nachlaß" table:number-columns-spanned="4" table:number-rows-spanned="1">
            <text:p>./. Nachlaß</text:p>
          </table:table-cell>
          <table:covered-table-cell table:style-name="ce94"/>
          <table:covered-table-cell table:style-name="ce89"/>
          <table:covered-table-cell table:style-name="ce70"/>
          <table:table-cell table:style-name="ce103" table:formula="of:=IF(VLOOKUP([.K14];[$Adressen.A$1:.H$32000];7;FALSE())=&quot;&quot;;0;VLOOKUP([.K14];[$Adressen.A$1:.H$32000];7;FALSE()))" office:value-type="percentage" office:value="0">
            <text:p>0%</text:p>
          </table:table-cell>
          <table:table-cell table:style-name="ce103" table:formula="of:=[$Grunddaten.$B$38]" office:value-type="string" office:string-value="€">
            <text:p>€</text:p>
          </table:table-cell>
          <table:table-cell table:style-name="ce116" table:formula="of:=ROUND(SUM([.K123])*SUM([.I124]);2)" office:value-type="float" office:value="0">
            <text:p>0,00 </text:p>
          </table:table-cell>
          <table:table-cell table:style-name="ce116"/>
          <table:table-cell table:style-name="ce123"/>
          <table:table-cell table:style-name="ce125" table:number-columns-repeated="11"/>
          <table:table-cell table:style-name="ce130" table:number-columns-repeated="2"/>
          <table:table-cell table:number-columns-repeated="230"/>
        </table:table-row>
        <table:table-row table:style-name="ro2">
          <table:table-cell table:style-name="ce68" table:number-columns-repeated="2"/>
          <table:table-cell table:style-name="ce83" table:number-columns-repeated="2"/>
          <table:table-cell table:style-name="ce90" table:formula="of:=IF([.K124]=&quot;&quot;;&quot;&quot;;[$Grunddaten.B76])" office:value-type="string" office:string-value="Zwischensumme" table:number-columns-spanned="4" table:number-rows-spanned="1">
            <text:p>Zwischensumme</text:p>
          </table:table-cell>
          <table:covered-table-cell table:style-name="ce94"/>
          <table:covered-table-cell table:style-name="ce90"/>
          <table:covered-table-cell table:style-name="ce83"/>
          <table:table-cell table:style-name="ce104"/>
          <table:table-cell table:style-name="ce90" table:formula="of:=[$Grunddaten.$B$38]" office:value-type="string" office:string-value="€">
            <text:p>€</text:p>
          </table:table-cell>
          <table:table-cell table:style-name="ce117" table:formula="of:=ROUND(SUM([.K123])-SUM([.K124]);2)" office:value-type="float" office:value="6000">
            <text:p>6.000,00 </text:p>
          </table:table-cell>
          <table:table-cell table:style-name="ce117"/>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7" table:number-columns-repeated="2"/>
          <table:table-cell table:style-name="ce70" table:number-columns-repeated="2"/>
          <table:table-cell table:style-name="ce89" table:formula="of:=[$Hilfstabelle.G23]" office:value-type="string" office:string-value="+ MwSt von netto 1.000,00" table:number-columns-spanned="4" table:number-rows-spanned="1">
            <text:p>+ MwSt von netto 1.000,00</text:p>
          </table:table-cell>
          <table:covered-table-cell table:style-name="ce89"/>
          <table:covered-table-cell table:style-name="ce94"/>
          <table:covered-table-cell table:style-name="ce70"/>
          <table:table-cell table:style-name="ce103" table:formula="of:=[$Grunddaten.B84]" office:value-type="percentage" office:value="0.19">
            <text:p>19%</text:p>
          </table:table-cell>
          <table:table-cell table:style-name="ce103" table:formula="of:=[$Grunddaten.$B$38]" office:value-type="string" office:string-value="€">
            <text:p>€</text:p>
          </table:table-cell>
          <table:table-cell table:style-name="ce116" table:formula="of:=IF(AND([.L23]=&quot;&quot;;[.L24]=&quot;&quot;;[.L25]=&quot;&quot;;[.L26]=&quot;&quot;;[.L27]=&quot;&quot;;[.L28]=&quot;&quot;;SUM([.L23:.L122])=0);IF([$Grunddaten.B55]=&quot;&quot;;SUM([.K23:.K122])*[$Grunddaten.B84]*(1-SUM([.I124]));SUM([.K23:.K122])/(1+[$Grunddaten.B84])*[$Grunddaten.B84]*(1-SUM([.I124])));IF(SUMIF([.$L$23:.$L$122];[$Grunddaten.$B84];[.$K$23:.$K$122])=0;0;IF([$Grunddaten.$B$55]=&quot;&quot;;SUMIF([.$L$23:.$L$122];[$Grunddaten.$B84];[.$K$23:.$K$122])*[$Grunddaten.$B84]*(1-SUM([.$I$124]));SUMIF([.$L$23:.$L$122];[$Grunddaten.$B84];[.$K$23:.$K$122])/(1+[$Grunddaten.$B84])*[$Grunddaten.$B84]*(1-SUM([.$I$124])))))" office:value-type="float" office:value="190">
            <text:p>190,00 </text:p>
          </table:table-cell>
          <table:table-cell table:style-name="ce116"/>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7" table:number-columns-repeated="2"/>
          <table:table-cell table:style-name="ce70" table:number-columns-repeated="2"/>
          <table:table-cell table:style-name="ce89" table:formula="of:=[$Hilfstabelle.G24]" office:value-type="string" office:string-value="+ MwSt von netto 2.000,00" table:number-columns-spanned="4" table:number-rows-spanned="1">
            <text:p>+ MwSt von netto 2.000,00</text:p>
          </table:table-cell>
          <table:covered-table-cell table:style-name="ce89"/>
          <table:covered-table-cell table:style-name="ce94"/>
          <table:covered-table-cell table:style-name="ce70"/>
          <table:table-cell table:style-name="ce103" table:formula="of:=[$Grunddaten.B85]" office:value-type="percentage" office:value="0.07">
            <text:p>7%</text:p>
          </table:table-cell>
          <table:table-cell table:style-name="ce103" table:formula="of:=[$Grunddaten.$B$38]" office:value-type="string" office:string-value="€">
            <text:p>€</text:p>
          </table:table-cell>
          <table:table-cell table:style-name="ce116" table:formula="of:=IF(SUMIF([.$L$23:.$L$122];[$Grunddaten.$B85];[.$K$23:.$K$122])=0;0;IF([$Grunddaten.$B$55]=&quot;&quot;;SUMIF([.$L$23:.$L$122];[$Grunddaten.$B85];[.$K$23:.$K$122])*[$Grunddaten.$B85]*(1-SUM([.$I$124]));SUMIF([.$L$23:.$L$122];[$Grunddaten.$B85];[.$K$23:.$K$122])/(1+[$Grunddaten.$B85])*[$Grunddaten.$B85]*(1-SUM([.$I$124]))))" office:value-type="float" office:value="140">
            <text:p>140,00 </text:p>
          </table:table-cell>
          <table:table-cell table:style-name="ce116"/>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7" table:number-columns-repeated="2"/>
          <table:table-cell table:style-name="ce70" table:number-columns-repeated="2"/>
          <table:table-cell table:style-name="ce89" table:formula="of:=[$Hilfstabelle.G25]" office:value-type="string" office:string-value="+ MwSt von netto 3.000,00" table:number-columns-spanned="4" table:number-rows-spanned="1">
            <text:p>+ MwSt von netto 3.000,00</text:p>
          </table:table-cell>
          <table:covered-table-cell table:style-name="ce89"/>
          <table:covered-table-cell table:style-name="ce94"/>
          <table:covered-table-cell table:style-name="ce70"/>
          <table:table-cell table:style-name="ce105" table:formula="of:=[$Grunddaten.B86]" office:value-type="percentage" office:value="0">
            <text:p>0%</text:p>
          </table:table-cell>
          <table:table-cell table:style-name="ce103" table:formula="of:=[$Grunddaten.$B$38]" office:value-type="string" office:string-value="€">
            <text:p>€</text:p>
          </table:table-cell>
          <table:table-cell table:style-name="ce116" table:formula="of:=IF(SUMIF([.$L$23:.$L$122];[$Grunddaten.$B86];[.$K$23:.$K$122])=0;0;IF([$Grunddaten.$B$55]=&quot;&quot;;SUMIF([.$L$23:.$L$122];[$Grunddaten.$B86];[.$K$23:.$K$122])*[$Grunddaten.$B86]*(1-SUM([.$I$124]));SUMIF([.$L$23:.$L$122];[$Grunddaten.$B86];[.$K$23:.$K$122])/(1+[$Grunddaten.$B86])*[$Grunddaten.$B86]*(1-SUM([.$I$124]))))" office:value-type="float" office:value="0">
            <text:p>0,00 </text:p>
          </table:table-cell>
          <table:table-cell table:style-name="ce116"/>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9" table:number-columns-repeated="4"/>
          <table:table-cell table:style-name="ce91" table:formula="of:=[$Grunddaten.B83]" office:value-type="string" office:string-value="Rechnungsbetrag Brutto" table:number-columns-spanned="4" table:number-rows-spanned="1">
            <text:p>Rechnungsbetrag Brutto</text:p>
          </table:table-cell>
          <table:covered-table-cell table:style-name="ce69"/>
          <table:covered-table-cell table:style-name="ce91"/>
          <table:covered-table-cell table:style-name="ce69"/>
          <table:table-cell table:style-name="ce106"/>
          <table:table-cell table:style-name="ce109" table:formula="of:=[$Grunddaten.$B$38]" office:value-type="string" office:string-value="€">
            <text:p>€</text:p>
          </table:table-cell>
          <table:table-cell table:style-name="ce118" table:formula="of:=IF([$Grunddaten.B55]=&quot;ja&quot;;IF([.K125]=&quot;&quot;;[.K123];[.K125]);ROUND(SUM([.K123])-SUM([.K124])+SUM([.K126])+SUM([.K127])+SUM([.K128]);2))" office:value-type="float" office:value="6330">
            <text:p>6.330,00 </text:p>
          </table:table-cell>
          <table:table-cell table:style-name="ce106"/>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70"/>
          <table:table-cell table:style-name="ce61"/>
          <table:table-cell table:style-name="ce70" table:number-columns-repeated="2"/>
          <table:table-cell table:style-name="ce89" table:formula="of:=IF([.K130]=&quot;&quot;;&quot;&quot;;IF(AND([.K130]&lt;&gt;&quot;&quot;;[.I130]=&quot;&quot;);[$Grunddaten.B89];[$Grunddaten.B87]))" office:value-type="string" office:string-value="./. Skonto" table:number-columns-spanned="4" table:number-rows-spanned="1">
            <text:p>./. Skonto</text:p>
          </table:table-cell>
          <table:covered-table-cell table:style-name="ce70"/>
          <table:covered-table-cell table:style-name="ce89"/>
          <table:covered-table-cell table:style-name="ce70"/>
          <table:table-cell table:style-name="ce103" table:formula="of:=IF(VLOOKUP([.K14];[$Adressen.A$1:.H$32000];8;FALSE())=&quot;&quot;;0;VLOOKUP([.K14];[$Adressen.A$1:.H$32000];8;FALSE()))" office:value-type="percentage" office:value="0">
            <text:p>0%</text:p>
          </table:table-cell>
          <table:table-cell table:style-name="ce103" table:formula="of:=[$Grunddaten.$B$38]" office:value-type="string" office:string-value="€">
            <text:p>€</text:p>
          </table:table-cell>
          <table:table-cell table:style-name="ce116" table:formula="of:=ROUND(SUM([.I130])*SUM([.K129]);2)" office:value-type="float" office:value="0">
            <text:p>0,00 </text:p>
          </table:table-cell>
          <table:table-cell table:style-name="ce70"/>
          <table:table-cell table:style-name="ce122" office:value-type="string">
            <text:p>Zelle K50: Hier kann auch eine Anzahlung abgezogen werden (einfach im Einzelfall eintragen! Der Skontoprozentsatz in Zelle i50 muß dann natürlich entfernt werden).</text:p>
          </table:table-cell>
          <table:table-cell table:style-name="ce125" table:number-columns-repeated="11"/>
          <table:table-cell table:style-name="ce130" table:number-columns-repeated="2"/>
          <table:table-cell table:number-columns-repeated="230"/>
        </table:table-row>
        <table:table-row table:style-name="ro2">
          <table:table-cell table:style-name="ce61"/>
          <table:table-cell table:style-name="ce75" table:formula="of:=IF(AND([.K130]&lt;&gt;0;[.I130]=&quot;&quot;);[Grunddaten.B90];[$Grunddaten.B88])" office:value-type="string" office:string-value="Zahlbetrag nach Skonto" table:number-columns-spanned="7" table:number-rows-spanned="1">
            <text:p>Zahlbetrag nach Skonto</text:p>
          </table:table-cell>
          <table:covered-table-cell table:number-columns-repeated="2" table:style-name="ce84"/>
          <table:covered-table-cell table:number-columns-repeated="2" table:style-name="ce92"/>
          <table:covered-table-cell table:style-name="ce89"/>
          <table:covered-table-cell table:style-name="ce92"/>
          <table:table-cell table:style-name="ce107"/>
          <table:table-cell table:style-name="ce89" table:formula="of:=[$Grunddaten.$B$38]" office:value-type="string" office:string-value="€">
            <text:p>€</text:p>
          </table:table-cell>
          <table:table-cell table:style-name="ce119" table:formula="of:=IF([.K130]=&quot;&quot;;&quot;&quot;;ROUND(SUM([.K129])-SUM([.K130]);2))" office:value-type="float" office:value="6330">
            <text:p>6.330,00 </text:p>
          </table:table-cell>
          <table:table-cell table:style-name="ce70"/>
          <table:table-cell table:style-name="ce123"/>
          <table:table-cell table:style-name="ce125" table:number-columns-repeated="11"/>
          <table:table-cell table:style-name="ce130" table:number-columns-repeated="2"/>
          <table:table-cell table:number-columns-repeated="230"/>
        </table:table-row>
        <table:table-row table:style-name="ro2">
          <table:table-cell table:style-name="ce61"/>
          <table:table-cell table:style-name="ce75"/>
          <table:table-cell table:style-name="ce84" table:number-columns-repeated="2"/>
          <table:table-cell table:style-name="ce92" table:number-columns-repeated="2"/>
          <table:table-cell table:style-name="ce89"/>
          <table:table-cell table:style-name="ce92"/>
          <table:table-cell table:style-name="ce107"/>
          <table:table-cell table:style-name="ce89"/>
          <table:table-cell table:style-name="ce119"/>
          <table:table-cell table:style-name="ce70"/>
          <table:table-cell table:style-name="ce123"/>
          <table:table-cell table:style-name="ce125" table:number-columns-repeated="11"/>
          <table:table-cell table:style-name="ce130" table:number-columns-repeated="2"/>
          <table:table-cell table:number-columns-repeated="230"/>
        </table:table-row>
        <table:table-row table:style-name="ro2">
          <table:table-cell table:style-name="ce61"/>
          <table:table-cell table:style-name="ce76" table:formula="of:=IF([$Grunddaten.B47]=&quot;&quot;;&quot;&quot;;[$Grunddaten.B47])&amp;&quot;                                     &quot;" office:value-type="string" office:string-value="Vielen Dank für Ihren Auftrag!                                     " table:number-columns-spanned="10" table:number-rows-spanned="1">
            <text:p>Vielen Dank für Ihren Auftrag! <text:s text:c="36"/></text:p>
          </table:table-cell>
          <table:covered-table-cell table:number-columns-repeated="2" table:style-name="ce84"/>
          <table:covered-table-cell table:number-columns-repeated="2" table:style-name="ce92"/>
          <table:covered-table-cell table:style-name="ce89"/>
          <table:covered-table-cell table:style-name="ce92"/>
          <table:covered-table-cell table:style-name="ce107"/>
          <table:covered-table-cell table:style-name="ce89"/>
          <table:covered-table-cell table:style-name="ce119"/>
          <table:table-cell table:style-name="ce70"/>
          <table:table-cell table:style-name="ce123"/>
          <table:table-cell table:style-name="ce125" table:number-columns-repeated="11"/>
          <table:table-cell table:style-name="ce130" table:number-columns-repeated="2"/>
          <table:table-cell table:number-columns-repeated="230"/>
        </table:table-row>
        <table:table-row table:style-name="ro2">
          <table:table-cell table:style-name="ce61"/>
          <table:table-cell table:style-name="ce63"/>
          <table:table-cell table:style-name="ce63" table:number-columns-repeated="2"/>
          <table:table-cell table:style-name="ce70" table:number-columns-repeated="3"/>
          <table:table-cell table:style-name="ce89"/>
          <table:table-cell table:style-name="ce61" table:number-columns-repeated="2"/>
          <table:table-cell table:style-name="ce119"/>
          <table:table-cell table:style-name="ce70"/>
          <table:table-cell table:style-name="ce122" office:value-type="string">
            <text:p>Zelle B134: Gegebenenfalls andere Zahlungsart eintragen. Der Überweisungstext erscheint dann nicht.</text:p>
          </table:table-cell>
          <table:table-cell table:style-name="ce125" table:number-columns-repeated="11"/>
          <table:table-cell table:style-name="ce130" table:number-columns-repeated="2"/>
          <table:table-cell table:number-columns-repeated="230"/>
        </table:table-row>
        <table:table-row table:style-name="ro2">
          <table:table-cell table:style-name="ce61"/>
          <table:table-cell table:style-name="ce77" table:formula="of:=IF([.B134]&lt;&gt;&quot;&quot;;&quot;&quot;;IF([$Grunddaten.B45]=&quot;&quot;;&quot;&quot;;[$Grunddaten.B45]))" office:value-type="string" office:string-value="Bitte zahlen Sie bis zum 24.08.13 € 6.330,00  durch Überweisung auf unser nachfolgend angegebenes Konto:" table:number-columns-spanned="10" table:number-rows-spanned="2">
            <text:p>Bitte zahlen Sie bis zum 24.08.13 € 6.330,00 <text:s/>durch Überweisung auf unser nachfolgend angegebenes Konto:</text:p>
          </table:table-cell>
          <table:covered-table-cell table:number-columns-repeated="9" table:style-name="ce77"/>
          <table:table-cell table:style-name="ce77"/>
          <table:table-cell table:style-name="ce124"/>
          <table:table-cell table:style-name="ce125" table:number-columns-repeated="11"/>
          <table:table-cell table:style-name="ce130" table:number-columns-repeated="2"/>
          <table:table-cell table:number-columns-repeated="230"/>
        </table:table-row>
        <table:table-row table:style-name="ro2">
          <table:table-cell table:style-name="ce61"/>
          <table:covered-table-cell table:number-columns-repeated="10" table:style-name="ce78"/>
          <table:table-cell table:style-name="ce77"/>
          <table:table-cell table:style-name="ce123"/>
          <table:table-cell table:style-name="ce125" table:number-columns-repeated="11"/>
          <table:table-cell table:style-name="ce130" table:number-columns-repeated="2"/>
          <table:table-cell table:number-columns-repeated="230"/>
        </table:table-row>
        <table:table-row table:style-name="ro2">
          <table:table-cell table:style-name="ce61"/>
          <table:table-cell table:style-name="ce70" table:formula="of:=IF([.B134]&lt;&gt;&quot;&quot;;&quot;&quot;;IF([$Grunddaten.B32]=&quot;&quot;;&quot;&quot;;[$Grunddaten.A32]&amp;&quot; &quot;&amp;[$Grunddaten.B32]&amp;&quot;, &quot;&amp;[$Grunddaten.A33]&amp;&quot; &quot;&amp;[$Grunddaten.B33]&amp;&quot;, &quot;&amp;[$Grunddaten.A34]&amp;&quot; &quot;&amp;[$Grunddaten.B34]))" office:value-type="string" office:string-value="Bankverbindung: Sparkasse Musterort, BLZ: 000 000 00, Kontonummer: 000 000 000">
            <text:p>Bankverbindung: Sparkasse Musterort, BLZ: 000 000 00, Kontonummer: 000 000 000</text:p>
          </table:table-cell>
          <table:table-cell table:style-name="ce70" table:number-columns-repeated="10"/>
          <table:table-cell table:style-name="ce123"/>
          <table:table-cell table:style-name="ce125" table:number-columns-repeated="11"/>
          <table:table-cell table:style-name="ce130" table:number-columns-repeated="2"/>
          <table:table-cell table:number-columns-repeated="230"/>
        </table:table-row>
        <table:table-row table:style-name="ro20">
          <table:table-cell table:style-name="ce61"/>
          <table:table-cell table:style-name="ce70" table:formula="of:=IF([$Grunddaten.B35]=&quot;&quot;;&quot;&quot;;[$Grunddaten.A35]&amp;&quot; &quot;&amp;[$Grunddaten.B35]&amp;&quot;, &quot;&amp;[$Grunddaten.A36]&amp;&quot; &quot;&amp;[$Grunddaten.B36]&amp;&quot;, &quot;&amp;[$Grunddaten.A37]&amp;&quot; &quot;&amp;[$Grunddaten.B37])">
            <text:p/>
          </table:table-cell>
          <table:table-cell table:style-name="ce70" table:number-columns-repeated="10"/>
          <table:table-cell table:style-name="ce123"/>
          <table:table-cell table:style-name="ce125" table:number-columns-repeated="11"/>
          <table:table-cell table:style-name="ce130" table:number-columns-repeated="2"/>
          <table:table-cell table:number-columns-repeated="230"/>
        </table:table-row>
        <table:table-row table:style-name="ro2">
          <table:table-cell table:style-name="ce61"/>
          <table:table-cell table:style-name="ce70" table:formula="of:=IF([.K17]&lt;&gt;&quot;&quot;;&quot;&quot;;IF([$Grunddaten.B102]=&quot;&quot;;&quot;&quot;;[$Grunddaten.B102]))" office:value-type="string" office:string-value="Sofern nicht anders angegeben, entspricht das Liefer- bzw. Leistungsdatum dem Rechnungsdatum.">
            <text:p>Sofern nicht anders angegeben, entspricht das Liefer- bzw. Leistungsdatum dem Rechnungsdatum.</text:p>
          </table:table-cell>
          <table:table-cell table:style-name="ce61" table:number-columns-repeated="10"/>
          <table:table-cell table:style-name="ce71"/>
          <table:table-cell table:style-name="ce125" table:number-columns-repeated="11"/>
          <table:table-cell table:style-name="ce130" table:number-columns-repeated="2"/>
          <table:table-cell table:number-columns-repeated="230"/>
        </table:table-row>
        <table:table-row table:style-name="ro24">
          <table:table-cell table:style-name="ce61"/>
          <table:table-cell table:style-name="ce79" table:formula="of:=IF([$Grunddaten.B104]=&quot;&quot;;&quot;&quot;;[$Grunddaten.B104])" office:value-type="string" office:string-value="Gemäß § 14b Abs.1 Umsatzsteuergesetz besteht für Rechnungen eine Aufbewahrungspflicht von 10 Jahren für gewerbliche Empfänger." table:number-columns-spanned="10" table:number-rows-spanned="1">
            <text:p>Gemäß § 14b Abs.1 Umsatzsteuergesetz besteht für Rechnungen eine Aufbewahrungspflicht von 10 Jahren für gewerbliche Empfänger.</text:p>
          </table:table-cell>
          <table:covered-table-cell table:number-columns-repeated="9" table:style-name="ce61"/>
          <table:table-cell table:style-name="ce61"/>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1"/>
          <table:table-cell table:style-name="ce70" table:formula="of:=IF([$Grunddaten.B105]=&quot;&quot;;&quot;&quot;;[$Grunddaten.B105])">
            <text:p/>
          </table:table-cell>
          <table:table-cell table:style-name="ce61" table:number-columns-repeated="10"/>
          <table:table-cell table:style-name="ce71"/>
          <table:table-cell table:style-name="ce125" table:number-columns-repeated="11"/>
          <table:table-cell table:style-name="ce130" table:number-columns-repeated="2"/>
          <table:table-cell table:number-columns-repeated="230"/>
        </table:table-row>
        <table:table-row table:style-name="ro2">
          <table:table-cell table:style-name="ce61"/>
          <table:table-cell table:style-name="ce70" table:formula="of:=IF([$Grunddaten.B106]=&quot;&quot;;&quot;&quot;;[$Grunddaten.B106])">
            <text:p/>
          </table:table-cell>
          <table:table-cell table:style-name="ce61" table:number-columns-repeated="10"/>
          <table:table-cell table:style-name="ce71"/>
          <table:table-cell table:style-name="ce125" table:number-columns-repeated="11"/>
          <table:table-cell table:style-name="ce130" table:number-columns-repeated="2"/>
          <table:table-cell table:number-columns-repeated="230"/>
        </table:table-row>
        <table:table-row table:style-name="ro4" table:number-rows-repeated="6">
          <table:table-cell table:style-name="ce71" table:number-columns-repeated="13"/>
          <table:table-cell table:style-name="ce125" table:number-columns-repeated="11"/>
          <table:table-cell table:style-name="ce130" table:number-columns-repeated="2"/>
          <table:table-cell table:number-columns-repeated="230"/>
        </table:table-row>
        <table:table-row table:style-name="ro4" table:number-rows-repeated="31933">
          <table:table-cell table:number-columns-repeated="256"/>
        </table:table-row>
        <table:table-row table:style-name="ro4">
          <table:table-cell table:number-columns-repeated="256"/>
        </table:table-row>
      </table:table>
      <table:table table:name="Adressen" table:style-name="ta4"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12" form:id="control12" form:label="Kunden ins Rechnungsblatt übertragen&#10; (Vorher in die Zeile klicken. Suchtip bei größerer Kundenzahl: STRG_F benutzen)&#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kunden?language=Basic&amp;location=document" xlink:type="simple"/>
              </office:event-listeners>
            </form:button>
          </form:form>
        </office:forms>
        <table:table-column table:style-name="co21" table:number-columns-repeated="2" table:default-cell-style-name="ce131"/>
        <table:table-column table:style-name="co22" table:default-cell-style-name="ce131"/>
        <table:table-column table:style-name="co23" table:default-cell-style-name="ce131"/>
        <table:table-column table:style-name="co24" table:default-cell-style-name="ce131"/>
        <table:table-column table:style-name="co25" table:number-columns-repeated="2" table:default-cell-style-name="ce131"/>
        <table:table-column table:style-name="co26" table:default-cell-style-name="ce131"/>
        <table:table-column table:style-name="co27" table:default-cell-style-name="ce131"/>
        <table:table-column table:style-name="co20" table:number-columns-repeated="247" table:default-cell-style-name="Default"/>
        <table:table-row table:style-name="ro25">
          <table:table-cell table:style-name="ce25" office:value-type="string">
            <text:p>Kundennummer</text:p>
            <draw:control table:end-cell-address="Adressen.E1" table:end-x="1.477cm" table:end-y="1.639cm" draw:z-index="0" draw:text-style-name="P2" svg:width="17.249cm" svg:height="1.504cm" svg:x="0.138cm" svg:y="0.135cm" draw:control="control12"/>
          </table:table-cell>
          <table:table-cell table:style-name="ce25" office:value-type="string">
            <text:p>Anrede</text:p>
          </table:table-cell>
          <table:table-cell table:style-name="ce25" office:value-type="string">
            <text:p>Name/Firma</text:p>
          </table:table-cell>
          <table:table-cell table:style-name="ce25" office:value-type="string">
            <text:p>Straße</text:p>
          </table:table-cell>
          <table:table-cell table:style-name="ce25" office:value-type="string">
            <text:p>PLZ Ort</text:p>
          </table:table-cell>
          <table:table-cell table:style-name="ce25" office:value-type="string">
            <text:p>Land</text:p>
          </table:table-cell>
          <table:table-cell table:style-name="ce38" office:value-type="string">
            <text:p>Kunden-Nachlaß/Rabatt</text:p>
          </table:table-cell>
          <table:table-cell table:style-name="ce38" office:value-type="string">
            <text:p>Kunden-Skonto</text:p>
          </table:table-cell>
          <table:table-cell table:style-name="ce38" office:value-type="string">
            <text:p>Kunden-Betreffangaben (wenn nötig)</text:p>
          </table:table-cell>
          <table:table-cell table:style-name="ce25" table:number-columns-repeated="247"/>
        </table:table-row>
        <table:table-row table:style-name="ro4">
          <table:table-cell office:value-type="float" office:value="0">
            <text:p>0</text:p>
          </table:table-cell>
          <table:table-cell table:number-columns-repeated="6"/>
          <table:table-cell table:style-name="ce133"/>
          <table:table-cell table:number-columns-repeated="248"/>
        </table:table-row>
        <table:table-row table:style-name="ro4">
          <table:table-cell office:value-type="float" office:value="1">
            <text:p>1</text:p>
          </table:table-cell>
          <table:table-cell table:style-name="ce132"/>
          <table:table-cell table:style-name="ce132" office:value-type="string">
            <text:p>Name 1</text:p>
          </table:table-cell>
          <table:table-cell office:value-type="string">
            <text:p>Straße 1</text:p>
          </table:table-cell>
          <table:table-cell table:style-name="ce132" office:value-type="string">
            <text:p>01111 Ort 1</text:p>
          </table:table-cell>
          <table:table-cell table:style-name="ce132"/>
          <table:table-cell table:style-name="ce133" table:number-columns-repeated="2"/>
          <table:table-cell table:number-columns-repeated="248"/>
        </table:table-row>
        <table:table-row table:style-name="ro4">
          <table:table-cell office:value-type="float" office:value="2">
            <text:p>2</text:p>
          </table:table-cell>
          <table:table-cell table:style-name="ce132" office:value-type="string">
            <text:p>Name 2</text:p>
          </table:table-cell>
          <table:table-cell table:style-name="ce132" office:value-type="string">
            <text:p>Namenszusatz 2</text:p>
          </table:table-cell>
          <table:table-cell office:value-type="string">
            <text:p>Straße 2</text:p>
          </table:table-cell>
          <table:table-cell table:style-name="ce132" office:value-type="string">
            <text:p>22222 Ort 2</text:p>
          </table:table-cell>
          <table:table-cell table:style-name="ce132" office:value-type="string">
            <text:p>Deutschland</text:p>
          </table:table-cell>
          <table:table-cell table:style-name="ce133" office:value-type="percentage" office:value="0.2">
            <text:p>20%</text:p>
          </table:table-cell>
          <table:table-cell table:style-name="ce132"/>
          <table:table-cell table:number-columns-repeated="248"/>
        </table:table-row>
        <table:table-row table:style-name="ro4">
          <table:table-cell office:value-type="float" office:value="3">
            <text:p>3</text:p>
          </table:table-cell>
          <table:table-cell table:style-name="ce132" office:value-type="string">
            <text:p>Firma 3</text:p>
          </table:table-cell>
          <table:table-cell table:style-name="ce132" office:value-type="string">
            <text:p>Firmenzusatz 3</text:p>
          </table:table-cell>
          <table:table-cell office:value-type="string">
            <text:p>Straße 3</text:p>
          </table:table-cell>
          <table:table-cell table:style-name="ce132" office:value-type="string">
            <text:p>33333 Ort 3</text:p>
          </table:table-cell>
          <table:table-cell table:style-name="ce132" office:value-type="string">
            <text:p>Österreich</text:p>
          </table:table-cell>
          <table:table-cell table:style-name="ce133"/>
          <table:table-cell table:style-name="ce133" office:value-type="percentage" office:value="0.02">
            <text:p>2%</text:p>
          </table:table-cell>
          <table:table-cell table:number-columns-repeated="248"/>
        </table:table-row>
        <table:table-row table:style-name="ro4">
          <table:table-cell office:value-type="float" office:value="4">
            <text:p>4</text:p>
          </table:table-cell>
          <table:table-cell table:style-name="ce132" office:value-type="string">
            <text:p>Anrede 4</text:p>
          </table:table-cell>
          <table:table-cell table:style-name="ce132" office:value-type="string">
            <text:p>Name 4</text:p>
          </table:table-cell>
          <table:table-cell office:value-type="string">
            <text:p>Straße 4</text:p>
          </table:table-cell>
          <table:table-cell table:style-name="ce132" office:value-type="string">
            <text:p>44444 Ort 4</text:p>
          </table:table-cell>
          <table:table-cell table:style-name="ce132" office:value-type="string">
            <text:p>Schweiz</text:p>
          </table:table-cell>
          <table:table-cell table:style-name="ce133" office:value-type="percentage" office:value="0.1">
            <text:p>10%</text:p>
          </table:table-cell>
          <table:table-cell table:style-name="ce133" office:value-type="percentage" office:value="0.03">
            <text:p>3%</text:p>
          </table:table-cell>
          <table:table-cell office:value-type="string">
            <text:p>Abrufauftrag Nr. 1</text:p>
          </table:table-cell>
          <table:table-cell table:number-columns-repeated="247"/>
        </table:table-row>
        <table:table-row table:style-name="ro4" table:number-rows-repeated="31993">
          <table:table-cell table:number-columns-repeated="256"/>
        </table:table-row>
        <table:table-row table:style-name="ro4">
          <table:table-cell table:number-columns-repeated="256"/>
        </table:table-row>
      </table:table>
      <table:table table:name="Artikel" table:style-name="ta5"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13" form:id="control13" form:label="Einzelnen Artikel ins Rechnungsblatt übertragen&#10; (vorher in die Zeile klicke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dom:mouseup" xlink:href="vnd.sun.star.script:Standard.Modul1.artikel?language=Basic&amp;location=document" xlink:type="simple"/>
              </office:event-listeners>
            </form:button>
          </form:form>
        </office:forms>
        <table:table-column table:style-name="co28" table:default-cell-style-name="ce136"/>
        <table:table-column table:style-name="co29" table:number-columns-repeated="2" table:default-cell-style-name="ce131"/>
        <table:table-column table:style-name="co30" table:default-cell-style-name="ce131"/>
        <table:table-column table:style-name="co31" table:number-columns-repeated="2" table:default-cell-style-name="ce131"/>
        <table:table-column table:style-name="co20" table:default-cell-style-name="Default"/>
        <table:table-column table:style-name="co32" table:default-cell-style-name="ce131"/>
        <table:table-column table:style-name="co33" table:default-cell-style-name="ce131"/>
        <table:table-column table:style-name="co34" table:default-cell-style-name="ce131"/>
        <table:table-column table:style-name="co20" table:number-columns-repeated="246" table:default-cell-style-name="Default"/>
        <table:table-row table:style-name="ro26">
          <table:table-cell table:style-name="ce134" office:value-type="string">
            <text:p>Artikelnummer</text:p>
            <draw:control table:end-cell-address="Artikel.E1" table:end-x="1.302cm" table:end-y="2.269cm" draw:z-index="0" draw:text-style-name="P2" svg:width="14.744cm" svg:height="2.191cm" svg:x="0.304cm" svg:y="0.078cm" draw:control="control13"/>
          </table:table-cell>
          <table:table-cell table:style-name="ce137" office:value-type="string">
            <office:annotation draw:style-name="gr3" draw:text-style-name="P5" svg:width="5.788cm" svg:height="2.571cm" svg:x="5.072cm" svg:y="0cm" draw:caption-point-x="-0.593cm" draw:caption-point-y="0.01cm">
              <dc:date>2005-02-08T00:00:00</dc:date>
              <text:p text:style-name="P5"><text:span text:style-name="T1">Dirk Swierkowski:</text:span></text:p>
              <text:p text:style-name="P5"><text:span text:style-name="T1">Standardmengen eintragen, wenn sinnvoll, z.B. bei Artikeln/Leistungen, von denen meistens 1 Stück oder ein 10er Paket etc. berechnet wird.</text:span></text:p>
            </office:annotation>
            <text:p>Menge</text:p>
          </table:table-cell>
          <table:table-cell table:style-name="ce137" office:value-type="string">
            <text:p>PE</text:p>
          </table:table-cell>
          <table:table-cell table:style-name="ce137" office:value-type="string">
            <text:p>Bezeichnung</text:p>
          </table:table-cell>
          <table:table-cell table:style-name="ce137" office:value-type="string">
            <text:p>Einzelpreis</text:p>
          </table:table-cell>
          <table:table-cell table:style-name="ce137" office:value-type="string">
            <office:annotation draw:style-name="gr4" draw:text-style-name="P5" svg:width="2.888cm" svg:height="2.571cm" svg:x="20.037cm" svg:y="0cm" draw:caption-point-x="-0.537cm" draw:caption-point-y="0.01cm">
              <dc:date>2005-02-08T00:00:00</dc:date>
              <text:p text:style-name="P5"><text:span text:style-name="T1">Dirk Swierkowski:</text:span></text:p>
              <text:p text:style-name="P5"><text:span text:style-name="T1">z.B. Mengenrabatt bei Staffelpreisen.</text:span></text:p>
            </office:annotation>
            <text:p>Rabatt in %</text:p>
          </table:table-cell>
          <table:table-cell table:style-name="ce25" office:value-type="string">
            <text:p>MwSt in %</text:p>
          </table:table-cell>
          <table:table-cell table:style-name="ce140" office:value-type="string">
            <text:p>Bemerkung</text:p>
          </table:table-cell>
          <table:table-cell/>
          <table:table-cell table:style-name="ce25" table:number-columns-repeated="247"/>
        </table:table-row>
        <table:table-row table:style-name="ro2">
          <table:table-cell table:style-name="ce135" office:value-type="string">
            <text:p><text:s/></text:p>
          </table:table-cell>
          <table:table-cell table:style-name="ce138" office:value-type="string">
            <text:p><text:s/></text:p>
          </table:table-cell>
          <table:table-cell table:style-name="ce138"/>
          <table:table-cell table:style-name="ce140" office:value-type="string">
            <text:p><text:s/></text:p>
          </table:table-cell>
          <table:table-cell table:style-name="ce143" office:value-type="string" office:string-value=" ">
            <text:p><text:s text:c="2"/></text:p>
          </table:table-cell>
          <table:table-cell table:style-name="ce143"/>
          <table:table-cell table:style-name="ce25"/>
          <table:table-cell table:style-name="ce140" office:value-type="string">
            <text:p>Beispiel für Leerzeile. (Leertaste jeweils als Inhalt)</text:p>
          </table:table-cell>
          <table:table-cell/>
          <table:table-cell table:style-name="ce25" table:number-columns-repeated="247"/>
        </table:table-row>
        <table:table-row table:style-name="ro27">
          <table:table-cell table:style-name="ce135" office:value-type="float" office:value="10">
            <text:p>10</text:p>
          </table:table-cell>
          <table:table-cell table:style-name="ce138" office:value-type="float" office:value="1">
            <text:p>1</text:p>
          </table:table-cell>
          <table:table-cell table:style-name="ce138" office:value-type="string">
            <text:p>St.</text:p>
          </table:table-cell>
          <table:table-cell table:style-name="ce141" office:value-type="string">
            <text:p>Artikel 1 mit langer Leistungsbeschreibung, die nicht in eine Zeile paßt.</text:p>
            <text:p>Zeilenumbrüche werden automatisch gesetzt, können aber auch durch Editieren in der Zelle mittels der Tastenkombination</text:p>
            <text:p/>
            <text:p>Strg_Enter</text:p>
            <text:p/>
            <text:p>durch den Anwender gezielt gesetzt werden.</text:p>
          </table:table-cell>
          <table:table-cell table:style-name="ce143" office:value-type="float" office:value="119">
            <text:p>119,00 <text:s text:c="6"/></text:p>
          </table:table-cell>
          <table:table-cell table:style-name="ce146" office:value-type="percentage" office:value="0.01">
            <text:p>1%</text:p>
          </table:table-cell>
          <table:table-cell table:style-name="ce146" office:value-type="percentage" office:value="0.19">
            <text:p>19%</text:p>
          </table:table-cell>
          <table:table-cell table:style-name="ce140"/>
          <table:table-cell table:number-columns-repeated="248"/>
        </table:table-row>
        <table:table-row table:style-name="ro2">
          <table:table-cell table:style-name="ce135" office:value-type="float" office:value="20">
            <text:p>20</text:p>
          </table:table-cell>
          <table:table-cell table:style-name="ce138" office:value-type="float" office:value="1">
            <text:p>1</text:p>
          </table:table-cell>
          <table:table-cell table:style-name="ce138" office:value-type="string">
            <text:p>m</text:p>
          </table:table-cell>
          <table:table-cell table:style-name="ce140" office:value-type="string">
            <text:p>Artikel 2</text:p>
          </table:table-cell>
          <table:table-cell table:style-name="ce143" office:value-type="float" office:value="107">
            <text:p>107,00 <text:s text:c="6"/></text:p>
          </table:table-cell>
          <table:table-cell table:style-name="ce146" office:value-type="percentage" office:value="0.02">
            <text:p>2%</text:p>
          </table:table-cell>
          <table:table-cell table:style-name="ce146" office:value-type="percentage" office:value="0.07">
            <text:p>7%</text:p>
          </table:table-cell>
          <table:table-cell table:style-name="ce140"/>
          <table:table-cell table:number-columns-repeated="248"/>
        </table:table-row>
        <table:table-row table:style-name="ro2">
          <table:table-cell table:style-name="ce135" office:value-type="float" office:value="30">
            <text:p>30</text:p>
          </table:table-cell>
          <table:table-cell table:style-name="ce138" office:value-type="float" office:value="1">
            <text:p>1</text:p>
          </table:table-cell>
          <table:table-cell table:style-name="ce138" office:value-type="string">
            <text:p>h</text:p>
          </table:table-cell>
          <table:table-cell table:style-name="ce140" office:value-type="string">
            <text:p>Artikel 3</text:p>
          </table:table-cell>
          <table:table-cell table:style-name="ce143" office:value-type="float" office:value="100">
            <text:p>100,00 <text:s text:c="6"/></text:p>
          </table:table-cell>
          <table:table-cell table:style-name="ce146" office:value-type="percentage" office:value="0.03">
            <text:p>3%</text:p>
          </table:table-cell>
          <table:table-cell table:style-name="ce146" office:value-type="percentage" office:value="0">
            <text:p>0%</text:p>
          </table:table-cell>
          <table:table-cell table:style-name="ce140"/>
          <table:table-cell table:number-columns-repeated="248"/>
        </table:table-row>
        <table:table-row table:style-name="ro2">
          <table:table-cell table:style-name="ce135" office:value-type="float" office:value="40">
            <text:p>40</text:p>
          </table:table-cell>
          <table:table-cell table:style-name="ce138" office:value-type="float" office:value="4">
            <text:p>4</text:p>
          </table:table-cell>
          <table:table-cell table:style-name="ce138" office:value-type="string">
            <text:p>St.</text:p>
          </table:table-cell>
          <table:table-cell table:style-name="ce140" office:value-type="string">
            <text:p>Artikel 4</text:p>
          </table:table-cell>
          <table:table-cell table:style-name="ce143" office:value-type="float" office:value="100">
            <text:p>100,00 <text:s text:c="6"/></text:p>
          </table:table-cell>
          <table:table-cell table:style-name="ce146" office:value-type="percentage" office:value="0.04">
            <text:p>4%</text:p>
          </table:table-cell>
          <table:table-cell table:style-name="ce146" office:value-type="percentage" office:value="0.19">
            <text:p>19%</text:p>
          </table:table-cell>
          <table:table-cell table:style-name="ce140"/>
          <table:table-cell table:number-columns-repeated="248"/>
        </table:table-row>
        <table:table-row table:style-name="ro2">
          <table:table-cell table:style-name="ce135" office:value-type="float" office:value="50">
            <text:p>50</text:p>
          </table:table-cell>
          <table:table-cell table:style-name="ce138" office:value-type="float" office:value="5">
            <text:p>5</text:p>
          </table:table-cell>
          <table:table-cell table:style-name="ce138" office:value-type="string">
            <text:p>m</text:p>
          </table:table-cell>
          <table:table-cell table:style-name="ce140" office:value-type="string">
            <text:p>Artikel 5</text:p>
          </table:table-cell>
          <table:table-cell table:style-name="ce143" office:value-type="float" office:value="100">
            <text:p>100,00 <text:s text:c="6"/></text:p>
          </table:table-cell>
          <table:table-cell table:style-name="ce146" office:value-type="percentage" office:value="0.05">
            <text:p>5%</text:p>
          </table:table-cell>
          <table:table-cell table:style-name="ce146" office:value-type="percentage" office:value="0.07">
            <text:p>7%</text:p>
          </table:table-cell>
          <table:table-cell table:style-name="ce140"/>
          <table:table-cell table:number-columns-repeated="248"/>
        </table:table-row>
        <table:table-row table:style-name="ro2">
          <table:table-cell table:style-name="ce135" office:value-type="float" office:value="60">
            <text:p>60</text:p>
          </table:table-cell>
          <table:table-cell table:style-name="ce138" office:value-type="float" office:value="6">
            <text:p>6</text:p>
          </table:table-cell>
          <table:table-cell table:style-name="ce138" office:value-type="string">
            <text:p>h</text:p>
          </table:table-cell>
          <table:table-cell table:style-name="ce140" office:value-type="string">
            <text:p>Artikel 6</text:p>
          </table:table-cell>
          <table:table-cell table:style-name="ce143" office:value-type="float" office:value="100">
            <text:p>100,00 <text:s text:c="6"/></text:p>
          </table:table-cell>
          <table:table-cell table:style-name="ce146" office:value-type="percentage" office:value="0.06">
            <text:p>6%</text:p>
          </table:table-cell>
          <table:table-cell table:style-name="ce146" office:value-type="percentage" office:value="0">
            <text:p>0%</text:p>
          </table:table-cell>
          <table:table-cell table:style-name="ce140"/>
          <table:table-cell table:number-columns-repeated="248"/>
        </table:table-row>
        <table:table-row table:style-name="ro2">
          <table:table-cell table:style-name="ce135" office:value-type="float" office:value="70">
            <text:p>70</text:p>
          </table:table-cell>
          <table:table-cell table:style-name="ce138" office:value-type="float" office:value="7">
            <text:p>7</text:p>
          </table:table-cell>
          <table:table-cell table:style-name="ce138" office:value-type="string">
            <text:p>St.</text:p>
          </table:table-cell>
          <table:table-cell table:style-name="ce140" office:value-type="string">
            <text:p>Artikel 7</text:p>
          </table:table-cell>
          <table:table-cell table:style-name="ce143" office:value-type="float" office:value="700">
            <text:p>700,00 <text:s text:c="6"/></text:p>
          </table:table-cell>
          <table:table-cell table:style-name="ce146" office:value-type="percentage" office:value="0.07">
            <text:p>7%</text:p>
          </table:table-cell>
          <table:table-cell table:style-name="ce146" office:value-type="percentage" office:value="0.19">
            <text:p>19%</text:p>
          </table:table-cell>
          <table:table-cell table:style-name="ce140"/>
          <table:table-cell table:number-columns-repeated="248"/>
        </table:table-row>
        <table:table-row table:style-name="ro2">
          <table:table-cell table:style-name="ce135" office:value-type="float" office:value="80">
            <text:p>80</text:p>
          </table:table-cell>
          <table:table-cell table:style-name="ce138" office:value-type="float" office:value="8">
            <text:p>8</text:p>
          </table:table-cell>
          <table:table-cell table:style-name="ce138" office:value-type="string">
            <text:p>m</text:p>
          </table:table-cell>
          <table:table-cell table:style-name="ce140" office:value-type="string">
            <text:p>Artikel 8</text:p>
          </table:table-cell>
          <table:table-cell table:style-name="ce143" office:value-type="float" office:value="800">
            <text:p>800,00 <text:s text:c="6"/></text:p>
          </table:table-cell>
          <table:table-cell table:style-name="ce146" office:value-type="percentage" office:value="0.08">
            <text:p>8%</text:p>
          </table:table-cell>
          <table:table-cell table:style-name="ce146" office:value-type="percentage" office:value="0.07">
            <text:p>7%</text:p>
          </table:table-cell>
          <table:table-cell table:style-name="ce140"/>
          <table:table-cell table:number-columns-repeated="248"/>
        </table:table-row>
        <table:table-row table:style-name="ro2">
          <table:table-cell table:style-name="ce135" office:value-type="float" office:value="90">
            <text:p>90</text:p>
          </table:table-cell>
          <table:table-cell table:style-name="ce138" office:value-type="float" office:value="9">
            <text:p>9</text:p>
          </table:table-cell>
          <table:table-cell table:style-name="ce138" office:value-type="string">
            <text:p>h</text:p>
          </table:table-cell>
          <table:table-cell table:style-name="ce140" office:value-type="string">
            <text:p>Artikel 9</text:p>
          </table:table-cell>
          <table:table-cell table:style-name="ce143" office:value-type="float" office:value="900">
            <text:p>900,00 <text:s text:c="6"/></text:p>
          </table:table-cell>
          <table:table-cell table:style-name="ce146" office:value-type="percentage" office:value="0.09">
            <text:p>9%</text:p>
          </table:table-cell>
          <table:table-cell table:style-name="ce146" office:value-type="percentage" office:value="0">
            <text:p>0%</text:p>
          </table:table-cell>
          <table:table-cell table:style-name="ce140"/>
          <table:table-cell table:number-columns-repeated="248"/>
        </table:table-row>
        <table:table-row table:style-name="ro2">
          <table:table-cell table:style-name="ce135" office:value-type="float" office:value="100">
            <text:p>100</text:p>
          </table:table-cell>
          <table:table-cell table:style-name="ce138" office:value-type="float" office:value="10">
            <text:p>10</text:p>
          </table:table-cell>
          <table:table-cell table:style-name="ce138" office:value-type="string">
            <text:p>St.</text:p>
          </table:table-cell>
          <table:table-cell table:style-name="ce140" office:value-type="string">
            <text:p>Artikel 10</text:p>
          </table:table-cell>
          <table:table-cell table:style-name="ce143" office:value-type="float" office:value="1000">
            <text:p>1.000,00 <text:s text:c="6"/></text:p>
          </table:table-cell>
          <table:table-cell table:style-name="ce146" office:value-type="percentage" office:value="0.1">
            <text:p>10%</text:p>
          </table:table-cell>
          <table:table-cell table:style-name="ce146" office:value-type="percentage" office:value="0.19">
            <text:p>19%</text:p>
          </table:table-cell>
          <table:table-cell table:style-name="ce140"/>
          <table:table-cell table:number-columns-repeated="248"/>
        </table:table-row>
        <table:table-row table:style-name="ro2">
          <table:table-cell table:style-name="ce135" office:value-type="float" office:value="110">
            <text:p>110</text:p>
          </table:table-cell>
          <table:table-cell table:style-name="ce138" office:value-type="float" office:value="11">
            <text:p>11</text:p>
          </table:table-cell>
          <table:table-cell table:style-name="ce138" office:value-type="string">
            <text:p>m</text:p>
          </table:table-cell>
          <table:table-cell table:style-name="ce140" office:value-type="string">
            <text:p>Artikel 11</text:p>
          </table:table-cell>
          <table:table-cell table:style-name="ce143" office:value-type="float" office:value="1100">
            <text:p>1.100,00 <text:s text:c="6"/></text:p>
          </table:table-cell>
          <table:table-cell table:style-name="ce146" office:value-type="percentage" office:value="0.11">
            <text:p>11%</text:p>
          </table:table-cell>
          <table:table-cell table:style-name="ce146" office:value-type="percentage" office:value="0.07">
            <text:p>7%</text:p>
          </table:table-cell>
          <table:table-cell table:style-name="ce140"/>
          <table:table-cell table:number-columns-repeated="248"/>
        </table:table-row>
        <table:table-row table:style-name="ro2">
          <table:table-cell table:style-name="ce135" office:value-type="float" office:value="120">
            <text:p>120</text:p>
          </table:table-cell>
          <table:table-cell table:style-name="ce138" office:value-type="float" office:value="12">
            <text:p>12</text:p>
          </table:table-cell>
          <table:table-cell table:style-name="ce138" office:value-type="string">
            <text:p>h</text:p>
          </table:table-cell>
          <table:table-cell table:style-name="ce140" office:value-type="string">
            <text:p>Artikel 12</text:p>
          </table:table-cell>
          <table:table-cell table:style-name="ce143" office:value-type="float" office:value="1200">
            <text:p>1.200,00 <text:s text:c="6"/></text:p>
          </table:table-cell>
          <table:table-cell table:style-name="ce146" office:value-type="percentage" office:value="0.12">
            <text:p>12%</text:p>
          </table:table-cell>
          <table:table-cell table:style-name="ce146" office:value-type="percentage" office:value="0">
            <text:p>0%</text:p>
          </table:table-cell>
          <table:table-cell table:style-name="ce140"/>
          <table:table-cell table:number-columns-repeated="248"/>
        </table:table-row>
        <table:table-row table:style-name="ro2">
          <table:table-cell table:style-name="ce135" office:value-type="float" office:value="130">
            <text:p>130</text:p>
          </table:table-cell>
          <table:table-cell table:style-name="ce138" office:value-type="float" office:value="13">
            <text:p>13</text:p>
          </table:table-cell>
          <table:table-cell table:style-name="ce138" office:value-type="string">
            <text:p>St.</text:p>
          </table:table-cell>
          <table:table-cell table:style-name="ce140" office:value-type="string">
            <text:p>Artikel 13</text:p>
          </table:table-cell>
          <table:table-cell table:style-name="ce143" office:value-type="float" office:value="1300">
            <text:p>1.300,00 <text:s text:c="6"/></text:p>
          </table:table-cell>
          <table:table-cell table:style-name="ce146" office:value-type="percentage" office:value="0.13">
            <text:p>13%</text:p>
          </table:table-cell>
          <table:table-cell table:style-name="ce146" office:value-type="percentage" office:value="0.19">
            <text:p>19%</text:p>
          </table:table-cell>
          <table:table-cell table:style-name="ce140"/>
          <table:table-cell table:number-columns-repeated="248"/>
        </table:table-row>
        <table:table-row table:style-name="ro2">
          <table:table-cell table:style-name="ce135" office:value-type="float" office:value="140">
            <text:p>140</text:p>
          </table:table-cell>
          <table:table-cell table:style-name="ce138" office:value-type="float" office:value="14">
            <text:p>14</text:p>
          </table:table-cell>
          <table:table-cell table:style-name="ce138" office:value-type="string">
            <text:p>m</text:p>
          </table:table-cell>
          <table:table-cell table:style-name="ce140" office:value-type="string">
            <text:p>Artikel 14</text:p>
          </table:table-cell>
          <table:table-cell table:style-name="ce143" office:value-type="float" office:value="1400">
            <text:p>1.400,00 <text:s text:c="6"/></text:p>
          </table:table-cell>
          <table:table-cell table:style-name="ce146" office:value-type="percentage" office:value="0.14">
            <text:p>14%</text:p>
          </table:table-cell>
          <table:table-cell table:style-name="ce146" office:value-type="percentage" office:value="0.07">
            <text:p>7%</text:p>
          </table:table-cell>
          <table:table-cell table:style-name="ce140"/>
          <table:table-cell table:number-columns-repeated="248"/>
        </table:table-row>
        <table:table-row table:style-name="ro2">
          <table:table-cell table:style-name="ce135" office:value-type="float" office:value="150">
            <text:p>150</text:p>
          </table:table-cell>
          <table:table-cell table:style-name="ce138" office:value-type="float" office:value="15">
            <text:p>15</text:p>
          </table:table-cell>
          <table:table-cell table:style-name="ce138" office:value-type="string">
            <text:p>h</text:p>
          </table:table-cell>
          <table:table-cell table:style-name="ce140" office:value-type="string">
            <text:p>Artikel 15 Zeile 1</text:p>
          </table:table-cell>
          <table:table-cell table:style-name="ce144" office:value-type="float" office:value="1500">
            <text:p>1.500,00 <text:s text:c="6"/></text:p>
          </table:table-cell>
          <table:table-cell table:style-name="ce146" office:value-type="percentage" office:value="0.15">
            <text:p>15%</text:p>
          </table:table-cell>
          <table:table-cell table:style-name="ce146" office:value-type="percentage" office:value="0">
            <text:p>0%</text:p>
          </table:table-cell>
          <table:table-cell table:style-name="ce140" office:value-type="string">
            <text:p>Beispiel für mehrzeiligen Artikel (z.B. Punkte nach der Artikelnummer eingeben für Folgezeilen)</text:p>
          </table:table-cell>
          <table:table-cell table:number-columns-repeated="248"/>
        </table:table-row>
        <table:table-row table:style-name="ro2">
          <table:table-cell table:style-name="ce135" office:value-type="string">
            <text:p>150.</text:p>
          </table:table-cell>
          <table:table-cell table:style-name="ce139" table:number-columns-repeated="2"/>
          <table:table-cell table:style-name="ce140" office:value-type="string">
            <text:p>Artikel 15 Zeile 2</text:p>
          </table:table-cell>
          <table:table-cell table:style-name="ce144"/>
          <table:table-cell table:style-name="ce146" table:number-columns-repeated="2"/>
          <table:table-cell table:style-name="ce140"/>
          <table:table-cell table:number-columns-repeated="248"/>
        </table:table-row>
        <table:table-row table:style-name="ro2">
          <table:table-cell table:style-name="ce135" office:value-type="float" office:value="160">
            <text:p>160</text:p>
          </table:table-cell>
          <table:table-cell table:style-name="ce138" office:value-type="float" office:value="16">
            <text:p>16</text:p>
          </table:table-cell>
          <table:table-cell table:style-name="ce138" office:value-type="string">
            <text:p>St.</text:p>
          </table:table-cell>
          <table:table-cell table:style-name="ce142" office:value-type="string">
            <text:p>Artikel 16 Zeile 1</text:p>
          </table:table-cell>
          <table:table-cell table:style-name="ce144" office:value-type="float" office:value="1900">
            <text:p>1.900,00 <text:s text:c="6"/></text:p>
          </table:table-cell>
          <table:table-cell table:number-columns-repeated="2" table:style-name="ce146" office:value-type="percentage" office:value="0.19">
            <text:p>19%</text:p>
          </table:table-cell>
          <table:table-cell table:style-name="ce140"/>
          <table:table-cell table:number-columns-repeated="248"/>
        </table:table-row>
        <table:table-row table:style-name="ro2">
          <table:table-cell table:style-name="ce135" office:value-type="string">
            <text:p>160.</text:p>
          </table:table-cell>
          <table:table-cell table:style-name="ce139" table:number-columns-repeated="2"/>
          <table:table-cell table:style-name="ce142" office:value-type="string">
            <text:p>Artikel 16 Zeile 2</text:p>
          </table:table-cell>
          <table:table-cell table:style-name="ce145"/>
          <table:table-cell table:style-name="ce146" table:number-columns-repeated="2"/>
          <table:table-cell table:style-name="ce140"/>
          <table:table-cell table:number-columns-repeated="248"/>
        </table:table-row>
        <table:table-row table:style-name="ro2">
          <table:table-cell table:style-name="ce135" office:value-type="string">
            <text:p>160..</text:p>
          </table:table-cell>
          <table:table-cell table:style-name="ce138" table:number-columns-repeated="2"/>
          <table:table-cell table:style-name="ce142" office:value-type="string">
            <text:p>Artikel 16 Zeile 3</text:p>
          </table:table-cell>
          <table:table-cell table:style-name="ce143"/>
          <table:table-cell table:style-name="ce146" table:number-columns-repeated="2"/>
          <table:table-cell table:style-name="ce140"/>
          <table:table-cell table:number-columns-repeated="248"/>
        </table:table-row>
        <table:table-row table:style-name="ro2">
          <table:table-cell table:style-name="ce135" office:value-type="float" office:value="170">
            <text:p>170</text:p>
          </table:table-cell>
          <table:table-cell table:style-name="ce138" office:value-type="float" office:value="17">
            <text:p>17</text:p>
          </table:table-cell>
          <table:table-cell table:style-name="ce138" office:value-type="string">
            <text:p>m</text:p>
          </table:table-cell>
          <table:table-cell table:style-name="ce140" office:value-type="string">
            <text:p>Artikel 17</text:p>
          </table:table-cell>
          <table:table-cell table:style-name="ce144" office:value-type="float" office:value="1700">
            <text:p>1.700,00 <text:s text:c="6"/></text:p>
          </table:table-cell>
          <table:table-cell table:style-name="ce146" office:value-type="percentage" office:value="0.17">
            <text:p>17%</text:p>
          </table:table-cell>
          <table:table-cell table:style-name="ce146" office:value-type="percentage" office:value="0.19">
            <text:p>19%</text:p>
          </table:table-cell>
          <table:table-cell table:style-name="ce140"/>
          <table:table-cell table:number-columns-repeated="248"/>
        </table:table-row>
        <table:table-row table:style-name="ro2">
          <table:table-cell table:style-name="ce135" office:value-type="float" office:value="191000">
            <text:p>191000</text:p>
          </table:table-cell>
          <table:table-cell table:style-name="ce138" office:value-type="float" office:value="1">
            <text:p>1</text:p>
          </table:table-cell>
          <table:table-cell table:style-name="ce138" office:value-type="string">
            <text:p>St.</text:p>
          </table:table-cell>
          <table:table-cell table:style-name="ce140" office:value-type="string">
            <text:p>Testnetto 19%</text:p>
          </table:table-cell>
          <table:table-cell table:style-name="ce144" office:value-type="float" office:value="1000">
            <text:p>1.000,00 <text:s text:c="6"/></text:p>
          </table:table-cell>
          <table:table-cell/>
          <table:table-cell table:style-name="ce146" office:value-type="percentage" office:value="0.19">
            <text:p>19%</text:p>
          </table:table-cell>
          <table:table-cell table:style-name="ce140"/>
          <table:table-cell table:number-columns-repeated="248"/>
        </table:table-row>
        <table:table-row table:style-name="ro2">
          <table:table-cell table:style-name="ce135" office:value-type="float" office:value="191190">
            <text:p>191190</text:p>
          </table:table-cell>
          <table:table-cell table:style-name="ce138" office:value-type="float" office:value="1">
            <text:p>1</text:p>
          </table:table-cell>
          <table:table-cell table:style-name="ce138" office:value-type="string">
            <text:p>St.</text:p>
          </table:table-cell>
          <table:table-cell table:style-name="ce140" office:value-type="string">
            <text:p>Testbrutto 19%</text:p>
          </table:table-cell>
          <table:table-cell table:style-name="ce144" office:value-type="float" office:value="1190">
            <text:p>1.190,00 <text:s text:c="6"/></text:p>
          </table:table-cell>
          <table:table-cell/>
          <table:table-cell table:style-name="ce146" office:value-type="percentage" office:value="0.19">
            <text:p>19%</text:p>
          </table:table-cell>
          <table:table-cell table:style-name="ce140"/>
          <table:table-cell table:number-columns-repeated="248"/>
        </table:table-row>
        <table:table-row table:style-name="ro2">
          <table:table-cell table:style-name="ce135" office:value-type="float" office:value="71000">
            <text:p>71000</text:p>
          </table:table-cell>
          <table:table-cell table:style-name="ce138" office:value-type="float" office:value="2">
            <text:p>2</text:p>
          </table:table-cell>
          <table:table-cell table:style-name="ce138" office:value-type="string">
            <text:p>St.</text:p>
          </table:table-cell>
          <table:table-cell table:style-name="ce140" office:value-type="string">
            <text:p>Testnetto 7%</text:p>
          </table:table-cell>
          <table:table-cell table:style-name="ce144" office:value-type="float" office:value="1000">
            <text:p>1.000,00 <text:s text:c="6"/></text:p>
          </table:table-cell>
          <table:table-cell/>
          <table:table-cell table:style-name="ce146" office:value-type="percentage" office:value="0.07">
            <text:p>7%</text:p>
          </table:table-cell>
          <table:table-cell table:style-name="ce140"/>
          <table:table-cell table:number-columns-repeated="248"/>
        </table:table-row>
        <table:table-row table:style-name="ro2">
          <table:table-cell table:style-name="ce135" office:value-type="float" office:value="71070">
            <text:p>71070</text:p>
          </table:table-cell>
          <table:table-cell table:style-name="ce138" office:value-type="float" office:value="2">
            <text:p>2</text:p>
          </table:table-cell>
          <table:table-cell table:style-name="ce138" office:value-type="string">
            <text:p>St.</text:p>
          </table:table-cell>
          <table:table-cell table:style-name="ce140" office:value-type="string">
            <text:p>Testbrutto 7%</text:p>
          </table:table-cell>
          <table:table-cell table:style-name="ce144" office:value-type="float" office:value="1070">
            <text:p>1.070,00 <text:s text:c="6"/></text:p>
          </table:table-cell>
          <table:table-cell/>
          <table:table-cell table:style-name="ce146" office:value-type="percentage" office:value="0.07">
            <text:p>7%</text:p>
          </table:table-cell>
          <table:table-cell table:style-name="ce140"/>
          <table:table-cell table:number-columns-repeated="248"/>
        </table:table-row>
        <table:table-row table:style-name="ro2">
          <table:table-cell table:style-name="ce135" office:value-type="float" office:value="1000">
            <text:p>1000</text:p>
          </table:table-cell>
          <table:table-cell table:style-name="ce138" office:value-type="float" office:value="3">
            <text:p>3</text:p>
          </table:table-cell>
          <table:table-cell table:style-name="ce138" office:value-type="string">
            <text:p>St.</text:p>
          </table:table-cell>
          <table:table-cell table:style-name="ce140" office:value-type="string">
            <text:p>Test 0% MwSt</text:p>
          </table:table-cell>
          <table:table-cell table:style-name="ce144" office:value-type="float" office:value="1000">
            <text:p>1.000,00 <text:s text:c="6"/></text:p>
          </table:table-cell>
          <table:table-cell/>
          <table:table-cell table:style-name="ce146" office:value-type="percentage" office:value="0">
            <text:p>0%</text:p>
          </table:table-cell>
          <table:table-cell table:style-name="ce140"/>
          <table:table-cell table:number-columns-repeated="248"/>
        </table:table-row>
        <table:table-row table:style-name="ro2">
          <table:table-cell table:style-name="ce135" office:value-type="float" office:value="1001">
            <text:p>1001</text:p>
          </table:table-cell>
          <table:table-cell table:style-name="ce138" office:value-type="float" office:value="1">
            <text:p>1</text:p>
          </table:table-cell>
          <table:table-cell table:style-name="ce138" office:value-type="string">
            <text:p>St.</text:p>
          </table:table-cell>
          <table:table-cell table:style-name="ce140" office:value-type="string">
            <text:p>Test 1 USt Netto</text:p>
          </table:table-cell>
          <table:table-cell table:style-name="ce144" office:value-type="float" office:value="1000">
            <text:p>1.000,00 <text:s text:c="6"/></text:p>
          </table:table-cell>
          <table:table-cell table:style-name="ce147"/>
          <table:table-cell table:style-name="ce146"/>
          <table:table-cell table:style-name="ce140"/>
          <table:table-cell table:number-columns-repeated="248"/>
        </table:table-row>
        <table:table-row table:style-name="ro2">
          <table:table-cell table:style-name="ce135" office:value-type="float" office:value="1190">
            <text:p>1190</text:p>
          </table:table-cell>
          <table:table-cell table:style-name="ce138" office:value-type="float" office:value="1">
            <text:p>1</text:p>
          </table:table-cell>
          <table:table-cell table:style-name="ce138" office:value-type="string">
            <text:p>St.</text:p>
          </table:table-cell>
          <table:table-cell table:style-name="ce140" office:value-type="string">
            <text:p>Test 1 USt Brutto</text:p>
          </table:table-cell>
          <table:table-cell table:style-name="ce144" office:value-type="float" office:value="1190">
            <text:p>1.190,00 <text:s text:c="6"/></text:p>
          </table:table-cell>
          <table:table-cell table:style-name="ce144"/>
          <table:table-cell table:style-name="ce146"/>
          <table:table-cell table:style-name="ce140"/>
          <table:table-cell table:number-columns-repeated="248"/>
        </table:table-row>
        <table:table-row table:style-name="ro2">
          <table:table-cell table:style-name="ce135"/>
          <table:table-cell table:style-name="ce138" table:number-columns-repeated="2"/>
          <table:table-cell table:style-name="ce140"/>
          <table:table-cell table:style-name="ce144" table:number-columns-repeated="2"/>
          <table:table-cell table:style-name="ce146"/>
          <table:table-cell table:style-name="ce140"/>
          <table:table-cell table:number-columns-repeated="248"/>
        </table:table-row>
        <table:table-row table:style-name="ro2" table:number-rows-repeated="70">
          <table:table-cell table:style-name="ce135"/>
          <table:table-cell table:style-name="ce138" table:number-columns-repeated="2"/>
          <table:table-cell table:style-name="ce140"/>
          <table:table-cell table:style-name="ce144" table:number-columns-repeated="2"/>
          <table:table-cell/>
          <table:table-cell table:style-name="ce140"/>
          <table:table-cell table:number-columns-repeated="248"/>
        </table:table-row>
        <table:table-row table:style-name="ro2" table:number-rows-repeated="31899">
          <table:table-cell table:number-columns-repeated="256"/>
        </table:table-row>
        <table:table-row table:style-name="ro2">
          <table:table-cell table:number-columns-repeated="256"/>
        </table:table-row>
      </table:table>
      <table:table table:name="Hilfstabelle" table:style-name="ta6"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35" table:default-cell-style-name="ce131"/>
        <table:table-column table:style-name="co36" table:default-cell-style-name="ce131"/>
        <table:table-column table:style-name="co37" table:default-cell-style-name="ce131"/>
        <table:table-column table:style-name="co38" table:default-cell-style-name="ce131"/>
        <table:table-column table:style-name="co39" table:default-cell-style-name="ce131"/>
        <table:table-column table:style-name="co40" table:default-cell-style-name="ce131"/>
        <table:table-column table:style-name="co41" table:default-cell-style-name="ce131"/>
        <table:table-column table:style-name="co42" table:default-cell-style-name="ce131"/>
        <table:table-column table:style-name="co41" table:default-cell-style-name="ce131"/>
        <table:table-column table:style-name="co43" table:default-cell-style-name="ce131"/>
        <table:table-column table:style-name="co44" table:default-cell-style-name="ce131"/>
        <table:table-column table:style-name="co45" table:default-cell-style-name="Default"/>
        <table:table-column table:style-name="co20" table:number-columns-repeated="7" table:default-cell-style-name="Default"/>
        <table:table-column table:style-name="co46" table:default-cell-style-name="ce131"/>
        <table:table-column table:style-name="co20" table:number-columns-repeated="236" table:default-cell-style-name="Default"/>
        <table:table-row table:style-name="ro3">
          <table:table-cell table:style-name="ce132" office:value-type="string">
            <text:p>Info: Diese Tabelle wird für Programmabläufe benötigt. Außer den (leuchtend)grün markierten Zellen muß nichts geändert werden !</text:p>
          </table:table-cell>
          <table:table-cell table:number-columns-repeated="255"/>
        </table:table-row>
        <table:table-row table:style-name="ro4">
          <table:table-cell table:style-name="ce148"/>
          <table:table-cell table:number-columns-repeated="255"/>
        </table:table-row>
        <table:table-row table:style-name="ro4">
          <table:table-cell office:value-type="string">
            <text:p>Anzahl Druckexemplare:</text:p>
          </table:table-cell>
          <table:table-cell table:style-name="ce155" office:value-type="float" office:value="1">
            <text:p>1</text:p>
          </table:table-cell>
          <table:table-cell office:value-type="string">
            <text:p>(1 bis 5 möglich)</text:p>
          </table:table-cell>
          <table:table-cell table:number-columns-repeated="253"/>
        </table:table-row>
        <table:table-row table:style-name="ro4">
          <table:table-cell table:number-columns-repeated="256"/>
        </table:table-row>
        <table:table-row table:style-name="ro3">
          <table:table-cell office:value-type="string">
            <text:p>KD-Nr.</text:p>
          </table:table-cell>
          <table:table-cell table:style-name="ce148" office:value-type="string">
            <text:p>1</text:p>
          </table:table-cell>
          <table:table-cell table:number-columns-repeated="254"/>
        </table:table-row>
        <table:table-row table:style-name="ro4">
          <table:table-cell office:value-type="string">
            <text:p>Rechnungsnummernzusatz links:</text:p>
          </table:table-cell>
          <table:table-cell table:style-name="ce156" table:formula="of:=YEAR(TODAY())&amp;&quot;-&quot;&amp;TEXT(MONTH(TODAY());&quot;00&quot;)&amp;&quot;-&quot;" office:value-type="string" office:string-value="2013-07-">
            <office:annotation draw:style-name="gr5" draw:text-style-name="P5" svg:width="3.693cm" svg:height="2.386cm" svg:x="12.043cm" svg:y="0.771cm" draw:caption-point-x="-0.567cm" draw:caption-point-y="1.544cm">
              <dc:date>2011-02-17T00:00:00</dc:date>
              <text:p text:style-name="P5"><text:span text:style-name="T1">Falls benötigt, z.B. Jahr und Buchungsmonat.</text:span></text:p>
              <text:p text:style-name="P5"><text:span text:style-name="T1"/></text:p>
            </office:annotation>
            <text:p>2013-07-</text:p>
          </table:table-cell>
          <table:table-cell table:number-columns-repeated="254"/>
        </table:table-row>
        <table:table-row table:style-name="ro4">
          <table:table-cell office:value-type="string">
            <text:p>Rechnungsnummer:</text:p>
          </table:table-cell>
          <table:table-cell table:style-name="ce155" office:value-type="float" office:value="1">
            <office:annotation draw:style-name="gr6" draw:text-style-name="P5" svg:width="8.36cm" svg:height="1.296cm" svg:x="12.043cm" svg:y="1.225cm" draw:caption-point-x="-0.567cm" draw:caption-point-y="1.543cm">
              <dc:date>2011-03-09T00:00:00</dc:date>
              <text:p text:style-name="P5"><text:span text:style-name="T1">Nur ganze Zahlen sind zulässig (eigentliche fortlaufende Rechnungsnummer).</text:span></text:p>
            </office:annotation>
            <text:p>1</text:p>
          </table:table-cell>
          <table:table-cell table:style-name="ce160" table:formula="of:=[.B7]+1" office:value-type="float" office:value="2">
            <text:p>2</text:p>
          </table:table-cell>
          <table:table-cell table:number-columns-repeated="253"/>
        </table:table-row>
        <table:table-row table:style-name="ro4">
          <table:table-cell office:value-type="string">
            <text:p>Rechnungsnummernzusatz rechts:</text:p>
          </table:table-cell>
          <table:table-cell table:style-name="ce156">
            <office:annotation draw:style-name="gr5" draw:text-style-name="P5" svg:width="3.693cm" svg:height="2.386cm" svg:x="12.043cm" svg:y="1.674cm" draw:caption-point-x="-0.567cm" draw:caption-point-y="1.548cm">
              <dc:date>2011-02-17T00:00:00</dc:date>
              <text:p text:style-name="P5"><text:span text:style-name="T1">Falls benötigt, z.B. das Kürzel der Niederlassung.</text:span></text:p>
              <text:p text:style-name="P5"><text:span text:style-name="T1"/></text:p>
            </office:annotation>
          </table:table-cell>
          <table:table-cell table:number-columns-repeated="254"/>
        </table:table-row>
        <table:table-row table:style-name="ro4">
          <table:table-cell table:number-columns-repeated="256"/>
        </table:table-row>
        <table:table-row table:style-name="ro4">
          <table:table-cell table:style-name="ce132" office:value-type="string">
            <text:p>Infos für Programmierer (zu den Formeln weiter unten, Buchungszeile, Dateiname der Belegkopie, und Artikelübertrags-Hilfsformeln):</text:p>
          </table:table-cell>
          <table:table-cell table:number-columns-repeated="255"/>
        </table:table-row>
        <table:table-row table:style-name="ro4">
          <table:table-cell table:style-name="ce132"/>
          <table:table-cell table:number-columns-repeated="255"/>
        </table:table-row>
        <table:table-row table:style-name="ro4">
          <table:table-cell table:style-name="ce132" office:value-type="string">
            <text:p>Die Buchungszeile besteht aus einfachen Verweisen zur Rechnungstabelle, teilweise auch aus Formeln, wo nötig.</text:p>
          </table:table-cell>
          <table:table-cell table:number-columns-repeated="255"/>
        </table:table-row>
        <table:table-row table:style-name="ro4">
          <table:table-cell table:style-name="ce132" office:value-type="string">
            <text:p>Der Dateiname der Belegkopie ist ähnlich einfach aufgebaut.</text:p>
          </table:table-cell>
          <table:table-cell table:number-columns-repeated="255"/>
        </table:table-row>
        <table:table-row table:style-name="ro4">
          <table:table-cell table:style-name="ce132" office:value-type="string">
            <text:p>Beim Artikelnummernübertrag (Schaltfläche in der Artikel-Tabelle) werden bereits gefüllte Rechnungszeilen übersprungen, entsprechend sind die Hilfsformeln aufgebaut.</text:p>
          </table:table-cell>
          <table:table-cell table:number-columns-repeated="255"/>
        </table:table-row>
        <table:table-row table:style-name="ro3">
          <table:table-cell table:style-name="ce132" office:value-type="string">
            <text:p>Die Formeln werden zum Funktionieren des Programms benötigt, können geändert bzw. angepaßt, aber nicht verschoben werden.</text:p>
          </table:table-cell>
          <table:table-cell table:number-columns-repeated="255"/>
        </table:table-row>
        <table:table-row table:style-name="ro4">
          <table:table-cell table:style-name="ce132"/>
          <table:table-cell table:number-columns-repeated="255"/>
        </table:table-row>
        <table:table-row table:style-name="ro4">
          <table:table-cell table:number-columns-repeated="256"/>
        </table:table-row>
        <table:table-row table:style-name="ro4">
          <table:table-cell table:style-name="ce25" office:value-type="string">
            <text:p>Buchungszeile und Überschriften:</text:p>
          </table:table-cell>
          <table:table-cell table:number-columns-repeated="255"/>
        </table:table-row>
        <table:table-row table:style-name="ro4">
          <table:table-cell office:value-type="string">
            <text:p>Rechnungsnummer</text:p>
          </table:table-cell>
          <table:table-cell office:value-type="string">
            <text:p>Datum</text:p>
          </table:table-cell>
          <table:table-cell office:value-type="string">
            <text:p>Kundennummer</text:p>
          </table:table-cell>
          <table:table-cell office:value-type="string">
            <text:p>Kunde</text:p>
          </table:table-cell>
          <table:table-cell table:style-name="ce132" office:value-type="string">
            <text:p>Netto</text:p>
          </table:table-cell>
          <table:table-cell table:style-name="ce171" table:formula="of:=&quot;MwSt &quot;&amp;TEXT([$Grunddaten.$B$84];&quot;0%&quot;)" office:value-type="string" office:string-value="MwSt 19%">
            <text:p>MwSt 19%</text:p>
          </table:table-cell>
          <table:table-cell table:style-name="ce171" table:formula="of:=&quot;MwSt &quot;&amp;TEXT([$Grunddaten.$B$85];&quot;0%&quot;)" office:value-type="string" office:string-value="MwSt 7%">
            <text:p>MwSt 7%</text:p>
          </table:table-cell>
          <table:table-cell table:style-name="ce171" table:formula="of:=&quot;MwSt &quot;&amp;TEXT([$Grunddaten.$B$86];&quot;0%&quot;)" office:value-type="string" office:string-value="MwSt 0%">
            <text:p>MwSt 0%</text:p>
          </table:table-cell>
          <table:table-cell table:style-name="ce132" office:value-type="string">
            <text:p>Gesamtbetrag</text:p>
          </table:table-cell>
          <table:table-cell office:value-type="string">
            <text:p>Skonto/Anzahlung …</text:p>
          </table:table-cell>
          <table:table-cell table:style-name="Default" office:value-type="string">
            <text:p>… Text für Buchhaltung</text:p>
          </table:table-cell>
          <table:table-cell table:style-name="ce131" office:value-type="string">
            <text:p>Zahlbetrag</text:p>
          </table:table-cell>
          <table:table-cell table:style-name="ce132" office:value-type="string">
            <text:p>Fällig</text:p>
          </table:table-cell>
          <table:table-cell table:number-columns-repeated="243"/>
        </table:table-row>
        <table:table-row table:style-name="ro4">
          <table:table-cell table:formula="of:=INDIRECT(&quot;Rechnung.K13&quot;)" office:value-type="string" office:string-value="2013-07-0001">
            <text:p>2013-07-0001</text:p>
          </table:table-cell>
          <table:table-cell table:style-name="ce157" table:formula="of:=INDIRECT(&quot;Rechnung.K15&quot;)" office:value-type="date" office:date-value="2013-07-25">
            <text:p>25.07.2013</text:p>
          </table:table-cell>
          <table:table-cell table:formula="of:=INDIRECT(&quot;Rechnung.K14&quot;)" office:value-type="string" office:string-value="1">
            <text:p>1</text:p>
          </table:table-cell>
          <table:table-cell table:formula="of:=IF(INDIRECT(&quot;Rechnung.B13&quot;)=&quot;&quot;;&quot;&quot;;INDIRECT(&quot;Rechnung.B13&quot;)&amp;&quot;, &quot;)&amp;IF(INDIRECT(&quot;Rechnung.B14&quot;)=&quot;&quot;;&quot;&quot;;INDIRECT(&quot;Rechnung.B14&quot;)&amp;&quot;, &quot;)&amp;IF(INDIRECT(&quot;Rechnung.B15&quot;)=&quot;&quot;;&quot;&quot;;INDIRECT(&quot;Rechnung.B15&quot;)&amp;&quot;, &quot;)&amp;IF(INDIRECT(&quot;Rechnung.B16&quot;)=&quot;&quot;;&quot;&quot;;INDIRECT(&quot;Rechnung.B16&quot;)&amp;&quot;, &quot;)&amp;IF(INDIRECT(&quot;Rechnung.B17&quot;)=&quot;&quot;;&quot;&quot;;INDIRECT(&quot;Rechnung.B17&quot;))" office:value-type="string" office:string-value="Name 1, Straße 1, 01111 Ort 1, ">
            <text:p>Name 1, Straße 1, 01111 Ort 1, </text:p>
          </table:table-cell>
          <table:table-cell table:style-name="ce168" table:formula="of:=IF([$Grunddaten.B55]=&quot;&quot;;SUM(INDIRECT(&quot;Rechnung.K123&quot;))-SUM(INDIRECT(&quot;Rechnung.K124&quot;));SUM(INDIRECT(&quot;Rechnung.K129&quot;))-SUM(INDIRECT(&quot;Rechnung.K126:K128&quot;)))" office:value-type="float" office:value="6000">
            <text:p>6.000,00</text:p>
          </table:table-cell>
          <table:table-cell table:style-name="ce168" table:formula="of:=IF(INDIRECT(&quot;Rechnung.K126&quot;)=&quot;&quot;;0;INDIRECT(&quot;Rechnung.K126&quot;))" office:value-type="float" office:value="190">
            <text:p>190,00</text:p>
          </table:table-cell>
          <table:table-cell table:style-name="ce168" table:formula="of:=IF(INDIRECT(&quot;Rechnung.K127&quot;)=&quot;&quot;;0;INDIRECT(&quot;Rechnung.K127&quot;))" office:value-type="float" office:value="140">
            <text:p>140,00</text:p>
          </table:table-cell>
          <table:table-cell table:style-name="ce168" table:formula="of:=IF(INDIRECT(&quot;Rechnung.K128&quot;)=&quot;&quot;;0;INDIRECT(&quot;Rechnung.K128&quot;))" office:value-type="float" office:value="0">
            <text:p>0,00</text:p>
          </table:table-cell>
          <table:table-cell table:style-name="ce168" table:formula="of:=INDIRECT(&quot;Rechnung.K129&quot;)" office:value-type="float" office:value="6330">
            <text:p>6.330,00</text:p>
          </table:table-cell>
          <table:table-cell table:style-name="ce172" table:formula="of:=IF(INDIRECT(&quot;Rechnung.K130&quot;)=&quot;&quot;;0;INDIRECT(&quot;Rechnung.K130&quot;))" office:value-type="float" office:value="0">
            <text:p><text:s/>- <text:s text:c="6"/></text:p>
          </table:table-cell>
          <table:table-cell table:style-name="ce172" table:formula="of:=IF(INDIRECT(&quot;Rechnung.E130&quot;)=&quot;&quot;;&quot;&quot;;INDIRECT(&quot;Rechnung.E130&quot;))&amp;IF(INDIRECT(&quot;Rechnung.i130&quot;)=&quot;&quot;;&quot;&quot;;&quot; &quot;&amp;TEXT(INDIRECT(&quot;Rechnung.i130&quot;);&quot;0,00%&quot;))" office:value-type="string" office:string-value="./. Skonto 0,00% ">
            <text:p>./. Skonto 0,00% </text:p>
          </table:table-cell>
          <table:table-cell table:style-name="ce172" table:formula="of:=IF(INDIRECT(&quot;Rechnung.K131&quot;)=&quot;&quot;;INDIRECT(&quot;Rechnung.K129&quot;);INDIRECT(&quot;Rechnung.K131&quot;))" office:value-type="float" office:value="6330">
            <text:p>6.330,00 <text:s text:c="6"/></text:p>
          </table:table-cell>
          <table:table-cell table:style-name="ce157" table:formula="of:=[.B20]+[$Grunddaten.B41]" office:value-type="date" office:date-value="2013-08-24">
            <text:p>24.08.2013</text:p>
          </table:table-cell>
          <table:table-cell table:number-columns-repeated="243"/>
        </table:table-row>
        <table:table-row table:style-name="ro4">
          <table:table-cell office:value-type="string">
            <text:p>Zur Buchungszeile können neue Positionen hinzugefügt werden bis Spalte Y</text:p>
          </table:table-cell>
          <table:table-cell table:number-columns-repeated="255"/>
        </table:table-row>
        <table:table-row table:style-name="ro3">
          <table:table-cell table:number-columns-repeated="2"/>
          <table:table-cell table:style-name="ce161" office:value-type="string">
            <text:p>MwSt-Satz</text:p>
          </table:table-cell>
          <table:table-cell office:value-type="string">
            <office:annotation draw:style-name="gr7" draw:text-style-name="P5" svg:width="8.842cm" svg:height="2.176cm" svg:x="24.898cm" svg:y="8.029cm" draw:caption-point-x="-0.519cm" draw:caption-point-y="1.558cm">
              <dc:date>2011-04-18T00:00:00</dc:date>
              <text:p text:style-name="P5"><text:span text:style-name="T1">Die Berechnungen, Texte und Druckformatierungen bei mehreren Umsatzsteuersätzen sind so kompliziert, daß Zwischenschritte angebracht sind, um nicht den Überblick zu verlieren. In der Rechnung wird lediglich das Ergebnis dieser Berechnungen ausgewiesen.</text:span></text:p>
            </office:annotation>
            <text:p>Hilfsberechnungen Umsatzsteuerzeileneinblendung:</text:p>
          </table:table-cell>
          <table:table-cell office:value-type="string">
            <text:p>Hilfsberechnung Text</text:p>
          </table:table-cell>
          <table:table-cell office:value-type="string">
            <text:p>Hilfsberechnung Summe</text:p>
          </table:table-cell>
          <table:table-cell office:value-type="string">
            <text:p>Gesamttext</text:p>
          </table:table-cell>
          <table:table-cell table:number-columns-repeated="249"/>
        </table:table-row>
        <table:table-row table:style-name="ro3">
          <table:table-cell table:style-name="ce25" office:value-type="string">
            <text:p>Wird die USt-Spalte mitgedruckt?</text:p>
          </table:table-cell>
          <table:table-cell table:style-name="ce71" table:formula="of:=IF(OR(AND([$Rechnung.K127]=0;[$Rechnung.K128]=0);OR(AND([$Rechnung.K126]=0;[$Rechnung.K127]=0);OR(AND([$Rechnung.K126]=0;[$Rechnung.K128]=0);[$Grunddaten.B56]=&quot;&quot;)));0;1)" office:value-type="float" office:value="1">
            <office:annotation draw:style-name="gr4" draw:text-style-name="P5" svg:width="2.899cm" svg:height="0.596cm" svg:x="12.043cm" svg:y="8.5cm" draw:caption-point-x="-0.567cm" draw:caption-point-y="1.56cm">
              <dc:date>2011-04-18T00:00:00</dc:date>
              <text:p text:style-name="P5"><text:span text:style-name="T1">1= ja</text:span></text:p>
            </office:annotation>
            <text:p>1</text:p>
          </table:table-cell>
          <table:table-cell table:style-name="ce133" table:formula="of:=[Rechnung.I126]" office:value-type="percentage" office:value="0.19">
            <text:p>19%</text:p>
          </table:table-cell>
          <table:table-cell table:style-name="ce162" table:formula="of:=IF(AND([$Rechnung.L23]=&quot;&quot;;[$Rechnung.L24]=&quot;&quot;;[$Rechnung.L25]=&quot;&quot;;[$Rechnung.L26]=&quot;&quot;;[$Rechnung.L27]=&quot;&quot;;[$Rechnung.L28]=&quot;&quot;;SUM([$Rechnung.L23:$Rechnung.L122])=0);SUM([$Rechnung.K23:$Rechnung.K122])*(1-[Rechnung.I124]);SUMIF([$Rechnung.$L$23:.$L$122];[.C23];[$Rechnung.$K$23:.$K$122])*(1-[Rechnung.I124]))" office:value-type="float" office:value="1000">
            <text:p>1.000,00</text:p>
          </table:table-cell>
          <table:table-cell table:formula="of:=IF([$Grunddaten.$B$55]=&quot;&quot;;[Grunddaten.B77]&amp;IF(OR([.D24]&lt;&gt;0;[.D25]&lt;&gt;0);&quot; &quot;&amp;[$Grunddaten.$B$100];&quot;&quot;);[Grunddaten.B80]&amp;&quot; &quot;&amp;[$Grunddaten.$B$100])" office:value-type="string" office:string-value="+ MwSt von netto">
            <text:p>+ MwSt von netto</text:p>
          </table:table-cell>
          <table:table-cell table:formula="of:=IF(OR([$Grunddaten.$B$55]&lt;&gt;&quot;&quot;;[.D24]&lt;&gt;0;[.D25]&lt;&gt;0);IF([$Rechnung.I126]=0;[.D23];[Rechnung.K126]/[Rechnung.I126]);&quot;&quot;)" office:value-type="float" office:value="1000">
            <text:p>1000</text:p>
          </table:table-cell>
          <table:table-cell table:formula="of:=[.E23]&amp;IF([.F23]=&quot;&quot;;&quot;&quot;;&quot; &quot;&amp;TEXT([.F23];&quot;#.##0,00&quot;))" office:value-type="string" office:string-value="+ MwSt von netto 1.000,00">
            <text:p>+ MwSt von netto 1.000,00</text:p>
          </table:table-cell>
          <table:table-cell table:number-columns-repeated="249"/>
        </table:table-row>
        <table:table-row table:style-name="ro4">
          <table:table-cell table:style-name="ce25" office:value-type="string">
            <text:p>Dateiname der PDF-Belegkopie:</text:p>
          </table:table-cell>
          <table:table-cell table:style-name="ce156" table:formula="of:=&quot;Rechnung Nr. &quot;&amp;[$Rechnung.$K$13]&amp;&quot;.pdf&quot;" office:value-type="string" office:string-value="Rechnung Nr. 2013-07-0001.pdf">
            <office:annotation draw:style-name="gr8" draw:text-style-name="P5" svg:width="13.177cm" svg:height="6.888cm" svg:x="11.849cm" svg:y="8.935cm" draw:caption-point-x="-0.373cm" draw:caption-point-y="1.598cm">
              <dc:date>2011-03-14T00:00:00</dc:date>
              <text:p text:style-name="P5"><text:span text:style-name="T1">Die Dateien werden im selben Verzeichnis gespeichert, wie die Ausgangsdatei.</text:span></text:p>
              <text:p text:style-name="P5"><text:span text:style-name="T1"/></text:p>
              <text:p text:style-name="P5"><text:span text:style-name="T1">Bei Benutzung einer zusammengesetzten Rechnungsnummer, die einen nicht zulässigen Dateinamen ergibt (z.B. mit Schrägstrich (2011/04 statt 2011-04), muß die Formel ggf. geändert werden.</text:span></text:p>
              <text:p text:style-name="P5"><text:span text:style-name="T1"/></text:p>
              <text:p text:style-name="P6"><text:span text:style-name="T1">Ein separates Speicherverzeichnis kann vorangestellt werden, erfordert jedoch eine komplizierte Syntax. Windows-Beispiel: “file:///D:/Eigene Dateien/Rechnungen/Rechnung Nr...“ Die Schreibweise ist analog zur jeweiligen Notation Ihres Betriebssystems, jeweils mit vorangestelltem “</text:span><text:span text:style-name="T1"><text:a xlink:href="../../" xlink:type="simple">file:///</text:a></text:span><text:span text:style-name="T1">“. Es dürfte für die Bedienung einfacher sein, im Falle eines sehr hohen Rechnungsaufkommens die Rechnungskopie-Dateien z.B. monatlich oder wenn bezahlt von Hand in ein eigenes Ablage-Verzeichnis oder auf einen externen Datenträger zu verschieben.</text:span></text:p>
            </office:annotation>
            <text:p>Rechnung Nr. 2013-07-0001.pdf</text:p>
          </table:table-cell>
          <table:table-cell table:style-name="ce133" table:formula="of:=[Rechnung.I127]" office:value-type="percentage" office:value="0.07">
            <text:p>7%</text:p>
          </table:table-cell>
          <table:table-cell table:style-name="ce162" table:formula="of:=SUMIF([$Rechnung.$L$23:.$L$122];[.C24];[$Rechnung.$K$23:.$K$122])*(1-[Rechnung.I124])" office:value-type="float" office:value="2000">
            <text:p>2.000,00</text:p>
          </table:table-cell>
          <table:table-cell table:formula="of:=IF([$Grunddaten.$B$55]=&quot;&quot;;[Grunddaten.B78]&amp;IF(OR([.D23]&lt;&gt;0;[.D25]&lt;&gt;0);&quot; &quot;&amp;[$Grunddaten.$B$100];&quot;&quot;);[Grunddaten.B81]&amp;&quot; &quot;&amp;[$Grunddaten.$B$100])" office:value-type="string" office:string-value="+ MwSt von netto">
            <text:p>+ MwSt von netto</text:p>
          </table:table-cell>
          <table:table-cell table:formula="of:=IF(OR([$Grunddaten.$B$55]&lt;&gt;&quot;&quot;;[.D23]&lt;&gt;0;[.D25]&lt;&gt;0);IF([$Rechnung.I127]=0;[.D24];[Rechnung.K127]/[Rechnung.I127]);&quot;&quot;)" office:value-type="float" office:value="2000">
            <text:p>2000</text:p>
          </table:table-cell>
          <table:table-cell table:formula="of:=[.E24]&amp;IF([.F24]=&quot;&quot;;&quot;&quot;;&quot; &quot;&amp;TEXT([.F24];&quot;#.##0,00&quot;))" office:value-type="string" office:string-value="+ MwSt von netto 2.000,00">
            <text:p>+ MwSt von netto 2.000,00</text:p>
          </table:table-cell>
          <table:table-cell table:number-columns-repeated="249"/>
        </table:table-row>
        <table:table-row table:style-name="ro3">
          <table:table-cell table:style-name="ce25" office:value-type="string">
            <text:p>Dateiname für die Calc-Belegkopie:</text:p>
          </table:table-cell>
          <table:table-cell table:style-name="ce156" table:formula="of:=&quot;Rechnung Nr. &quot;&amp;[$Rechnung.$K$13]" office:value-type="string" office:string-value="Rechnung Nr. 2013-07-0001">
            <office:annotation draw:style-name="gr9" draw:text-style-name="P5" svg:width="12.567cm" svg:height="7.073cm" svg:x="12.043cm" svg:y="9.413cm" draw:caption-point-x="-0.567cm" draw:caption-point-y="1.573cm">
              <dc:date>2011-03-14T00:00:00</dc:date>
              <text:p text:style-name="P5"><text:span text:style-name="T1">Die Dateien werden im selben Verzeichnis gespeichert, wie die Ausgangsdatei. Die Angabe des Dateityps (.ods) ist nicht erforderlich.</text:span></text:p>
              <text:p text:style-name="P5"><text:span text:style-name="T1"/></text:p>
              <text:p text:style-name="P5"><text:span text:style-name="T1">Bei Benutzung einer zusammengesetzten Rechnungsnummer, die einen nicht zulässigen Dateinamen ergibt (z.B. mit Schrägstrich (2011/04 statt 2011-04), muß die Formel ggf. geändert werden.</text:span></text:p>
              <text:p text:style-name="P5"><text:span text:style-name="T1"/></text:p>
              <text:p text:style-name="P6"><text:span text:style-name="T1">Ein separates Speicherverzeichnis kann vorangestellt werden, erfordert jedoch eine komplizierte Syntax. Windows-Beispiel: “file:///D:/Eigene Dateien/Rechnungen/Rechnung Nr...“ Die Schreibweise ist analog zur jeweiligen Notation Ihres Betriebssystems, jeweils mit vorangestelltem “</text:span><text:span text:style-name="T1"><text:a xlink:href="../../" xlink:type="simple">file:///</text:a></text:span><text:span text:style-name="T1">“. Es dürfte für die Bedienung einfacher sein, im Falle eines sehr hohen Rechnungsaufkommens die Rechnungskopie-Dateien z.B. monatlich oder wenn bezahlt von Hand in ein eigenes Ablage-Verzeichnis oder auf einen externen Datenträger zu verschieben.</text:span></text:p>
            </office:annotation>
            <text:p>Rechnung Nr. 2013-07-0001</text:p>
          </table:table-cell>
          <table:table-cell table:style-name="ce133" table:formula="of:=[Rechnung.I128]" office:value-type="percentage" office:value="0">
            <text:p>0%</text:p>
          </table:table-cell>
          <table:table-cell table:style-name="ce162" table:formula="of:=SUMIF([$Rechnung.$L$23:.$L$122];[.C25];[$Rechnung.$K$23:.$K$122])*(1-[Rechnung.I124])" office:value-type="float" office:value="3000">
            <text:p>3.000,00</text:p>
          </table:table-cell>
          <table:table-cell table:formula="of:=IF([$Grunddaten.$B$55]=&quot;&quot;;[Grunddaten.B79]&amp;IF(OR([.D23]&lt;&gt;0;[.D24]&lt;&gt;0);&quot; &quot;&amp;[$Grunddaten.$B$100];&quot;&quot;);[Grunddaten.B82]&amp;&quot; &quot;&amp;[$Grunddaten.$B$100])" office:value-type="string" office:string-value="+ MwSt von netto">
            <text:p>+ MwSt von netto</text:p>
          </table:table-cell>
          <table:table-cell table:formula="of:=IF(OR([$Grunddaten.$B$55]&lt;&gt;&quot;&quot;;[.D23]&lt;&gt;0;[.D24]&lt;&gt;0);IF([$Rechnung.I128]=0;[.D25];[Rechnung.K128]/[Rechnung.I128]);&quot;&quot;)" office:value-type="float" office:value="3000">
            <text:p>3000</text:p>
          </table:table-cell>
          <table:table-cell table:formula="of:=[.E25]&amp;IF([.F25]=&quot;&quot;;&quot;&quot;;&quot; &quot;&amp;TEXT([.F25];&quot;#.##0,00&quot;))" office:value-type="string" office:string-value="+ MwSt von netto 3.000,00">
            <text:p>+ MwSt von netto 3.000,00</text:p>
          </table:table-cell>
          <table:table-cell table:number-columns-repeated="249"/>
        </table:table-row>
        <table:table-row table:style-name="ro28">
          <table:table-cell table:style-name="ce25" office:value-type="string">
            <text:p>Calc-Dateikopie speichern?</text:p>
          </table:table-cell>
          <table:table-cell table:style-name="ce158" office:value-type="string">
            <office:annotation draw:style-name="gr10" draw:text-style-name="P5" svg:width="10.528cm" svg:height="1.835cm" svg:x="12.098cm" svg:y="8.738cm" draw:caption-point-x="-0.622cm" draw:caption-point-y="2.721cm">
              <dc:date>2011-03-14T00:00:00</dc:date>
              <text:p text:style-name="P5"><text:span text:style-name="T1">Falls die automatische Speicherung beim Vorbereiten einer neuen Rechnung (Schaltflächen) gewünscht ist, “ja“ (ohne Anführungszeichen) eintragen.</text:span></text:p>
            </office:annotation>
            <text:p>ja</text:p>
          </table:table-cell>
          <table:table-cell table:number-columns-repeated="254"/>
        </table:table-row>
        <table:table-row table:style-name="ro28">
          <table:table-cell table:number-columns-repeated="256"/>
        </table:table-row>
        <table:table-row table:style-name="ro4">
          <table:table-cell office:value-type="string">
            <text:p>Solange kein (schon vorhandener) Speicherort in Zelle B25 festgelegt ist, wird keine Belegkopie gespeichert.</text:p>
          </table:table-cell>
          <table:table-cell table:number-columns-repeated="255"/>
        </table:table-row>
        <table:table-row table:style-name="ro4">
          <table:table-cell table:style-name="Default"/>
          <table:table-cell table:number-columns-repeated="255"/>
        </table:table-row>
        <table:table-row table:style-name="ro4">
          <table:table-cell table:number-columns-repeated="256"/>
        </table:table-row>
        <table:table-row table:style-name="ro3">
          <table:table-cell table:style-name="ce25" office:value-type="string">
            <text:p>Hilfsbereich für den Artikelnummernübertrag:</text:p>
          </table:table-cell>
          <table:table-cell table:number-columns-repeated="2"/>
          <table:table-cell table:style-name="ce163" office:value-type="string">
            <text:p>Hilfbereich für die Adresse (ohne Leerzeilen)</text:p>
          </table:table-cell>
          <table:table-cell table:style-name="ce163"/>
          <table:table-cell table:style-name="Default"/>
          <table:table-cell table:number-columns-repeated="250"/>
        </table:table-row>
        <table:table-row table:style-name="ro4">
          <table:table-cell table:style-name="ce132"/>
          <table:table-cell table:number-columns-repeated="2"/>
          <table:table-cell table:style-name="ce164"/>
          <table:table-cell table:style-name="ce169"/>
          <table:table-cell table:style-name="Default"/>
          <table:table-cell table:number-columns-repeated="250"/>
        </table:table-row>
        <table:table-row table:style-name="ro4">
          <table:table-cell table:style-name="ce149"/>
          <table:table-cell table:style-name="ce159" table:number-columns-repeated="2"/>
          <table:table-cell table:style-name="ce165"/>
          <table:table-cell table:style-name="ce170"/>
          <table:table-cell table:style-name="Default"/>
          <table:table-cell table:number-columns-repeated="250"/>
        </table:table-row>
        <table:table-row table:style-name="ro3">
          <table:table-cell table:style-name="ce25" office:value-type="string">
            <text:p>Artikelnummer</text:p>
          </table:table-cell>
          <table:table-cell table:style-name="ce25" office:value-type="string">
            <text:p>Hilfsformel</text:p>
          </table:table-cell>
          <table:table-cell table:style-name="ce25" office:value-type="string">
            <text:p>Hilfsdaten</text:p>
          </table:table-cell>
          <table:table-cell table:style-name="ce166" office:value-type="string">
            <text:p>Zeile</text:p>
          </table:table-cell>
          <table:table-cell table:style-name="ce166" office:value-type="string">
            <text:p>Adreßteil</text:p>
          </table:table-cell>
          <table:table-cell table:style-name="Default"/>
          <table:table-cell table:number-columns-repeated="250"/>
        </table:table-row>
        <table:table-row table:style-name="ro4">
          <table:table-cell table:style-name="ce150" office:value-type="float" office:value="191000">
            <text:p>191000</text:p>
          </table:table-cell>
          <table:table-cell table:style-name="ce153" table:formula="of:=IF(INDIRECT([.C35])&lt;&gt;&quot;&quot;;1;&quot;&quot;)" office:value-type="float" office:value="1">
            <text:p>1</text:p>
          </table:table-cell>
          <table:table-cell table:style-name="ce153" office:value-type="string">
            <text:p>$Rechnung.E23</text:p>
          </table:table-cell>
          <table:table-cell table:style-name="ce167" table:formula="of:=IF([.E35]=&quot;&quot;;0;1)" office:value-type="float" office:value="0">
            <text:p>0</text:p>
          </table:table-cell>
          <table:table-cell table:style-name="ce167" table:formula="of:=VLOOKUP([$Rechnung.$K$14];[$Adressen.$A$1:.$Z$31996];2;0)" office:value-type="float" office:value="0">
            <text:p/>
          </table:table-cell>
          <table:table-cell table:style-name="ce154"/>
          <table:table-cell table:style-name="ce153" table:number-columns-repeated="5"/>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office:value-type="float" office:value="71000">
            <text:p>71000</text:p>
          </table:table-cell>
          <table:table-cell table:style-name="ce153" table:formula="of:=IF(INDIRECT([.C36])&lt;&gt;&quot;&quot;;1;&quot;&quot;)" office:value-type="float" office:value="1">
            <text:p>1</text:p>
          </table:table-cell>
          <table:table-cell table:style-name="ce153" office:value-type="string">
            <text:p>$Rechnung.E24</text:p>
          </table:table-cell>
          <table:table-cell table:style-name="ce167" table:formula="of:=IF([.E36]=&quot;&quot;;0;MAX([.$D$35:.E35])+1)" office:value-type="float" office:value="1">
            <text:p>1</text:p>
          </table:table-cell>
          <table:table-cell table:style-name="ce167" table:formula="of:=VLOOKUP([$Rechnung.$K$14];[$Adressen.$A$1:.$Z$31996];3;0)" office:value-type="string" office:string-value="Name 1">
            <text:p>Name 1</text:p>
          </table:table-cell>
          <table:table-cell table:style-name="ce154"/>
          <table:table-cell table:style-name="ce153" table:number-columns-repeated="5"/>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office:value-type="float" office:value="1000">
            <text:p>1000</text:p>
          </table:table-cell>
          <table:table-cell table:style-name="ce153" table:formula="of:=IF(INDIRECT([.C37])&lt;&gt;&quot;&quot;;1;&quot;&quot;)" office:value-type="float" office:value="1">
            <text:p>1</text:p>
          </table:table-cell>
          <table:table-cell table:style-name="ce153" office:value-type="string">
            <text:p>$Rechnung.E25</text:p>
          </table:table-cell>
          <table:table-cell table:style-name="ce167" table:formula="of:=IF([.E37]=&quot;&quot;;0;MAX([.$D$35:.E36])+1)" office:value-type="float" office:value="2">
            <text:p>2</text:p>
          </table:table-cell>
          <table:table-cell table:style-name="ce167" table:formula="of:=VLOOKUP([$Rechnung.$K$14];[$Adressen.$A$1:.$Z$31996];4;0)" office:value-type="string" office:string-value="Straße 1">
            <text:p>Straße 1</text:p>
          </table:table-cell>
          <table:table-cell table:style-name="ce154"/>
          <table:table-cell table:style-name="ce153" table:number-columns-repeated="5"/>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38])&lt;&gt;&quot;&quot;;1;&quot;&quot;)">
            <text:p/>
          </table:table-cell>
          <table:table-cell table:style-name="ce153" office:value-type="string">
            <text:p>$Rechnung.E26</text:p>
          </table:table-cell>
          <table:table-cell table:style-name="ce167" table:formula="of:=IF([.E38]=&quot;&quot;;0;MAX([.$D$35:.E37])+1)" office:value-type="float" office:value="3">
            <text:p>3</text:p>
          </table:table-cell>
          <table:table-cell table:style-name="ce167" table:formula="of:=VLOOKUP([$Rechnung.$K$14];[$Adressen.$A$1:.$Z$31996];5;0)" office:value-type="string" office:string-value="01111 Ort 1">
            <text:p>01111 Ort 1</text:p>
          </table:table-cell>
          <table:table-cell table:style-name="ce154"/>
          <table:table-cell table:style-name="ce153" table:number-columns-repeated="5"/>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39])&lt;&gt;&quot;&quot;;1;&quot;&quot;)">
            <text:p/>
          </table:table-cell>
          <table:table-cell table:style-name="ce153" office:value-type="string">
            <text:p>$Rechnung.E27</text:p>
          </table:table-cell>
          <table:table-cell table:style-name="ce167" table:formula="of:=MAX([.$D$35:.E38])+1" office:value-type="float" office:value="4">
            <text:p>4</text:p>
          </table:table-cell>
          <table:table-cell table:style-name="ce167" table:formula="of:=VLOOKUP([$Rechnung.$K$14];[$Adressen.$A$1:.$Z$31996];6;0)" office:value-type="float" office:value="0">
            <text:p/>
          </table:table-cell>
          <table:table-cell table:style-name="ce154"/>
          <table:table-cell table:style-name="ce153" table:number-columns-repeated="5"/>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40])&lt;&gt;&quot;&quot;;1;&quot;&quot;)">
            <text:p/>
          </table:table-cell>
          <table:table-cell table:style-name="ce153" office:value-type="string">
            <text:p>$Rechnung.E28</text:p>
          </table:table-cell>
          <table:table-cell table:style-name="ce167" table:formula="of:=MAX([.$D$35:.E39])+1" office:value-type="float" office:value="5">
            <text:p>5</text:p>
          </table:table-cell>
          <table:table-cell table:style-name="ce167"/>
          <table:table-cell table:style-name="ce154"/>
          <table:table-cell table:style-name="ce153" table:number-columns-repeated="5"/>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41])&lt;&gt;&quot;&quot;;1;&quot;&quot;)">
            <text:p/>
          </table:table-cell>
          <table:table-cell table:style-name="ce153" office:value-type="string">
            <text:p>$Rechnung.E29</text:p>
          </table:table-cell>
          <table:table-cell table:style-name="ce167" table:formula="of:=MAX([.$D$35:.E40])+1" office:value-type="float" office:value="6">
            <text:p>6</text:p>
          </table:table-cell>
          <table:table-cell table:style-name="ce167"/>
          <table:table-cell table:style-name="ce154"/>
          <table:table-cell table:style-name="ce153" table:number-columns-repeated="5"/>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42])&lt;&gt;&quot;&quot;;1;&quot;&quot;)">
            <text:p/>
          </table:table-cell>
          <table:table-cell table:style-name="ce153" office:value-type="string">
            <text:p>$Rechnung.E30</text:p>
          </table:table-cell>
          <table:table-cell table:style-name="ce167" table:formula="of:=MAX([.$D$35:.E41])+1" office:value-type="float" office:value="7">
            <text:p>7</text:p>
          </table:table-cell>
          <table:table-cell table:style-name="ce167"/>
          <table:table-cell table:style-name="ce154"/>
          <table:table-cell table:style-name="ce153" table:number-columns-repeated="5"/>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43])&lt;&gt;&quot;&quot;;1;&quot;&quot;)">
            <text:p/>
          </table:table-cell>
          <table:table-cell table:style-name="ce153" office:value-type="string">
            <text:p>$Rechnung.E31</text:p>
          </table:table-cell>
          <table:table-cell table:style-name="ce167" table:formula="of:=MAX([.$D$35:.E42])+1" office:value-type="float" office:value="8">
            <text:p>8</text:p>
          </table:table-cell>
          <table:table-cell table:style-name="ce167"/>
          <table:table-cell table:style-name="ce154"/>
          <table:table-cell table:style-name="ce153" table:number-columns-repeated="5"/>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44])&lt;&gt;&quot;&quot;;1;&quot;&quot;)">
            <text:p/>
          </table:table-cell>
          <table:table-cell table:style-name="ce153" office:value-type="string">
            <text:p>$Rechnung.E32</text:p>
          </table:table-cell>
          <table:table-cell table:style-name="ce167" table:formula="of:=MAX([.$D$35:.E43])+1" office:value-type="float" office:value="9">
            <text:p>9</text:p>
          </table:table-cell>
          <table:table-cell table:style-name="ce167"/>
          <table:table-cell table:style-name="ce154"/>
          <table:table-cell table:style-name="ce153" table:number-columns-repeated="5"/>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45])&lt;&gt;&quot;&quot;;1;&quot;&quot;)">
            <text:p/>
          </table:table-cell>
          <table:table-cell table:style-name="ce153" office:value-type="string">
            <text:p>$Rechnung.E33</text:p>
          </table:table-cell>
          <table:table-cell table:style-name="ce167" table:formula="of:=MAX([.$D$35:.E44])+1" office:value-type="float" office:value="10">
            <text:p>10</text:p>
          </table:table-cell>
          <table:table-cell table:style-name="ce167"/>
          <table:table-cell table:style-name="ce154"/>
          <table:table-cell table:style-name="ce153" table:number-columns-repeated="5"/>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46])&lt;&gt;&quot;&quot;;1;&quot;&quot;)">
            <text:p/>
          </table:table-cell>
          <table:table-cell table:style-name="ce153" office:value-type="string">
            <text:p>$Rechnung.E34</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47])&lt;&gt;&quot;&quot;;1;&quot;&quot;)">
            <text:p/>
          </table:table-cell>
          <table:table-cell table:style-name="ce153" office:value-type="string">
            <text:p>$Rechnung.E35</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48])&lt;&gt;&quot;&quot;;1;&quot;&quot;)">
            <text:p/>
          </table:table-cell>
          <table:table-cell table:style-name="ce153" office:value-type="string">
            <text:p>$Rechnung.E36</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49])&lt;&gt;&quot;&quot;;1;&quot;&quot;)">
            <text:p/>
          </table:table-cell>
          <table:table-cell table:style-name="ce153" office:value-type="string">
            <text:p>$Rechnung.E37</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50])&lt;&gt;&quot;&quot;;1;&quot;&quot;)">
            <text:p/>
          </table:table-cell>
          <table:table-cell table:style-name="ce153" office:value-type="string">
            <text:p>$Rechnung.E38</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51])&lt;&gt;&quot;&quot;;1;&quot;&quot;)">
            <text:p/>
          </table:table-cell>
          <table:table-cell table:style-name="ce153" office:value-type="string">
            <text:p>$Rechnung.E39</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52])&lt;&gt;&quot;&quot;;1;&quot;&quot;)">
            <text:p/>
          </table:table-cell>
          <table:table-cell table:style-name="ce153" office:value-type="string">
            <text:p>$Rechnung.E40</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53])&lt;&gt;&quot;&quot;;1;&quot;&quot;)">
            <text:p/>
          </table:table-cell>
          <table:table-cell table:style-name="ce153" office:value-type="string">
            <text:p>$Rechnung.E41</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54])&lt;&gt;&quot;&quot;;1;&quot;&quot;)">
            <text:p/>
          </table:table-cell>
          <table:table-cell table:style-name="ce153" office:value-type="string">
            <text:p>$Rechnung.E42</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55])&lt;&gt;&quot;&quot;;1;&quot;&quot;)">
            <text:p/>
          </table:table-cell>
          <table:table-cell table:style-name="ce153" office:value-type="string">
            <text:p>$Rechnung.E43</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56])&lt;&gt;&quot;&quot;;1;&quot;&quot;)">
            <text:p/>
          </table:table-cell>
          <table:table-cell table:style-name="ce153" office:value-type="string">
            <text:p>$Rechnung.E44</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57])&lt;&gt;&quot;&quot;;1;&quot;&quot;)">
            <text:p/>
          </table:table-cell>
          <table:table-cell table:style-name="ce153" office:value-type="string">
            <text:p>$Rechnung.E45</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58])&lt;&gt;&quot;&quot;;1;&quot;&quot;)">
            <text:p/>
          </table:table-cell>
          <table:table-cell table:style-name="ce153" office:value-type="string">
            <text:p>$Rechnung.E46</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59])&lt;&gt;&quot;&quot;;1;&quot;&quot;)">
            <text:p/>
          </table:table-cell>
          <table:table-cell table:style-name="ce153" office:value-type="string">
            <text:p>$Rechnung.E47</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60])&lt;&gt;&quot;&quot;;1;&quot;&quot;)">
            <text:p/>
          </table:table-cell>
          <table:table-cell table:style-name="ce153" office:value-type="string">
            <text:p>$Rechnung.E48</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61])&lt;&gt;&quot;&quot;;1;&quot;&quot;)">
            <text:p/>
          </table:table-cell>
          <table:table-cell table:style-name="ce153" office:value-type="string">
            <text:p>$Rechnung.E49</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62])&lt;&gt;&quot;&quot;;1;&quot;&quot;)">
            <text:p/>
          </table:table-cell>
          <table:table-cell table:style-name="ce153" office:value-type="string">
            <text:p>$Rechnung.E50</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63])&lt;&gt;&quot;&quot;;1;&quot;&quot;)">
            <text:p/>
          </table:table-cell>
          <table:table-cell table:style-name="ce153" office:value-type="string">
            <text:p>$Rechnung.E51</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64])&lt;&gt;&quot;&quot;;1;&quot;&quot;)">
            <text:p/>
          </table:table-cell>
          <table:table-cell table:style-name="ce153" office:value-type="string">
            <text:p>$Rechnung.E52</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65])&lt;&gt;&quot;&quot;;1;&quot;&quot;)">
            <text:p/>
          </table:table-cell>
          <table:table-cell table:style-name="ce153" office:value-type="string">
            <text:p>$Rechnung.E53</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66])&lt;&gt;&quot;&quot;;1;&quot;&quot;)">
            <text:p/>
          </table:table-cell>
          <table:table-cell table:style-name="ce153" office:value-type="string">
            <text:p>$Rechnung.E54</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67])&lt;&gt;&quot;&quot;;1;&quot;&quot;)">
            <text:p/>
          </table:table-cell>
          <table:table-cell table:style-name="ce153" office:value-type="string">
            <text:p>$Rechnung.E55</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68])&lt;&gt;&quot;&quot;;1;&quot;&quot;)">
            <text:p/>
          </table:table-cell>
          <table:table-cell table:style-name="ce153" office:value-type="string">
            <text:p>$Rechnung.E56</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69])&lt;&gt;&quot;&quot;;1;&quot;&quot;)">
            <text:p/>
          </table:table-cell>
          <table:table-cell table:style-name="ce153" office:value-type="string">
            <text:p>$Rechnung.E57</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70])&lt;&gt;&quot;&quot;;1;&quot;&quot;)">
            <text:p/>
          </table:table-cell>
          <table:table-cell table:style-name="ce153" office:value-type="string">
            <text:p>$Rechnung.E58</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71])&lt;&gt;&quot;&quot;;1;&quot;&quot;)">
            <text:p/>
          </table:table-cell>
          <table:table-cell table:style-name="ce153" office:value-type="string">
            <text:p>$Rechnung.E59</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72])&lt;&gt;&quot;&quot;;1;&quot;&quot;)">
            <text:p/>
          </table:table-cell>
          <table:table-cell table:style-name="ce153" office:value-type="string">
            <text:p>$Rechnung.E60</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73])&lt;&gt;&quot;&quot;;1;&quot;&quot;)">
            <text:p/>
          </table:table-cell>
          <table:table-cell table:style-name="ce153" office:value-type="string">
            <text:p>$Rechnung.E61</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74])&lt;&gt;&quot;&quot;;1;&quot;&quot;)">
            <text:p/>
          </table:table-cell>
          <table:table-cell table:style-name="ce153" office:value-type="string">
            <text:p>$Rechnung.E62</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75])&lt;&gt;&quot;&quot;;1;&quot;&quot;)">
            <text:p/>
          </table:table-cell>
          <table:table-cell table:style-name="ce153" office:value-type="string">
            <text:p>$Rechnung.E63</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76])&lt;&gt;&quot;&quot;;1;&quot;&quot;)">
            <text:p/>
          </table:table-cell>
          <table:table-cell table:style-name="ce153" office:value-type="string">
            <text:p>$Rechnung.E64</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77])&lt;&gt;&quot;&quot;;1;&quot;&quot;)">
            <text:p/>
          </table:table-cell>
          <table:table-cell table:style-name="ce153" office:value-type="string">
            <text:p>$Rechnung.E65</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78])&lt;&gt;&quot;&quot;;1;&quot;&quot;)">
            <text:p/>
          </table:table-cell>
          <table:table-cell table:style-name="ce153" office:value-type="string">
            <text:p>$Rechnung.E66</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79])&lt;&gt;&quot;&quot;;1;&quot;&quot;)">
            <text:p/>
          </table:table-cell>
          <table:table-cell table:style-name="ce153" office:value-type="string">
            <text:p>$Rechnung.E67</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80])&lt;&gt;&quot;&quot;;1;&quot;&quot;)">
            <text:p/>
          </table:table-cell>
          <table:table-cell table:style-name="ce153" office:value-type="string">
            <text:p>$Rechnung.E68</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81])&lt;&gt;&quot;&quot;;1;&quot;&quot;)">
            <text:p/>
          </table:table-cell>
          <table:table-cell table:style-name="ce153" office:value-type="string">
            <text:p>$Rechnung.E69</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82])&lt;&gt;&quot;&quot;;1;&quot;&quot;)">
            <text:p/>
          </table:table-cell>
          <table:table-cell table:style-name="ce153" office:value-type="string">
            <text:p>$Rechnung.E70</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83])&lt;&gt;&quot;&quot;;1;&quot;&quot;)">
            <text:p/>
          </table:table-cell>
          <table:table-cell table:style-name="ce153" office:value-type="string">
            <text:p>$Rechnung.E71</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84])&lt;&gt;&quot;&quot;;1;&quot;&quot;)">
            <text:p/>
          </table:table-cell>
          <table:table-cell table:style-name="ce153" office:value-type="string">
            <text:p>$Rechnung.E72</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85])&lt;&gt;&quot;&quot;;1;&quot;&quot;)">
            <text:p/>
          </table:table-cell>
          <table:table-cell table:style-name="ce153" office:value-type="string">
            <text:p>$Rechnung.E73</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86])&lt;&gt;&quot;&quot;;1;&quot;&quot;)">
            <text:p/>
          </table:table-cell>
          <table:table-cell table:style-name="ce153" office:value-type="string">
            <text:p>$Rechnung.E74</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87])&lt;&gt;&quot;&quot;;1;&quot;&quot;)">
            <text:p/>
          </table:table-cell>
          <table:table-cell table:style-name="ce153" office:value-type="string">
            <text:p>$Rechnung.E75</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88])&lt;&gt;&quot;&quot;;1;&quot;&quot;)">
            <text:p/>
          </table:table-cell>
          <table:table-cell table:style-name="ce153" office:value-type="string">
            <text:p>$Rechnung.E76</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89])&lt;&gt;&quot;&quot;;1;&quot;&quot;)">
            <text:p/>
          </table:table-cell>
          <table:table-cell table:style-name="ce153" office:value-type="string">
            <text:p>$Rechnung.E77</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90])&lt;&gt;&quot;&quot;;1;&quot;&quot;)">
            <text:p/>
          </table:table-cell>
          <table:table-cell table:style-name="ce153" office:value-type="string">
            <text:p>$Rechnung.E78</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91])&lt;&gt;&quot;&quot;;1;&quot;&quot;)">
            <text:p/>
          </table:table-cell>
          <table:table-cell table:style-name="ce153" office:value-type="string">
            <text:p>$Rechnung.E79</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92])&lt;&gt;&quot;&quot;;1;&quot;&quot;)">
            <text:p/>
          </table:table-cell>
          <table:table-cell table:style-name="ce153" office:value-type="string">
            <text:p>$Rechnung.E80</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93])&lt;&gt;&quot;&quot;;1;&quot;&quot;)">
            <text:p/>
          </table:table-cell>
          <table:table-cell table:style-name="ce153" office:value-type="string">
            <text:p>$Rechnung.E81</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94])&lt;&gt;&quot;&quot;;1;&quot;&quot;)">
            <text:p/>
          </table:table-cell>
          <table:table-cell table:style-name="ce153" office:value-type="string">
            <text:p>$Rechnung.E82</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95])&lt;&gt;&quot;&quot;;1;&quot;&quot;)">
            <text:p/>
          </table:table-cell>
          <table:table-cell table:style-name="ce153" office:value-type="string">
            <text:p>$Rechnung.E83</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96])&lt;&gt;&quot;&quot;;1;&quot;&quot;)">
            <text:p/>
          </table:table-cell>
          <table:table-cell table:style-name="ce153" office:value-type="string">
            <text:p>$Rechnung.E84</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97])&lt;&gt;&quot;&quot;;1;&quot;&quot;)">
            <text:p/>
          </table:table-cell>
          <table:table-cell table:style-name="ce153" office:value-type="string">
            <text:p>$Rechnung.E85</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98])&lt;&gt;&quot;&quot;;1;&quot;&quot;)">
            <text:p/>
          </table:table-cell>
          <table:table-cell table:style-name="ce153" office:value-type="string">
            <text:p>$Rechnung.E86</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99])&lt;&gt;&quot;&quot;;1;&quot;&quot;)">
            <text:p/>
          </table:table-cell>
          <table:table-cell table:style-name="ce153" office:value-type="string">
            <text:p>$Rechnung.E87</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00])&lt;&gt;&quot;&quot;;1;&quot;&quot;)">
            <text:p/>
          </table:table-cell>
          <table:table-cell table:style-name="ce153" office:value-type="string">
            <text:p>$Rechnung.E88</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01])&lt;&gt;&quot;&quot;;1;&quot;&quot;)">
            <text:p/>
          </table:table-cell>
          <table:table-cell table:style-name="ce153" office:value-type="string">
            <text:p>$Rechnung.E89</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02])&lt;&gt;&quot;&quot;;1;&quot;&quot;)">
            <text:p/>
          </table:table-cell>
          <table:table-cell table:style-name="ce153" office:value-type="string">
            <text:p>$Rechnung.E90</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03])&lt;&gt;&quot;&quot;;1;&quot;&quot;)">
            <text:p/>
          </table:table-cell>
          <table:table-cell table:style-name="ce153" office:value-type="string">
            <text:p>$Rechnung.E91</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04])&lt;&gt;&quot;&quot;;1;&quot;&quot;)">
            <text:p/>
          </table:table-cell>
          <table:table-cell table:style-name="ce153" office:value-type="string">
            <text:p>$Rechnung.E92</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05])&lt;&gt;&quot;&quot;;1;&quot;&quot;)">
            <text:p/>
          </table:table-cell>
          <table:table-cell table:style-name="ce153" office:value-type="string">
            <text:p>$Rechnung.E93</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106])&lt;&gt;&quot;&quot;;1;&quot;&quot;)">
            <text:p/>
          </table:table-cell>
          <table:table-cell table:style-name="ce153" office:value-type="string">
            <text:p>$Rechnung.E94</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107])&lt;&gt;&quot;&quot;;1;&quot;&quot;)">
            <text:p/>
          </table:table-cell>
          <table:table-cell table:style-name="ce153" office:value-type="string">
            <text:p>$Rechnung.E95</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108])&lt;&gt;&quot;&quot;;1;&quot;&quot;)">
            <text:p/>
          </table:table-cell>
          <table:table-cell table:style-name="ce153" office:value-type="string">
            <text:p>$Rechnung.E96</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09])&lt;&gt;&quot;&quot;;1;&quot;&quot;)">
            <text:p/>
          </table:table-cell>
          <table:table-cell table:style-name="ce153" office:value-type="string">
            <text:p>$Rechnung.E97</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10])&lt;&gt;&quot;&quot;;1;&quot;&quot;)">
            <text:p/>
          </table:table-cell>
          <table:table-cell table:style-name="ce153" office:value-type="string">
            <text:p>$Rechnung.E98</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11])&lt;&gt;&quot;&quot;;1;&quot;&quot;)">
            <text:p/>
          </table:table-cell>
          <table:table-cell table:style-name="ce153" office:value-type="string">
            <text:p>$Rechnung.E99</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12])&lt;&gt;&quot;&quot;;1;&quot;&quot;)">
            <text:p/>
          </table:table-cell>
          <table:table-cell table:style-name="ce153" office:value-type="string">
            <text:p>$Rechnung.E100</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13])&lt;&gt;&quot;&quot;;1;&quot;&quot;)">
            <text:p/>
          </table:table-cell>
          <table:table-cell table:style-name="ce153" office:value-type="string">
            <text:p>$Rechnung.E101</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14])&lt;&gt;&quot;&quot;;1;&quot;&quot;)">
            <text:p/>
          </table:table-cell>
          <table:table-cell table:style-name="ce153" office:value-type="string">
            <text:p>$Rechnung.E102</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15])&lt;&gt;&quot;&quot;;1;&quot;&quot;)">
            <text:p/>
          </table:table-cell>
          <table:table-cell table:style-name="ce153" office:value-type="string">
            <text:p>$Rechnung.E103</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116])&lt;&gt;&quot;&quot;;1;&quot;&quot;)">
            <text:p/>
          </table:table-cell>
          <table:table-cell table:style-name="ce153" office:value-type="string">
            <text:p>$Rechnung.E104</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117])&lt;&gt;&quot;&quot;;1;&quot;&quot;)">
            <text:p/>
          </table:table-cell>
          <table:table-cell table:style-name="ce153" office:value-type="string">
            <text:p>$Rechnung.E105</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118])&lt;&gt;&quot;&quot;;1;&quot;&quot;)">
            <text:p/>
          </table:table-cell>
          <table:table-cell table:style-name="ce153" office:value-type="string">
            <text:p>$Rechnung.E106</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19])&lt;&gt;&quot;&quot;;1;&quot;&quot;)">
            <text:p/>
          </table:table-cell>
          <table:table-cell table:style-name="ce153" office:value-type="string">
            <text:p>$Rechnung.E107</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20])&lt;&gt;&quot;&quot;;1;&quot;&quot;)">
            <text:p/>
          </table:table-cell>
          <table:table-cell table:style-name="ce153" office:value-type="string">
            <text:p>$Rechnung.E108</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21])&lt;&gt;&quot;&quot;;1;&quot;&quot;)">
            <text:p/>
          </table:table-cell>
          <table:table-cell table:style-name="ce153" office:value-type="string">
            <text:p>$Rechnung.E109</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22])&lt;&gt;&quot;&quot;;1;&quot;&quot;)">
            <text:p/>
          </table:table-cell>
          <table:table-cell table:style-name="ce153" office:value-type="string">
            <text:p>$Rechnung.E110</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23])&lt;&gt;&quot;&quot;;1;&quot;&quot;)">
            <text:p/>
          </table:table-cell>
          <table:table-cell table:style-name="ce153" office:value-type="string">
            <text:p>$Rechnung.E111</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24])&lt;&gt;&quot;&quot;;1;&quot;&quot;)">
            <text:p/>
          </table:table-cell>
          <table:table-cell table:style-name="ce153" office:value-type="string">
            <text:p>$Rechnung.E112</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25])&lt;&gt;&quot;&quot;;1;&quot;&quot;)">
            <text:p/>
          </table:table-cell>
          <table:table-cell table:style-name="ce153" office:value-type="string">
            <text:p>$Rechnung.E113</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126])&lt;&gt;&quot;&quot;;1;&quot;&quot;)">
            <text:p/>
          </table:table-cell>
          <table:table-cell table:style-name="ce153" office:value-type="string">
            <text:p>$Rechnung.E114</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127])&lt;&gt;&quot;&quot;;1;&quot;&quot;)">
            <text:p/>
          </table:table-cell>
          <table:table-cell table:style-name="ce153" office:value-type="string">
            <text:p>$Rechnung.E115</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1"/>
          <table:table-cell table:style-name="ce153" table:formula="of:=IF(INDIRECT([.C128])&lt;&gt;&quot;&quot;;1;&quot;&quot;)">
            <text:p/>
          </table:table-cell>
          <table:table-cell table:style-name="ce153" office:value-type="string">
            <text:p>$Rechnung.E116</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29])&lt;&gt;&quot;&quot;;1;&quot;&quot;)">
            <text:p/>
          </table:table-cell>
          <table:table-cell table:style-name="ce153" office:value-type="string">
            <text:p>$Rechnung.E117</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30])&lt;&gt;&quot;&quot;;1;&quot;&quot;)">
            <text:p/>
          </table:table-cell>
          <table:table-cell table:style-name="ce153" office:value-type="string">
            <text:p>$Rechnung.E118</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31])&lt;&gt;&quot;&quot;;1;&quot;&quot;)">
            <text:p/>
          </table:table-cell>
          <table:table-cell table:style-name="ce153" office:value-type="string">
            <text:p>$Rechnung.E119</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32])&lt;&gt;&quot;&quot;;1;&quot;&quot;)">
            <text:p/>
          </table:table-cell>
          <table:table-cell table:style-name="ce153" office:value-type="string">
            <text:p>$Rechnung.E120</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33])&lt;&gt;&quot;&quot;;1;&quot;&quot;)">
            <text:p/>
          </table:table-cell>
          <table:table-cell table:style-name="ce153" office:value-type="string">
            <text:p>$Rechnung.E121</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0"/>
          <table:table-cell table:style-name="ce153" table:formula="of:=IF(INDIRECT([.C134])&lt;&gt;&quot;&quot;;1;&quot;&quot;)">
            <text:p/>
          </table:table-cell>
          <table:table-cell table:style-name="ce153" office:value-type="string">
            <text:p>$Rechnung.E122</text:p>
          </table:table-cell>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table-cell table:style-name="ce152" table:number-columns-repeated="3"/>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number-rows-repeated="2">
          <table:table-cell table:style-name="ce153" table:number-columns-repeated="11"/>
          <table:table-cell table:style-name="ce154" table:number-columns-repeated="8"/>
          <table:table-cell table:style-name="ce153"/>
          <table:table-cell table:style-name="ce154" table:number-columns-repeated="10"/>
          <table:table-cell table:number-columns-repeated="226"/>
        </table:table-row>
        <table:table-row table:style-name="ro4" table:number-rows-repeated="6">
          <table:table-cell table:style-name="ce154" table:number-columns-repeated="3"/>
          <table:table-cell table:style-name="ce153" table:number-columns-repeated="8"/>
          <table:table-cell table:style-name="ce154" table:number-columns-repeated="8"/>
          <table:table-cell table:style-name="ce153"/>
          <table:table-cell table:style-name="ce154" table:number-columns-repeated="10"/>
          <table:table-cell table:number-columns-repeated="226"/>
        </table:table-row>
        <table:table-row table:style-name="ro4" table:number-rows-repeated="17">
          <table:table-cell table:style-name="ce153" table:number-columns-repeated="11"/>
          <table:table-cell table:style-name="ce154" table:number-columns-repeated="8"/>
          <table:table-cell table:style-name="ce153"/>
          <table:table-cell table:style-name="ce154" table:number-columns-repeated="10"/>
          <table:table-cell table:number-columns-repeated="226"/>
        </table:table-row>
        <table:table-row table:style-name="ro4" table:number-rows-repeated="31839">
          <table:table-cell table:number-columns-repeated="256"/>
        </table:table-row>
        <table:table-row table:style-name="ro4">
          <table:table-cell table:number-columns-repeated="256"/>
        </table:table-row>
      </table:table>
      <table:table table:name="Rechnungsliste" table:style-name="ta7" table:print="false">
        <table:table-column table:style-name="co22" table:default-cell-style-name="ce131"/>
        <table:table-column table:style-name="co47" table:default-cell-style-name="ce131"/>
        <table:table-column table:style-name="co21" table:default-cell-style-name="ce131"/>
        <table:table-column table:style-name="co48" table:default-cell-style-name="ce131"/>
        <table:table-column table:style-name="co49" table:number-columns-repeated="5" table:default-cell-style-name="ce131"/>
        <table:table-column table:style-name="co50" table:default-cell-style-name="ce131"/>
        <table:table-column table:style-name="co51" table:default-cell-style-name="ce131"/>
        <table:table-column table:style-name="co52" table:default-cell-style-name="Default"/>
        <table:table-column table:style-name="co20" table:number-columns-repeated="244" table:default-cell-style-name="Default"/>
        <table:table-row table:style-name="ro4">
          <table:table-cell table:style-name="ce173" table:formula="of:=[$Hilfstabelle.A19]" office:value-type="string" office:string-value="Rechnungsnummer">
            <text:p>Rechnungsnummer</text:p>
          </table:table-cell>
          <table:table-cell table:style-name="ce173" table:formula="of:=[$Hilfstabelle.B19]" office:value-type="string" office:string-value="Datum">
            <text:p>Datum</text:p>
          </table:table-cell>
          <table:table-cell table:style-name="ce173" table:formula="of:=[$Hilfstabelle.C19]" office:value-type="string" office:string-value="Kundennummer">
            <text:p>Kundennummer</text:p>
          </table:table-cell>
          <table:table-cell table:style-name="ce173" table:formula="of:=[$Hilfstabelle.D19]" office:value-type="string" office:string-value="Kunde">
            <text:p>Kunde</text:p>
          </table:table-cell>
          <table:table-cell table:style-name="ce173" table:formula="of:=[$Hilfstabelle.E19]" office:value-type="string" office:string-value="Netto">
            <text:p>Netto</text:p>
          </table:table-cell>
          <table:table-cell table:style-name="ce173" table:formula="of:=[$Hilfstabelle.F19]" office:value-type="string" office:string-value="MwSt 19%">
            <text:p>MwSt 19%</text:p>
          </table:table-cell>
          <table:table-cell table:style-name="ce173" table:formula="of:=[$Hilfstabelle.G19]" office:value-type="string" office:string-value="MwSt 7%">
            <text:p>MwSt 7%</text:p>
          </table:table-cell>
          <table:table-cell table:style-name="ce173" table:formula="of:=[$Hilfstabelle.H19]" office:value-type="string" office:string-value="MwSt 0%">
            <text:p>MwSt 0%</text:p>
          </table:table-cell>
          <table:table-cell table:style-name="ce173" table:formula="of:=[$Hilfstabelle.I19]" office:value-type="string" office:string-value="Gesamtbetrag">
            <text:p>Gesamtbetrag</text:p>
          </table:table-cell>
          <table:table-cell table:style-name="ce173" table:formula="of:=[$Hilfstabelle.J19]" office:value-type="string" office:string-value="Skonto/Anzahlung …">
            <text:p>Skonto/Anzahlung …</text:p>
          </table:table-cell>
          <table:table-cell table:style-name="ce173" table:formula="of:=[$Hilfstabelle.K19]" office:value-type="string" office:string-value="… Text für Buchhaltung">
            <text:p>… Text für Buchhaltung</text:p>
          </table:table-cell>
          <table:table-cell table:style-name="ce173" table:formula="of:=[$Hilfstabelle.L19]" office:value-type="string" office:string-value="Zahlbetrag">
            <text:p>Zahlbetrag</text:p>
          </table:table-cell>
          <table:table-cell table:style-name="ce173" table:formula="of:=[$Hilfstabelle.M19]" office:value-type="string" office:string-value="Fällig">
            <text:p>Fällig</text:p>
          </table:table-cell>
          <table:table-cell table:style-name="ce173"/>
          <table:table-cell table:number-columns-repeated="242"/>
        </table:table-row>
        <table:table-row table:style-name="ro4" table:number-rows-repeated="16">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72">
          <table:table-cell table:number-columns-repeated="256"/>
        </table:table-row>
        <table:table-row table:style-name="ro4">
          <table:table-cell/>
          <table:table-cell/>
          <table:table-cell table:number-columns-repeated="254"/>
        </table:table-row>
        <table:table-row table:style-name="ro4" table:number-rows-repeated="599">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169">
          <table:table-cell table:number-columns-repeated="256"/>
        </table:table-row>
        <table:table-row table:style-name="ro4">
          <table:table-cell/>
          <table:table-cell table:style-name="ce157"/>
          <table:table-cell table:number-columns-repeated="2"/>
          <table:table-cell table:style-name="ce168" table:number-columns-repeated="3"/>
          <table:table-cell table:style-name="ce157"/>
          <table:table-cell table:number-columns-repeated="248"/>
        </table:table-row>
        <table:table-row table:style-name="ro4" table:number-rows-repeated="13">
          <table:table-cell table:number-columns-repeated="256"/>
        </table:table-row>
        <table:table-row table:style-name="ro4">
          <table:table-cell/>
          <table:table-cell table:style-name="ce157"/>
          <table:table-cell table:number-columns-repeated="2"/>
          <table:table-cell table:style-name="ce168" table:number-columns-repeated="3"/>
          <table:table-cell table:style-name="ce157"/>
          <table:table-cell table:number-columns-repeated="248"/>
        </table:table-row>
        <table:table-row table:style-name="ro4" table:number-rows-repeated="965">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1700">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1140">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19">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1898">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427">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223">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44">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147">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725">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750">
          <table:table-cell table:number-columns-repeated="256"/>
        </table:table-row>
        <table:table-row table:style-name="ro4">
          <table:table-cell/>
          <table:table-cell table:style-name="ce157"/>
          <table:table-cell table:number-columns-repeated="2"/>
          <table:table-cell table:style-name="ce168" table:number-columns-repeated="3"/>
          <table:table-cell table:style-name="ce157"/>
          <table:table-cell table:number-columns-repeated="248"/>
        </table:table-row>
        <table:table-row table:style-name="ro4" table:number-rows-repeated="1101">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572">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1237">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496">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4244">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296">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2158">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263">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89">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272">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145">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761">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778">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4">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381">
          <table:table-cell table:number-columns-repeated="256"/>
        </table:table-row>
        <table:table-row table:style-name="ro4">
          <table:table-cell/>
          <table:table-cell table:style-name="ce157"/>
          <table:table-cell table:number-columns-repeated="2"/>
          <table:table-cell table:style-name="ce168" table:number-columns-repeated="3"/>
          <table:table-cell table:style-name="ce157"/>
          <table:table-cell table:number-columns-repeated="248"/>
        </table:table-row>
        <table:table-row table:style-name="ro4" table:number-rows-repeated="349">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452">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466">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925">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449">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673">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516">
          <table:table-cell table:number-columns-repeated="256"/>
        </table:table-row>
        <table:table-row table:style-name="ro4">
          <table:table-cell/>
          <table:table-cell table:style-name="ce157"/>
          <table:table-cell table:number-columns-repeated="2"/>
          <table:table-cell table:style-name="ce168" table:number-columns-repeated="3"/>
          <table:table-cell table:style-name="ce157"/>
          <table:table-cell table:number-columns-repeated="248"/>
        </table:table-row>
        <table:table-row table:style-name="ro4" table:number-rows-repeated="56">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340">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93">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1315">
          <table:table-cell table:number-columns-repeated="256"/>
        </table:table-row>
        <table:table-row table:style-name="ro4">
          <table:table-cell/>
          <table:table-cell table:style-name="ce157"/>
          <table:table-cell table:number-columns-repeated="2"/>
          <table:table-cell table:style-name="ce168" table:number-columns-repeated="3"/>
          <table:table-cell table:style-name="ce157"/>
          <table:table-cell table:number-columns-repeated="248"/>
        </table:table-row>
        <table:table-row table:style-name="ro4" table:number-rows-repeated="193">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142">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2">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675">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313">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244">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129">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972">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7"/>
          <table:table-cell table:style-name="ce131"/>
          <table:table-cell table:number-columns-repeated="236"/>
        </table:table-row>
        <table:table-row table:style-name="ro4" table:number-rows-repeated="10">
          <table:table-cell table:number-columns-repeated="256"/>
        </table:table-row>
        <table:table-row table:style-name="ro4">
          <table:table-cell/>
          <table:table-cell table:style-name="ce157"/>
          <table:table-cell table:number-columns-repeated="2"/>
          <table:table-cell table:style-name="ce168" table:number-columns-repeated="3"/>
          <table:table-cell table:style-name="ce157"/>
          <table:table-cell table:number-columns-repeated="248"/>
        </table:table-row>
        <table:table-row table:style-name="ro4" table:number-rows-repeated="557">
          <table:table-cell table:number-columns-repeated="256"/>
        </table:table-row>
        <table:table-row table:style-name="ro4">
          <table:table-cell/>
          <table:table-cell table:style-name="ce157"/>
          <table:table-cell table:number-columns-repeated="2"/>
          <table:table-cell table:style-name="ce168" table:number-columns-repeated="3"/>
          <table:table-cell table:style-name="ce157"/>
          <table:table-cell table:number-columns-repeated="248"/>
        </table:table-row>
        <table:table-row table:style-name="ro4" table:number-rows-repeated="987">
          <table:table-cell table:number-columns-repeated="256"/>
        </table:table-row>
        <table:table-row table:style-name="ro4">
          <table:table-cell/>
          <table:table-cell table:style-name="ce157"/>
          <table:table-cell table:number-columns-repeated="2"/>
          <table:table-cell table:style-name="ce168" table:number-columns-repeated="5"/>
          <table:table-cell table:style-name="ce172" table:number-columns-repeated="2"/>
          <table:table-cell table:style-name="ce157"/>
          <table:table-cell table:number-columns-repeated="244"/>
        </table:table-row>
        <table:table-row table:style-name="ro4" table:number-rows-repeated="384">
          <table:table-cell table:number-columns-repeated="256"/>
        </table:table-row>
        <table:table-row table:style-name="ro4">
          <table:table-cell table:number-columns-repeated="256"/>
        </table:table-row>
      </table:table>
      <table:table table:name="Sicherung" table:style-name="ta3"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7" table:default-cell-style-name="ce65"/>
        <table:table-column table:style-name="co8" table:default-cell-style-name="ce65"/>
        <table:table-column table:style-name="co9" table:default-cell-style-name="ce81"/>
        <table:table-column table:style-name="co10" table:default-cell-style-name="ce85"/>
        <table:table-column table:style-name="co11" table:default-cell-style-name="ce87"/>
        <table:table-column table:style-name="co12" table:number-columns-repeated="2" table:default-cell-style-name="ce93"/>
        <table:table-column table:style-name="co13" table:default-cell-style-name="ce99"/>
        <table:table-column table:style-name="co14" table:default-cell-style-name="ce101"/>
        <table:table-column table:style-name="co15" table:default-cell-style-name="ce101"/>
        <table:table-column table:style-name="co16" table:default-cell-style-name="ce114"/>
        <table:table-column table:style-name="co17" table:default-cell-style-name="ce101"/>
        <table:table-column table:style-name="co18" table:default-cell-style-name="ce71"/>
        <table:table-column table:style-name="co19" table:default-cell-style-name="ce125"/>
        <table:table-column table:style-name="co2" table:number-columns-repeated="10" table:default-cell-style-name="ce125"/>
        <table:table-column table:style-name="co20" table:number-columns-repeated="2" table:default-cell-style-name="ce130"/>
        <table:table-column table:style-name="co20" table:number-columns-repeated="230" table:default-cell-style-name="Default"/>
        <table:table-row table:style-name="ro20">
          <table:table-cell table:style-name="ce59" table:formula="of:=IF([$Grunddaten.B12]=&quot;&quot;;&quot;&quot;;[$Grunddaten.B12])" office:value-type="string" office:string-value="Mustermann" table:number-columns-spanned="7" table:number-rows-spanned="5">
            <text:p>Mustermann</text:p>
          </table:table-cell>
          <table:covered-table-cell table:number-columns-repeated="6" table:style-name="ce59"/>
          <table:table-cell table:style-name="ce97" table:formula="of:=IF([$Grunddaten.B15]=&quot;&quot;;&quot;&quot;;[$Grunddaten.B15])" office:value-type="string" office:string-value="Mustermann GmbH &amp; Co. KG" table:number-columns-spanned="4" table:number-rows-spanned="1">
            <text:p>Mustermann GmbH &amp; Co. KG</text:p>
          </table:table-cell>
          <table:covered-table-cell table:number-columns-repeated="3" table:style-name="ce97"/>
          <table:table-cell table:style-name="ce97"/>
          <table:table-cell table:number-columns-repeated="244"/>
        </table:table-row>
        <table:table-row table:style-name="ro20">
          <table:covered-table-cell table:number-columns-repeated="7" table:style-name="ce59"/>
          <table:table-cell table:style-name="ce97" table:formula="of:=IF([$Grunddaten.B16]=&quot;&quot;;&quot;&quot;;[$Grunddaten.B16])" office:value-type="string" office:string-value="Dienstleistungen aller Art" table:number-columns-spanned="4" table:number-rows-spanned="1">
            <text:p>Dienstleistungen aller Art</text:p>
          </table:table-cell>
          <table:covered-table-cell table:number-columns-repeated="3" table:style-name="ce97"/>
          <table:table-cell table:style-name="ce97"/>
          <table:table-cell table:number-columns-repeated="244"/>
        </table:table-row>
        <table:table-row table:style-name="ro20">
          <table:covered-table-cell table:number-columns-repeated="7" table:style-name="ce59"/>
          <table:table-cell table:style-name="ce97" table:formula="of:=IF([$Grunddaten.B17]=&quot;&quot;;&quot;&quot;;[$Grunddaten.B17])" office:value-type="string" office:string-value="Musterstraße 1" table:number-columns-spanned="4" table:number-rows-spanned="1">
            <text:p>Musterstraße 1</text:p>
          </table:table-cell>
          <table:covered-table-cell table:number-columns-repeated="3" table:style-name="ce97"/>
          <table:table-cell table:style-name="ce97"/>
          <table:table-cell table:number-columns-repeated="244"/>
        </table:table-row>
        <table:table-row table:style-name="ro20">
          <table:covered-table-cell table:number-columns-repeated="7" table:style-name="ce59"/>
          <table:table-cell table:style-name="ce97" table:formula="of:=IF([$Grunddaten.B18]=&quot;&quot;;&quot;&quot;;[$Grunddaten.B18])" office:value-type="string" office:string-value="01111 Musterort" table:number-columns-spanned="4" table:number-rows-spanned="1">
            <text:p>01111 Musterort</text:p>
          </table:table-cell>
          <table:covered-table-cell table:number-columns-repeated="3" table:style-name="ce97"/>
          <table:table-cell table:style-name="ce97"/>
          <table:table-cell table:number-columns-repeated="244"/>
        </table:table-row>
        <table:table-row table:style-name="ro20">
          <table:covered-table-cell table:number-columns-repeated="7" table:style-name="ce59"/>
          <table:table-cell table:style-name="ce97" table:formula="of:=IF([$Grunddaten.B19]=&quot;&quot;;&quot;&quot;;[$Grunddaten.A19]&amp;&quot; &quot;&amp;[$Grunddaten.B19])" office:value-type="string" office:string-value="Tel.: 0123 - 45 67 89 - 0" table:number-columns-spanned="4" table:number-rows-spanned="1">
            <text:p>Tel.: 0123 - 45 67 89 - 0</text:p>
          </table:table-cell>
          <table:covered-table-cell table:number-columns-repeated="3" table:style-name="ce97"/>
          <table:table-cell table:style-name="ce97"/>
          <table:table-cell table:number-columns-repeated="244"/>
        </table:table-row>
        <table:table-row table:style-name="ro20">
          <table:table-cell table:style-name="ce60" table:formula="of:=IF([$Grunddaten.B13]=&quot;&quot;;&quot;&quot;;[$Grunddaten.B13])" office:value-type="string" office:string-value="Ihr Dienstleister mit Tradition" table:number-columns-spanned="7" table:number-rows-spanned="2">
            <text:p>Ihr Dienstleister mit Tradition</text:p>
          </table:table-cell>
          <table:covered-table-cell table:number-columns-repeated="6" table:style-name="ce60"/>
          <table:table-cell table:style-name="ce97" table:formula="of:=IF([$Grunddaten.B20]=&quot;&quot;;&quot;&quot;;[$Grunddaten.A20]&amp;&quot; &quot;&amp;[$Grunddaten.B20])" office:value-type="string" office:string-value="Fax: 0123 - 45 67 89 - 123" table:number-columns-spanned="4" table:number-rows-spanned="1">
            <text:p>Fax: 0123 - 45 67 89 - 123</text:p>
          </table:table-cell>
          <table:covered-table-cell table:number-columns-repeated="3" table:style-name="ce97"/>
          <table:table-cell table:style-name="ce97"/>
          <table:table-cell table:number-columns-repeated="244"/>
        </table:table-row>
        <table:table-row table:style-name="ro20">
          <table:covered-table-cell table:number-columns-repeated="7" table:style-name="ce60"/>
          <table:table-cell table:style-name="ce97" table:formula="of:=IF([$Grunddaten.B21]=&quot;&quot;;&quot;&quot;;[$Grunddaten.A21]&amp;&quot; &quot;&amp;[$Grunddaten.B21])" office:value-type="string" office:string-value="Handy: 0177 - 45 67 89" table:number-columns-spanned="4" table:number-rows-spanned="1">
            <text:p>Handy: 0177 - 45 67 89</text:p>
          </table:table-cell>
          <table:covered-table-cell table:number-columns-repeated="3" table:style-name="ce97"/>
          <table:table-cell table:style-name="ce97"/>
          <table:table-cell table:number-columns-repeated="244"/>
        </table:table-row>
        <table:table-row table:style-name="ro20">
          <table:table-cell table:style-name="ce61" table:number-columns-repeated="6"/>
          <table:table-cell table:style-name="ce62" table:formula="of:=IF([$Grunddaten.H46]=&quot;&quot;;&quot;&quot;;IF([.N8]=&quot;&quot;;&quot;&quot;;1))">
            <text:p/>
          </table:table-cell>
          <table:table-cell table:style-name="ce97" table:formula="of:=IF([$Grunddaten.B22]=&quot;&quot;;&quot;&quot;;[$Grunddaten.A22]&amp;&quot; &quot;&amp;[$Grunddaten.B22])" office:value-type="string" office:string-value="e-Mail: info@musterfirma.com" table:number-columns-spanned="4" table:number-rows-spanned="1">
            <text:p>e-Mail: info@musterfirma.com</text:p>
          </table:table-cell>
          <table:covered-table-cell table:number-columns-repeated="3" table:style-name="ce97"/>
          <table:table-cell table:style-name="ce97"/>
          <table:table-cell/>
          <table:table-cell/>
          <table:table-cell table:number-columns-repeated="242"/>
        </table:table-row>
        <table:table-row table:style-name="ro20">
          <table:table-cell table:style-name="ce61" table:number-columns-repeated="7"/>
          <table:table-cell table:style-name="ce97" table:formula="of:=IF([$Grunddaten.B23]=&quot;&quot;;&quot;&quot;;[$Grunddaten.A23]&amp;&quot; &quot;&amp;[$Grunddaten.B23])" office:value-type="string" office:string-value="Internet: www.musterfirma.com" table:number-columns-spanned="4" table:number-rows-spanned="1">
            <text:p>Internet: www.musterfirma.com</text:p>
          </table:table-cell>
          <table:covered-table-cell table:number-columns-repeated="3" table:style-name="ce97"/>
          <table:table-cell table:style-name="ce97"/>
          <table:table-cell table:number-columns-repeated="244"/>
        </table:table-row>
        <table:table-row table:style-name="ro20">
          <table:table-cell table:style-name="ce61" table:number-columns-repeated="12"/>
          <table:table-cell table:number-columns-repeated="244"/>
        </table:table-row>
        <table:table-row table:style-name="ro21">
          <table:table-cell table:style-name="ce62" table:formula="of:=IF([$Grunddaten.B49]=&quot;&quot;;&quot;&quot;;IF([.H11]=&quot;&quot;;&quot;&quot;;1))">
            <text:p/>
          </table:table-cell>
          <table:table-cell table:style-name="ce73" table:formula="of:=IF([$Grunddaten.B12]=&quot;&quot;;&quot;&quot;;[$Grunddaten.B12])&amp;IF([$Grunddaten.B17]=&quot;&quot;;&quot;&quot;;&quot; - &quot;&amp;[$Grunddaten.B17])&amp;IF([$Grunddaten.B18]=&quot;&quot;;&quot;&quot;;&quot; - &quot;&amp;[$Grunddaten.B18])" office:value-type="string" office:string-value="Mustermann - Musterstraße 1 - 01111 Musterort">
            <text:p>Mustermann - Musterstraße 1 - 01111 Musterort</text:p>
          </table:table-cell>
          <table:table-cell table:style-name="ce80" table:number-columns-repeated="2"/>
          <table:table-cell table:style-name="ce61" table:number-columns-repeated="3"/>
          <table:table-cell table:style-name="ce61"/>
          <table:table-cell table:style-name="ce61"/>
          <table:table-cell table:style-name="ce108" table:formula="of:=IF([$Grunddaten.B95]=&quot;&quot;;&quot;&quot;;[$Grunddaten.B96])" office:value-type="string" office:string-value="Rechnung">
            <text:p>Rechnung</text:p>
          </table:table-cell>
          <table:table-cell table:style-name="ce61"/>
          <table:table-cell table:style-name="ce120"/>
          <table:table-cell/>
          <table:table-cell table:style-name="ce71"/>
          <table:table-cell table:number-columns-repeated="242"/>
        </table:table-row>
        <table:table-row table:style-name="ro22">
          <table:table-cell table:style-name="ce61" table:number-columns-repeated="6"/>
          <table:table-cell table:style-name="ce95"/>
          <table:table-cell table:style-name="ce61" table:number-columns-repeated="5"/>
          <table:table-cell table:number-columns-repeated="244"/>
        </table:table-row>
        <table:table-row table:style-name="ro2">
          <table:table-cell table:style-name="ce61"/>
          <table:table-cell table:style-name="ce70" table:formula="of:=VLOOKUP(1;[$Hilfstabelle.$D$34:.$E$45];2;0)" office:value-type="string" office:string-value="Name 1">
            <text:p>Name 1</text:p>
          </table:table-cell>
          <table:table-cell table:style-name="ce70" table:number-columns-repeated="2"/>
          <table:table-cell table:style-name="ce61" table:number-columns-repeated="2"/>
          <table:table-cell table:style-name="ce62" table:formula="of:=IF([$Grunddaten.H51]=&quot;&quot;;&quot;&quot;;IF([.N13]=&quot;&quot;;&quot;&quot;;1))">
            <text:p/>
          </table:table-cell>
          <table:table-cell table:style-name="ce98" table:formula="of:=IF([$Grunddaten.B97]=&quot;&quot;;&quot;&quot;;[$Grunddaten.B97])" office:value-type="string" office:string-value="Nr.:" table:number-columns-spanned="2" table:number-rows-spanned="1">
            <text:p>Nr.:</text:p>
          </table:table-cell>
          <table:covered-table-cell table:style-name="ce94"/>
          <table:table-cell table:style-name="ce98"/>
          <table:table-cell table:style-name="ce110" table:formula="of:=[$Hilfstabelle.B6]&amp;TEXT([$Hilfstabelle.B7];&quot;0000&quot;)&amp;[$Hilfstabelle.B8]" office:value-type="string" office:string-value="2013-07-0001">
            <text:p>2013-07-0001</text:p>
          </table:table-cell>
          <table:table-cell table:style-name="ce121"/>
          <table:table-cell/>
          <table:table-cell table:style-name="ce71"/>
          <table:table-cell table:number-columns-repeated="242"/>
        </table:table-row>
        <table:table-row table:style-name="ro2">
          <table:table-cell table:style-name="ce61"/>
          <table:table-cell table:style-name="ce70" table:formula="of:=VLOOKUP(2;[$Hilfstabelle.$D$34:.$E$45];2;0)" office:value-type="string" office:string-value="Straße 1">
            <text:p>Straße 1</text:p>
          </table:table-cell>
          <table:table-cell table:style-name="ce70" table:number-columns-repeated="2"/>
          <table:table-cell table:style-name="ce61" table:number-columns-repeated="3"/>
          <table:table-cell table:style-name="ce98" table:formula="of:=IF([$Grunddaten.B98]=&quot;&quot;;&quot;&quot;;[$Grunddaten.B98])" office:value-type="string" office:string-value="Kundennr.:" table:number-columns-spanned="2" table:number-rows-spanned="1">
            <text:p>Kundennr.:</text:p>
          </table:table-cell>
          <table:covered-table-cell table:style-name="ce94"/>
          <table:table-cell table:style-name="ce98"/>
          <table:table-cell table:style-name="ce111" table:formula="of:=[$Hilfstabelle.$B$5]" office:value-type="string" office:string-value="1">
            <text:p>1</text:p>
          </table:table-cell>
          <table:table-cell table:style-name="ce121"/>
          <table:table-cell table:number-columns-repeated="244"/>
        </table:table-row>
        <table:table-row table:style-name="ro2">
          <table:table-cell table:style-name="ce61"/>
          <table:table-cell table:style-name="ce70" table:formula="of:=VLOOKUP(3;[$Hilfstabelle.$D$34:.$E$45];2;0)" office:value-type="string" office:string-value="01111 Ort 1">
            <text:p>01111 Ort 1</text:p>
          </table:table-cell>
          <table:table-cell table:style-name="ce70" table:number-columns-repeated="2"/>
          <table:table-cell table:style-name="ce61" table:number-columns-repeated="3"/>
          <table:table-cell table:style-name="ce98" table:formula="of:=IF([$Grunddaten.B99]=&quot;&quot;;&quot;&quot;;[$Grunddaten.B99])" office:value-type="string" office:string-value="Datum:" table:number-columns-spanned="2" table:number-rows-spanned="1">
            <text:p>Datum:</text:p>
          </table:table-cell>
          <table:covered-table-cell table:style-name="ce94"/>
          <table:table-cell table:style-name="ce98"/>
          <table:table-cell table:style-name="ce112" table:formula="of:=TODAY()" office:value-type="date" office:date-value="2013-07-25">
            <text:p>25.07.2013</text:p>
          </table:table-cell>
          <table:table-cell table:style-name="ce112"/>
          <table:table-cell table:number-columns-repeated="2"/>
          <table:table-cell table:style-name="ce128"/>
          <table:table-cell table:number-columns-repeated="241"/>
        </table:table-row>
        <table:table-row table:style-name="ro2">
          <table:table-cell table:style-name="ce61"/>
          <table:table-cell table:style-name="ce70" table:formula="of:=VLOOKUP(4;[$Hilfstabelle.$D$34:.$E$45];2;0)" office:value-type="float" office:value="0">
            <text:p/>
          </table:table-cell>
          <table:table-cell table:style-name="ce70" table:number-columns-repeated="2"/>
          <table:table-cell table:style-name="ce61" table:number-columns-repeated="3"/>
          <table:table-cell table:style-name="ce94"/>
          <table:table-cell table:style-name="ce100" table:formula="of:=IF([$Grunddaten.B101]=&quot;&quot;;&quot;&quot;;[$Grunddaten.B101])" office:value-type="string" office:string-value="(bei Zahlung bitte angeben)" table:number-columns-spanned="3" table:number-rows-spanned="1">
            <text:p>(bei Zahlung bitte angeben)</text:p>
          </table:table-cell>
          <table:covered-table-cell table:number-columns-repeated="2" table:style-name="ce100"/>
          <table:table-cell table:style-name="ce100"/>
          <table:table-cell/>
          <table:table-cell table:style-name="ce71"/>
          <table:table-cell table:number-columns-repeated="242"/>
        </table:table-row>
        <table:table-row table:style-name="ro2">
          <table:table-cell table:style-name="ce61"/>
          <table:table-cell table:style-name="ce70" table:formula="of:=VLOOKUP(5;[$Hilfstabelle.$D$34:.$E$45];2;0)" office:value-type="float" office:value="0">
            <text:p/>
          </table:table-cell>
          <table:table-cell table:style-name="ce61" table:number-columns-repeated="5"/>
          <table:table-cell table:style-name="ce98" table:formula="of:=IF([$Grunddaten.B54]=&quot;&quot;;&quot;&quot;;[$Grunddaten.B103])" table:number-columns-spanned="2" table:number-rows-spanned="1">
            <text:p/>
          </table:table-cell>
          <table:covered-table-cell table:style-name="ce94"/>
          <table:table-cell table:style-name="ce98"/>
          <table:table-cell table:style-name="ce113" table:formula="of:=IF([.H17]=&quot;&quot;;&quot;&quot;;TODAY())">
            <text:p/>
          </table:table-cell>
          <table:table-cell table:style-name="ce113"/>
          <table:table-cell/>
          <table:table-cell table:style-name="ce71"/>
          <table:table-cell table:number-columns-repeated="242"/>
        </table:table-row>
        <table:table-row table:style-name="ro2">
          <table:table-cell table:style-name="ce61" table:number-columns-repeated="7"/>
          <table:table-cell table:style-name="ce98" table:formula="of:=IF([$Grunddaten.B25]=&quot;&quot;;&quot;&quot;;[$Grunddaten.A25])" office:value-type="string" office:string-value="St-Nr.:" table:number-columns-spanned="2" table:number-rows-spanned="1">
            <text:p>St-Nr.:</text:p>
          </table:table-cell>
          <table:covered-table-cell table:style-name="ce94"/>
          <table:table-cell table:style-name="ce98"/>
          <table:table-cell table:style-name="ce70" table:formula="of:=IF([$Grunddaten.B25]=&quot;&quot;;&quot;&quot;;[$Grunddaten.B25])" office:value-type="string" office:string-value="123/4567/8910">
            <text:p>123/4567/8910</text:p>
          </table:table-cell>
          <table:table-cell table:style-name="ce70"/>
          <table:table-cell/>
          <table:table-cell table:style-name="ce71"/>
          <table:table-cell/>
          <table:table-cell table:style-name="ce129"/>
          <table:table-cell table:number-columns-repeated="240"/>
        </table:table-row>
        <table:table-row table:style-name="ro2">
          <table:table-cell table:style-name="ce61" table:number-columns-repeated="7"/>
          <table:table-cell table:style-name="ce98" table:formula="of:=IF([$Grunddaten.B26]=&quot;&quot;;&quot;&quot;;[$Grunddaten.A26])" office:value-type="string" office:string-value="USt.-ID-Nr. " table:number-columns-spanned="2" table:number-rows-spanned="1">
            <text:p>USt.-ID-Nr. </text:p>
          </table:table-cell>
          <table:covered-table-cell table:style-name="ce94"/>
          <table:table-cell table:style-name="ce98"/>
          <table:table-cell table:style-name="ce70" table:formula="of:=IF([$Grunddaten.B26]=&quot;&quot;;&quot;&quot;;[$Grunddaten.B26])" office:value-type="string" office:string-value="DE012345678">
            <text:p>DE012345678</text:p>
          </table:table-cell>
          <table:table-cell table:style-name="ce70"/>
          <table:table-cell table:number-columns-repeated="244"/>
        </table:table-row>
        <table:table-row table:style-name="ro2">
          <table:table-cell table:style-name="ce63"/>
          <table:table-cell table:style-name="ce63" table:formula="of:=IF(ISERROR(IF(VLOOKUP([.K14];[$Adressen.$A1:.$IV32000];9;FALSE())=&quot;&quot;;&quot;&quot;;VLOOKUP([.K14];[$Adressen.$A1:.$IV32000];9;FALSE())))=TRUE();&quot;&quot;;IF(VLOOKUP([.K14];[$Adressen.$A1:.$IV32000];9;FALSE())=&quot;&quot;;&quot;&quot;;VLOOKUP([.K14];[$Adressen.$A1:.$IV32000];9;FALSE())))">
            <text:p/>
          </table:table-cell>
          <table:table-cell table:style-name="ce61" table:number-columns-repeated="10"/>
          <table:table-cell table:number-columns-repeated="244"/>
        </table:table-row>
        <table:table-row table:style-name="ro4">
          <table:table-cell table:style-name="ce61" table:number-columns-repeated="12"/>
          <table:table-cell table:number-columns-repeated="244"/>
        </table:table-row>
        <table:table-row table:style-name="ro23">
          <table:table-cell table:style-name="ce64" table:formula="of:=IF([$Grunddaten.B61]=&quot;&quot;;&quot;&quot;;[$Grunddaten.B61])">
            <text:p/>
          </table:table-cell>
          <table:table-cell table:style-name="ce74" table:formula="of:=IF([$Grunddaten.B62]=&quot;&quot;;&quot;&quot;;[$Grunddaten.B62])" office:value-type="string" office:string-value="Art.-Nr.">
            <text:p>Art.-Nr.</text:p>
          </table:table-cell>
          <table:table-cell table:style-name="ce74" table:formula="of:=IF([$Grunddaten.B63]=&quot;&quot;;&quot;&quot;;[$Grunddaten.B63])" office:value-type="string" office:string-value="Menge">
            <text:p>Menge</text:p>
          </table:table-cell>
          <table:table-cell table:style-name="ce74" table:formula="of:=IF([$Grunddaten.B64]=&quot;&quot;;&quot;&quot;;[$Grunddaten.B64])" office:value-type="string" office:string-value="PE">
            <text:p>PE</text:p>
          </table:table-cell>
          <table:table-cell table:style-name="ce86" table:formula="of:=IF([$Grunddaten.B65]=&quot;&quot;;&quot;&quot;;[$Grunddaten.B65])" office:value-type="string" office:string-value="Artikelbezeichnung" table:number-columns-spanned="3" table:number-rows-spanned="1">
            <text:p>Artikelbezeichnung</text:p>
          </table:table-cell>
          <table:covered-table-cell table:number-columns-repeated="2" table:style-name="ce86"/>
          <table:table-cell table:style-name="ce86" table:formula="of:=[$Grunddaten.B66]&amp;&quot; &quot;&amp;[$Grunddaten.B38]" office:value-type="string" office:string-value="Einzel €">
            <text:p>Einzel €</text:p>
          </table:table-cell>
          <table:table-cell table:style-name="ce74" table:formula="of:=IF(SUM([.I23:.I122])=0;&quot;&quot;;IF([$Grunddaten.B67]=&quot;&quot;;&quot;&quot;;[$Grunddaten.B67]))">
            <text:p/>
          </table:table-cell>
          <table:table-cell table:style-name="ce74"/>
          <table:table-cell table:style-name="ce74" table:formula="of:=[$Grunddaten.B68]&amp;&quot; &quot;&amp;[$Grunddaten.B38]" office:value-type="string" office:string-value="Gesamt €">
            <text:p>Gesamt €</text:p>
          </table:table-cell>
          <table:table-cell table:style-name="ce86" table:formula="of:=IF([$Grunddaten.B69]=&quot;&quot;;&quot;&quot;;[$Grunddaten.B69])" office:value-type="string" office:string-value="MwSt.">
            <office:annotation draw:style-name="gr2" draw:text-style-name="P5" svg:width="7.608cm" svg:height="4.606cm" svg:x="21.002cm" svg:y="11.296cm" draw:caption-point-x="-0.003cm" draw:caption-point-y="-0.701cm">
              <dc:date>2011-07-05T00:00:00</dc:date>
              <text:p text:style-name="P5"><text:span text:style-name="T1">Dirk Swierkowski:</text:span></text:p>
              <text:p text:style-name="P5"><text:span text:style-name="T1">Kann leerbleiben, wenn nur der Hauptsteuersatz (siehe Tabelle Grunddaten) benutzt wird, muß sonst aber komplett ausgefüllt werden. d.h auch ein Eintrag 0% bei umsatzsteuerfreien Leistungen ist bei Bedarf nötig. Zwischenzeilen mit Texten, ohne Preise, benötigen natürlich keinen MwSt-Satz.</text:span></text:p>
            </office:annotation>
            <text:p>MwSt.</text:p>
          </table:table-cell>
          <table:table-cell table:style-name="ce122" office:value-type="string">
            <text:p>Hinweis: Überflüssige Zeilen und Spalten werden beim Drucken (über die Schaltfläche!) ausgeblendet (Zeilen ab der ersten leeren gem. Spalte Artikelbezeichnung bzw. bei Null- oder Fehlerwerten in der Endabrechnung, Spalten bei leeren Zellen A22 und L22).</text:p>
          </table:table-cell>
          <table:table-cell table:style-name="ce126"/>
          <table:table-cell table:number-columns-repeated="242"/>
        </table:table-row>
        <table:table-row table:style-name="ro1">
          <table:table-cell table:formula="of:=IF([$Grunddaten.B61]=&quot;&quot;;&quot;&quot;;IF([.H23]=&quot;&quot;;&quot;&quot;;1))">
            <text:p/>
          </table:table-cell>
          <table:table-cell table:formula="of:=IF([$Hilfstabelle.$A35]=&quot;&quot;;&quot;&quot;;[$Hilfstabelle.$A35])" office:value-type="float" office:value="191000">
            <text:p>191000</text:p>
          </table:table-cell>
          <table:table-cell table:formula="of:=IF([.$B23]=&quot;&quot;;&quot;&quot;;IF(VLOOKUP([.$B23];[$Artikel.$A$1:.$F$32000];2;FALSE())=&quot;&quot;;&quot;&quot;;VLOOKUP([.$B23];[$Artikel.$A$1:.$F$32000];2;FALSE())))" office:value-type="float" office:value="1">
            <text:p>1</text:p>
          </table:table-cell>
          <table:table-cell table:formula="of:=IF([.$B23]=&quot;&quot;;&quot;&quot;;IF(VLOOKUP([.$B23];[$Artikel.$A$1:.$F$32000];3;FALSE())=&quot;&quot;;&quot;&quot;;VLOOKUP([.$B23];[$Artikel.$A$1:.$F$32000];3;FALSE())))" office:value-type="string" office:string-value="St.">
            <text:p>St.</text:p>
          </table:table-cell>
          <table:table-cell table:formula="of:=IF([.$B23]=&quot;&quot;;&quot;&quot;;IF(VLOOKUP([.$B23];[$Artikel.$A$1:.$F$32000];4;FALSE())=&quot;&quot;;&quot;&quot;;VLOOKUP([.$B23];[$Artikel.$A$1:.$F$32000];4;FALSE())))" office:value-type="string" office:string-value="Testnetto 19%">
            <text:p>Testnetto 19%</text:p>
          </table:table-cell>
          <table:table-cell table:number-columns-repeated="2"/>
          <table:table-cell table:formula="of:=IF([.$B23]=&quot;&quot;;&quot;&quot;;IF(VLOOKUP([.$B23];[$Artikel.$A$1:.$F$32000];5;FALSE())=&quot;&quot;;&quot;&quot;;VLOOKUP([.B23];[$Artikel.$A$1:.$F$32000];5;FALSE())))" office:value-type="float" office:value="1000">
            <text:p>1.000,00</text:p>
          </table:table-cell>
          <table:table-cell table:formula="of:=IF([.$B23]=&quot;&quot;;&quot;&quot;;IF(VLOOKUP([.$B23];[$Artikel.$A$1:.$G$32000];6;FALSE())=&quot;&quot;;&quot;&quot;;VLOOKUP([.$B23];[$Artikel.$A$1:.$G$32000];6;FALSE())))">
            <text:p/>
          </table:table-cell>
          <table:table-cell/>
          <table:table-cell table:formula="of:=IF(SUM([.H23])*SUM([.C23])=0;&quot;&quot;;ROUND(SUM([.H23])*SUM([.C23])*(1-SUM([.I23]));2))" office:value-type="float" office:value="1000">
            <text:p>1.000,00 </text:p>
          </table:table-cell>
          <table:table-cell table:formula="of:=IF([.$B23]=&quot;&quot;;&quot;&quot;;IF(VLOOKUP([.$B23];[$Artikel.$A$1:.$G$32000];7;FALSE())=&quot;&quot;;&quot;&quot;;VLOOKUP([.$B23];[$Artikel.$A$1:.$G$32000];7;FALSE())))" office:value-type="percentage" office:value="0.19">
            <text:p>19%</text:p>
          </table:table-cell>
          <table:table-cell table:number-columns-repeated="2"/>
          <table:table-cell table:style-name="ce128"/>
          <table:table-cell table:number-columns-repeated="241"/>
        </table:table-row>
        <table:table-row table:style-name="ro1">
          <table:table-cell table:formula="of:=IF([$Grunddaten.$B$61]=&quot;&quot;;&quot;&quot;;IF([.H24]=&quot;&quot;;&quot;&quot;;MAX([.$A$23:.A23])+1))">
            <text:p/>
          </table:table-cell>
          <table:table-cell table:formula="of:=IF([$Hilfstabelle.$A36]=&quot;&quot;;&quot;&quot;;[$Hilfstabelle.$A36])" office:value-type="float" office:value="71000">
            <text:p>71000</text:p>
          </table:table-cell>
          <table:table-cell table:formula="of:=IF([.$B24]=&quot;&quot;;&quot;&quot;;IF(VLOOKUP([.$B24];[$Artikel.$A$1:.$F$32000];2;FALSE())=&quot;&quot;;&quot;&quot;;VLOOKUP([.$B24];[$Artikel.$A$1:.$F$32000];2;FALSE())))" office:value-type="float" office:value="2">
            <text:p>2</text:p>
          </table:table-cell>
          <table:table-cell table:formula="of:=IF([.$B24]=&quot;&quot;;&quot;&quot;;IF(VLOOKUP([.$B24];[$Artikel.$A$1:.$F$32000];3;FALSE())=&quot;&quot;;&quot;&quot;;VLOOKUP([.$B24];[$Artikel.$A$1:.$F$32000];3;FALSE())))" office:value-type="string" office:string-value="St.">
            <text:p>St.</text:p>
          </table:table-cell>
          <table:table-cell table:formula="of:=IF([.$B24]=&quot;&quot;;&quot;&quot;;IF(VLOOKUP([.$B24];[$Artikel.$A$1:.$F$32000];4;FALSE())=&quot;&quot;;&quot;&quot;;VLOOKUP([.$B24];[$Artikel.$A$1:.$F$32000];4;FALSE())))" office:value-type="string" office:string-value="Testnetto 7%">
            <text:p>Testnetto 7%</text:p>
          </table:table-cell>
          <table:table-cell table:number-columns-repeated="2"/>
          <table:table-cell table:formula="of:=IF([.$B24]=&quot;&quot;;&quot;&quot;;IF(VLOOKUP([.$B24];[$Artikel.$A$1:.$F$32000];5;FALSE())=&quot;&quot;;&quot;&quot;;VLOOKUP([.B24];[$Artikel.$A$1:.$F$32000];5;FALSE())))" office:value-type="float" office:value="1000">
            <text:p>1.000,00</text:p>
          </table:table-cell>
          <table:table-cell table:formula="of:=IF([.$B24]=&quot;&quot;;&quot;&quot;;IF(VLOOKUP([.$B24];[$Artikel.$A$1:.$G$32000];6;FALSE())=&quot;&quot;;&quot;&quot;;VLOOKUP([.$B24];[$Artikel.$A$1:.$G$32000];6;FALSE())))">
            <text:p/>
          </table:table-cell>
          <table:table-cell/>
          <table:table-cell table:formula="of:=IF(SUM([.H24])*SUM([.C24])=0;&quot;&quot;;ROUND(SUM([.H24])*SUM([.C24])*(1-SUM([.I24]));2))" office:value-type="float" office:value="2000">
            <text:p>2.000,00 </text:p>
          </table:table-cell>
          <table:table-cell table:formula="of:=IF([.$B24]=&quot;&quot;;&quot;&quot;;IF(VLOOKUP([.$B24];[$Artikel.$A$1:.$G$32000];7;FALSE())=&quot;&quot;;&quot;&quot;;VLOOKUP([.$B24];[$Artikel.$A$1:.$G$32000];7;FALSE())))" office:value-type="percentage" office:value="0.07">
            <text:p>7%</text:p>
          </table:table-cell>
          <table:table-cell table:number-columns-repeated="244"/>
        </table:table-row>
        <table:table-row table:style-name="ro1">
          <table:table-cell table:formula="of:=IF([$Grunddaten.$B$61]=&quot;&quot;;&quot;&quot;;IF([.H25]=&quot;&quot;;&quot;&quot;;MAX([.$A$23:.A24])+1))">
            <text:p/>
          </table:table-cell>
          <table:table-cell table:formula="of:=IF([$Hilfstabelle.$A37]=&quot;&quot;;&quot;&quot;;[$Hilfstabelle.$A37])" office:value-type="float" office:value="1000">
            <text:p>1000</text:p>
          </table:table-cell>
          <table:table-cell table:formula="of:=IF([.$B25]=&quot;&quot;;&quot;&quot;;IF(VLOOKUP([.$B25];[$Artikel.$A$1:.$F$32000];2;FALSE())=&quot;&quot;;&quot;&quot;;VLOOKUP([.$B25];[$Artikel.$A$1:.$F$32000];2;FALSE())))" office:value-type="float" office:value="3">
            <text:p>3</text:p>
          </table:table-cell>
          <table:table-cell table:formula="of:=IF([.$B25]=&quot;&quot;;&quot;&quot;;IF(VLOOKUP([.$B25];[$Artikel.$A$1:.$F$32000];3;FALSE())=&quot;&quot;;&quot;&quot;;VLOOKUP([.$B25];[$Artikel.$A$1:.$F$32000];3;FALSE())))" office:value-type="string" office:string-value="St.">
            <text:p>St.</text:p>
          </table:table-cell>
          <table:table-cell table:formula="of:=IF([.$B25]=&quot;&quot;;&quot;&quot;;IF(VLOOKUP([.$B25];[$Artikel.$A$1:.$F$32000];4;FALSE())=&quot;&quot;;&quot;&quot;;VLOOKUP([.$B25];[$Artikel.$A$1:.$F$32000];4;FALSE())))" office:value-type="string" office:string-value="Test 0% MwSt">
            <text:p>Test 0% MwSt</text:p>
          </table:table-cell>
          <table:table-cell table:number-columns-repeated="2"/>
          <table:table-cell table:formula="of:=IF([.$B25]=&quot;&quot;;&quot;&quot;;IF(VLOOKUP([.$B25];[$Artikel.$A$1:.$F$32000];5;FALSE())=&quot;&quot;;&quot;&quot;;VLOOKUP([.B25];[$Artikel.$A$1:.$F$32000];5;FALSE())))" office:value-type="float" office:value="1000">
            <text:p>1.000,00</text:p>
          </table:table-cell>
          <table:table-cell table:formula="of:=IF([.$B25]=&quot;&quot;;&quot;&quot;;IF(VLOOKUP([.$B25];[$Artikel.$A$1:.$G$32000];6;FALSE())=&quot;&quot;;&quot;&quot;;VLOOKUP([.$B25];[$Artikel.$A$1:.$G$32000];6;FALSE())))">
            <text:p/>
          </table:table-cell>
          <table:table-cell/>
          <table:table-cell table:formula="of:=IF(SUM([.H25])*SUM([.C25])=0;&quot;&quot;;ROUND(SUM([.H25])*SUM([.C25])*(1-SUM([.I25]));2))" office:value-type="float" office:value="3000">
            <text:p>3.000,00 </text:p>
          </table:table-cell>
          <table:table-cell table:formula="of:=IF([.$B25]=&quot;&quot;;&quot;&quot;;IF(VLOOKUP([.$B25];[$Artikel.$A$1:.$G$32000];7;FALSE())=&quot;&quot;;&quot;&quot;;VLOOKUP([.$B25];[$Artikel.$A$1:.$G$32000];7;FALSE())))" office:value-type="percentage" office:value="0">
            <text:p>0%</text:p>
          </table:table-cell>
          <table:table-cell table:number-columns-repeated="244"/>
        </table:table-row>
        <table:table-row table:style-name="ro2">
          <table:table-cell table:formula="of:=IF([$Grunddaten.$B$61]=&quot;&quot;;&quot;&quot;;IF([.H26]=&quot;&quot;;&quot;&quot;;MAX([.$A$23:.A25])+1))">
            <text:p/>
          </table:table-cell>
          <table:table-cell table:formula="of:=IF([$Hilfstabelle.$A38]=&quot;&quot;;&quot;&quot;;[$Hilfstabelle.$A38])">
            <text:p/>
          </table:table-cell>
          <table:table-cell table:formula="of:=IF([.$B26]=&quot;&quot;;&quot;&quot;;IF(VLOOKUP([.$B26];[$Artikel.$A$1:.$F$32000];2;FALSE())=&quot;&quot;;&quot;&quot;;VLOOKUP([.$B26];[$Artikel.$A$1:.$F$32000];2;FALSE())))">
            <text:p/>
          </table:table-cell>
          <table:table-cell table:formula="of:=IF([.$B26]=&quot;&quot;;&quot;&quot;;IF(VLOOKUP([.$B26];[$Artikel.$A$1:.$F$32000];3;FALSE())=&quot;&quot;;&quot;&quot;;VLOOKUP([.$B26];[$Artikel.$A$1:.$F$32000];3;FALSE())))">
            <text:p/>
          </table:table-cell>
          <table:table-cell table:formula="of:=IF([.$B26]=&quot;&quot;;&quot;&quot;;IF(VLOOKUP([.$B26];[$Artikel.$A$1:.$F$32000];4;FALSE())=&quot;&quot;;&quot;&quot;;VLOOKUP([.$B26];[$Artikel.$A$1:.$F$32000];4;FALSE())))">
            <text:p/>
          </table:table-cell>
          <table:table-cell table:number-columns-repeated="2"/>
          <table:table-cell table:formula="of:=IF([.$B26]=&quot;&quot;;&quot;&quot;;IF(VLOOKUP([.$B26];[$Artikel.$A$1:.$F$32000];5;FALSE())=&quot;&quot;;&quot;&quot;;VLOOKUP([.B26];[$Artikel.$A$1:.$F$32000];5;FALSE())))">
            <text:p/>
          </table:table-cell>
          <table:table-cell table:formula="of:=IF([.$B26]=&quot;&quot;;&quot;&quot;;IF(VLOOKUP([.$B26];[$Artikel.$A$1:.$G$32000];6;FALSE())=&quot;&quot;;&quot;&quot;;VLOOKUP([.$B26];[$Artikel.$A$1:.$G$32000];6;FALSE())))">
            <text:p/>
          </table:table-cell>
          <table:table-cell/>
          <table:table-cell table:formula="of:=IF(SUM([.H26])*SUM([.C26])=0;&quot;&quot;;ROUND(SUM([.H26])*SUM([.C26])*(1-SUM([.I26]));2))">
            <text:p/>
          </table:table-cell>
          <table:table-cell table:formula="of:=IF([.$B26]=&quot;&quot;;&quot;&quot;;IF(VLOOKUP([.$B26];[$Artikel.$A$1:.$G$32000];7;FALSE())=&quot;&quot;;&quot;&quot;;VLOOKUP([.$B26];[$Artikel.$A$1:.$G$32000];7;FALSE())))">
            <text:p/>
          </table:table-cell>
          <table:table-cell table:number-columns-repeated="244"/>
        </table:table-row>
        <table:table-row table:style-name="ro2">
          <table:table-cell table:formula="of:=IF([$Grunddaten.$B$61]=&quot;&quot;;&quot;&quot;;IF([.H27]=&quot;&quot;;&quot;&quot;;MAX([.$A$23:.A26])+1))">
            <text:p/>
          </table:table-cell>
          <table:table-cell table:formula="of:=IF([$Hilfstabelle.$A39]=&quot;&quot;;&quot;&quot;;[$Hilfstabelle.$A39])">
            <text:p/>
          </table:table-cell>
          <table:table-cell table:formula="of:=IF([.$B27]=&quot;&quot;;&quot;&quot;;IF(VLOOKUP([.$B27];[$Artikel.$A$1:.$F$32000];2;FALSE())=&quot;&quot;;&quot;&quot;;VLOOKUP([.$B27];[$Artikel.$A$1:.$F$32000];2;FALSE())))">
            <text:p/>
          </table:table-cell>
          <table:table-cell table:formula="of:=IF([.$B27]=&quot;&quot;;&quot;&quot;;IF(VLOOKUP([.$B27];[$Artikel.$A$1:.$F$32000];3;FALSE())=&quot;&quot;;&quot;&quot;;VLOOKUP([.$B27];[$Artikel.$A$1:.$F$32000];3;FALSE())))">
            <text:p/>
          </table:table-cell>
          <table:table-cell table:formula="of:=IF([.$B27]=&quot;&quot;;&quot;&quot;;IF(VLOOKUP([.$B27];[$Artikel.$A$1:.$F$32000];4;FALSE())=&quot;&quot;;&quot;&quot;;VLOOKUP([.$B27];[$Artikel.$A$1:.$F$32000];4;FALSE())))">
            <text:p/>
          </table:table-cell>
          <table:table-cell table:number-columns-repeated="2"/>
          <table:table-cell table:formula="of:=IF([.$B27]=&quot;&quot;;&quot;&quot;;IF(VLOOKUP([.$B27];[$Artikel.$A$1:.$F$32000];5;FALSE())=&quot;&quot;;&quot;&quot;;VLOOKUP([.B27];[$Artikel.$A$1:.$F$32000];5;FALSE())))">
            <text:p/>
          </table:table-cell>
          <table:table-cell table:formula="of:=IF([.$B27]=&quot;&quot;;&quot;&quot;;IF(VLOOKUP([.$B27];[$Artikel.$A$1:.$G$32000];6;FALSE())=&quot;&quot;;&quot;&quot;;VLOOKUP([.$B27];[$Artikel.$A$1:.$G$32000];6;FALSE())))">
            <text:p/>
          </table:table-cell>
          <table:table-cell/>
          <table:table-cell table:formula="of:=IF(SUM([.H27])*SUM([.C27])=0;&quot;&quot;;ROUND(SUM([.H27])*SUM([.C27])*(1-SUM([.I27]));2))">
            <text:p/>
          </table:table-cell>
          <table:table-cell table:formula="of:=IF([.$B27]=&quot;&quot;;&quot;&quot;;IF(VLOOKUP([.$B27];[$Artikel.$A$1:.$G$32000];7;FALSE())=&quot;&quot;;&quot;&quot;;VLOOKUP([.$B27];[$Artikel.$A$1:.$G$32000];7;FALSE())))">
            <text:p/>
          </table:table-cell>
          <table:table-cell table:number-columns-repeated="244"/>
        </table:table-row>
        <table:table-row table:style-name="ro2">
          <table:table-cell table:formula="of:=IF([$Grunddaten.$B$61]=&quot;&quot;;&quot;&quot;;IF([.H28]=&quot;&quot;;&quot;&quot;;MAX([.$A$23:.A27])+1))">
            <text:p/>
          </table:table-cell>
          <table:table-cell table:formula="of:=IF([$Hilfstabelle.$A40]=&quot;&quot;;&quot;&quot;;[$Hilfstabelle.$A40])">
            <text:p/>
          </table:table-cell>
          <table:table-cell table:formula="of:=IF([.$B28]=&quot;&quot;;&quot;&quot;;IF(VLOOKUP([.$B28];[$Artikel.$A$1:.$F$32000];2;FALSE())=&quot;&quot;;&quot;&quot;;VLOOKUP([.$B28];[$Artikel.$A$1:.$F$32000];2;FALSE())))">
            <text:p/>
          </table:table-cell>
          <table:table-cell table:formula="of:=IF([.$B28]=&quot;&quot;;&quot;&quot;;IF(VLOOKUP([.$B28];[$Artikel.$A$1:.$F$32000];3;FALSE())=&quot;&quot;;&quot;&quot;;VLOOKUP([.$B28];[$Artikel.$A$1:.$F$32000];3;FALSE())))">
            <text:p/>
          </table:table-cell>
          <table:table-cell table:formula="of:=IF([.$B28]=&quot;&quot;;&quot;&quot;;IF(VLOOKUP([.$B28];[$Artikel.$A$1:.$F$32000];4;FALSE())=&quot;&quot;;&quot;&quot;;VLOOKUP([.$B28];[$Artikel.$A$1:.$F$32000];4;FALSE())))">
            <text:p/>
          </table:table-cell>
          <table:table-cell table:number-columns-repeated="2"/>
          <table:table-cell table:formula="of:=IF([.$B28]=&quot;&quot;;&quot;&quot;;IF(VLOOKUP([.$B28];[$Artikel.$A$1:.$F$32000];5;FALSE())=&quot;&quot;;&quot;&quot;;VLOOKUP([.B28];[$Artikel.$A$1:.$F$32000];5;FALSE())))">
            <text:p/>
          </table:table-cell>
          <table:table-cell table:formula="of:=IF([.$B28]=&quot;&quot;;&quot;&quot;;IF(VLOOKUP([.$B28];[$Artikel.$A$1:.$G$32000];6;FALSE())=&quot;&quot;;&quot;&quot;;VLOOKUP([.$B28];[$Artikel.$A$1:.$G$32000];6;FALSE())))">
            <text:p/>
          </table:table-cell>
          <table:table-cell/>
          <table:table-cell table:formula="of:=IF(SUM([.H28])*SUM([.C28])=0;&quot;&quot;;ROUND(SUM([.H28])*SUM([.C28])*(1-SUM([.I28]));2))">
            <text:p/>
          </table:table-cell>
          <table:table-cell table:formula="of:=IF([.$B28]=&quot;&quot;;&quot;&quot;;IF(VLOOKUP([.$B28];[$Artikel.$A$1:.$G$32000];7;FALSE())=&quot;&quot;;&quot;&quot;;VLOOKUP([.$B28];[$Artikel.$A$1:.$G$32000];7;FALSE())))">
            <text:p/>
          </table:table-cell>
          <table:table-cell table:number-columns-repeated="244"/>
        </table:table-row>
        <table:table-row table:style-name="ro2">
          <table:table-cell table:formula="of:=IF([$Grunddaten.$B$61]=&quot;&quot;;&quot;&quot;;IF([.H29]=&quot;&quot;;&quot;&quot;;MAX([.$A$23:.A28])+1))">
            <text:p/>
          </table:table-cell>
          <table:table-cell table:formula="of:=IF([$Hilfstabelle.$A41]=&quot;&quot;;&quot;&quot;;[$Hilfstabelle.$A41])">
            <text:p/>
          </table:table-cell>
          <table:table-cell table:formula="of:=IF([.$B29]=&quot;&quot;;&quot;&quot;;IF(VLOOKUP([.$B29];[$Artikel.$A$1:.$F$32000];2;FALSE())=&quot;&quot;;&quot;&quot;;VLOOKUP([.$B29];[$Artikel.$A$1:.$F$32000];2;FALSE())))">
            <text:p/>
          </table:table-cell>
          <table:table-cell table:formula="of:=IF([.$B29]=&quot;&quot;;&quot;&quot;;IF(VLOOKUP([.$B29];[$Artikel.$A$1:.$F$32000];3;FALSE())=&quot;&quot;;&quot;&quot;;VLOOKUP([.$B29];[$Artikel.$A$1:.$F$32000];3;FALSE())))">
            <text:p/>
          </table:table-cell>
          <table:table-cell table:formula="of:=IF([.$B29]=&quot;&quot;;&quot;&quot;;IF(VLOOKUP([.$B29];[$Artikel.$A$1:.$F$32000];4;FALSE())=&quot;&quot;;&quot;&quot;;VLOOKUP([.$B29];[$Artikel.$A$1:.$F$32000];4;FALSE())))">
            <text:p/>
          </table:table-cell>
          <table:table-cell table:number-columns-repeated="2"/>
          <table:table-cell table:formula="of:=IF([.$B29]=&quot;&quot;;&quot;&quot;;IF(VLOOKUP([.$B29];[$Artikel.$A$1:.$F$32000];5;FALSE())=&quot;&quot;;&quot;&quot;;VLOOKUP([.B29];[$Artikel.$A$1:.$F$32000];5;FALSE())))">
            <text:p/>
          </table:table-cell>
          <table:table-cell table:formula="of:=IF([.$B29]=&quot;&quot;;&quot;&quot;;IF(VLOOKUP([.$B29];[$Artikel.$A$1:.$G$32000];6;FALSE())=&quot;&quot;;&quot;&quot;;VLOOKUP([.$B29];[$Artikel.$A$1:.$G$32000];6;FALSE())))">
            <text:p/>
          </table:table-cell>
          <table:table-cell/>
          <table:table-cell table:formula="of:=IF(SUM([.H29])*SUM([.C29])=0;&quot;&quot;;ROUND(SUM([.H29])*SUM([.C29])*(1-SUM([.I29]));2))">
            <text:p/>
          </table:table-cell>
          <table:table-cell table:formula="of:=IF([.$B29]=&quot;&quot;;&quot;&quot;;IF(VLOOKUP([.$B29];[$Artikel.$A$1:.$G$32000];7;FALSE())=&quot;&quot;;&quot;&quot;;VLOOKUP([.$B29];[$Artikel.$A$1:.$G$32000];7;FALSE())))">
            <text:p/>
          </table:table-cell>
          <table:table-cell table:number-columns-repeated="244"/>
        </table:table-row>
        <table:table-row table:style-name="ro2">
          <table:table-cell table:formula="of:=IF([$Grunddaten.$B$61]=&quot;&quot;;&quot;&quot;;IF([.H30]=&quot;&quot;;&quot;&quot;;MAX([.$A$23:.A29])+1))">
            <text:p/>
          </table:table-cell>
          <table:table-cell table:formula="of:=IF([$Hilfstabelle.$A42]=&quot;&quot;;&quot;&quot;;[$Hilfstabelle.$A42])">
            <text:p/>
          </table:table-cell>
          <table:table-cell table:formula="of:=IF([.$B30]=&quot;&quot;;&quot;&quot;;IF(VLOOKUP([.$B30];[$Artikel.$A$1:.$F$32000];2;FALSE())=&quot;&quot;;&quot;&quot;;VLOOKUP([.$B30];[$Artikel.$A$1:.$F$32000];2;FALSE())))">
            <text:p/>
          </table:table-cell>
          <table:table-cell table:formula="of:=IF([.$B30]=&quot;&quot;;&quot;&quot;;IF(VLOOKUP([.$B30];[$Artikel.$A$1:.$F$32000];3;FALSE())=&quot;&quot;;&quot;&quot;;VLOOKUP([.$B30];[$Artikel.$A$1:.$F$32000];3;FALSE())))">
            <text:p/>
          </table:table-cell>
          <table:table-cell table:formula="of:=IF([.$B30]=&quot;&quot;;&quot;&quot;;IF(VLOOKUP([.$B30];[$Artikel.$A$1:.$F$32000];4;FALSE())=&quot;&quot;;&quot;&quot;;VLOOKUP([.$B30];[$Artikel.$A$1:.$F$32000];4;FALSE())))">
            <text:p/>
          </table:table-cell>
          <table:table-cell table:number-columns-repeated="2"/>
          <table:table-cell table:formula="of:=IF([.$B30]=&quot;&quot;;&quot;&quot;;IF(VLOOKUP([.$B30];[$Artikel.$A$1:.$F$32000];5;FALSE())=&quot;&quot;;&quot;&quot;;VLOOKUP([.B30];[$Artikel.$A$1:.$F$32000];5;FALSE())))">
            <text:p/>
          </table:table-cell>
          <table:table-cell table:formula="of:=IF([.$B30]=&quot;&quot;;&quot;&quot;;IF(VLOOKUP([.$B30];[$Artikel.$A$1:.$G$32000];6;FALSE())=&quot;&quot;;&quot;&quot;;VLOOKUP([.$B30];[$Artikel.$A$1:.$G$32000];6;FALSE())))">
            <text:p/>
          </table:table-cell>
          <table:table-cell/>
          <table:table-cell table:formula="of:=IF(SUM([.H30])*SUM([.C30])=0;&quot;&quot;;ROUND(SUM([.H30])*SUM([.C30])*(1-SUM([.I30]));2))">
            <text:p/>
          </table:table-cell>
          <table:table-cell table:formula="of:=IF([.$B30]=&quot;&quot;;&quot;&quot;;IF(VLOOKUP([.$B30];[$Artikel.$A$1:.$G$32000];7;FALSE())=&quot;&quot;;&quot;&quot;;VLOOKUP([.$B30];[$Artikel.$A$1:.$G$32000];7;FALSE())))">
            <text:p/>
          </table:table-cell>
          <table:table-cell table:number-columns-repeated="244"/>
        </table:table-row>
        <table:table-row table:style-name="ro2">
          <table:table-cell table:formula="of:=IF([$Grunddaten.$B$61]=&quot;&quot;;&quot;&quot;;IF([.H31]=&quot;&quot;;&quot;&quot;;MAX([.$A$23:.A30])+1))">
            <text:p/>
          </table:table-cell>
          <table:table-cell table:formula="of:=IF([$Hilfstabelle.$A43]=&quot;&quot;;&quot;&quot;;[$Hilfstabelle.$A43])">
            <text:p/>
          </table:table-cell>
          <table:table-cell table:formula="of:=IF([.$B31]=&quot;&quot;;&quot;&quot;;IF(VLOOKUP([.$B31];[$Artikel.$A$1:.$F$32000];2;FALSE())=&quot;&quot;;&quot;&quot;;VLOOKUP([.$B31];[$Artikel.$A$1:.$F$32000];2;FALSE())))">
            <text:p/>
          </table:table-cell>
          <table:table-cell table:formula="of:=IF([.$B31]=&quot;&quot;;&quot;&quot;;IF(VLOOKUP([.$B31];[$Artikel.$A$1:.$F$32000];3;FALSE())=&quot;&quot;;&quot;&quot;;VLOOKUP([.$B31];[$Artikel.$A$1:.$F$32000];3;FALSE())))">
            <text:p/>
          </table:table-cell>
          <table:table-cell table:formula="of:=IF([.$B31]=&quot;&quot;;&quot;&quot;;IF(VLOOKUP([.$B31];[$Artikel.$A$1:.$F$32000];4;FALSE())=&quot;&quot;;&quot;&quot;;VLOOKUP([.$B31];[$Artikel.$A$1:.$F$32000];4;FALSE())))">
            <text:p/>
          </table:table-cell>
          <table:table-cell table:number-columns-repeated="2"/>
          <table:table-cell table:formula="of:=IF([.$B31]=&quot;&quot;;&quot;&quot;;IF(VLOOKUP([.$B31];[$Artikel.$A$1:.$F$32000];5;FALSE())=&quot;&quot;;&quot;&quot;;VLOOKUP([.B31];[$Artikel.$A$1:.$F$32000];5;FALSE())))">
            <text:p/>
          </table:table-cell>
          <table:table-cell table:formula="of:=IF([.$B31]=&quot;&quot;;&quot;&quot;;IF(VLOOKUP([.$B31];[$Artikel.$A$1:.$G$32000];6;FALSE())=&quot;&quot;;&quot;&quot;;VLOOKUP([.$B31];[$Artikel.$A$1:.$G$32000];6;FALSE())))">
            <text:p/>
          </table:table-cell>
          <table:table-cell/>
          <table:table-cell table:formula="of:=IF(SUM([.H31])*SUM([.C31])=0;&quot;&quot;;ROUND(SUM([.H31])*SUM([.C31])*(1-SUM([.I31]));2))">
            <text:p/>
          </table:table-cell>
          <table:table-cell table:formula="of:=IF([.$B31]=&quot;&quot;;&quot;&quot;;IF(VLOOKUP([.$B31];[$Artikel.$A$1:.$G$32000];7;FALSE())=&quot;&quot;;&quot;&quot;;VLOOKUP([.$B31];[$Artikel.$A$1:.$G$32000];7;FALSE())))">
            <text:p/>
          </table:table-cell>
          <table:table-cell table:number-columns-repeated="244"/>
        </table:table-row>
        <table:table-row table:style-name="ro2">
          <table:table-cell table:formula="of:=IF([$Grunddaten.$B$61]=&quot;&quot;;&quot;&quot;;IF([.H32]=&quot;&quot;;&quot;&quot;;MAX([.$A$23:.A31])+1))">
            <text:p/>
          </table:table-cell>
          <table:table-cell table:formula="of:=IF([$Hilfstabelle.$A44]=&quot;&quot;;&quot;&quot;;[$Hilfstabelle.$A44])">
            <text:p/>
          </table:table-cell>
          <table:table-cell table:formula="of:=IF([.$B32]=&quot;&quot;;&quot;&quot;;IF(VLOOKUP([.$B32];[$Artikel.$A$1:.$F$32000];2;FALSE())=&quot;&quot;;&quot;&quot;;VLOOKUP([.$B32];[$Artikel.$A$1:.$F$32000];2;FALSE())))">
            <text:p/>
          </table:table-cell>
          <table:table-cell table:formula="of:=IF([.$B32]=&quot;&quot;;&quot;&quot;;IF(VLOOKUP([.$B32];[$Artikel.$A$1:.$F$32000];3;FALSE())=&quot;&quot;;&quot;&quot;;VLOOKUP([.$B32];[$Artikel.$A$1:.$F$32000];3;FALSE())))">
            <text:p/>
          </table:table-cell>
          <table:table-cell table:formula="of:=IF([.$B32]=&quot;&quot;;&quot;&quot;;IF(VLOOKUP([.$B32];[$Artikel.$A$1:.$F$32000];4;FALSE())=&quot;&quot;;&quot;&quot;;VLOOKUP([.$B32];[$Artikel.$A$1:.$F$32000];4;FALSE())))">
            <text:p/>
          </table:table-cell>
          <table:table-cell table:number-columns-repeated="2"/>
          <table:table-cell table:formula="of:=IF([.$B32]=&quot;&quot;;&quot;&quot;;IF(VLOOKUP([.$B32];[$Artikel.$A$1:.$F$32000];5;FALSE())=&quot;&quot;;&quot;&quot;;VLOOKUP([.B32];[$Artikel.$A$1:.$F$32000];5;FALSE())))">
            <text:p/>
          </table:table-cell>
          <table:table-cell table:formula="of:=IF([.$B32]=&quot;&quot;;&quot;&quot;;IF(VLOOKUP([.$B32];[$Artikel.$A$1:.$G$32000];6;FALSE())=&quot;&quot;;&quot;&quot;;VLOOKUP([.$B32];[$Artikel.$A$1:.$G$32000];6;FALSE())))">
            <text:p/>
          </table:table-cell>
          <table:table-cell/>
          <table:table-cell table:formula="of:=IF(SUM([.H32])*SUM([.C32])=0;&quot;&quot;;ROUND(SUM([.H32])*SUM([.C32])*(1-SUM([.I32]));2))">
            <text:p/>
          </table:table-cell>
          <table:table-cell table:formula="of:=IF([.$B32]=&quot;&quot;;&quot;&quot;;IF(VLOOKUP([.$B32];[$Artikel.$A$1:.$G$32000];7;FALSE())=&quot;&quot;;&quot;&quot;;VLOOKUP([.$B32];[$Artikel.$A$1:.$G$32000];7;FALSE())))">
            <text:p/>
          </table:table-cell>
          <table:table-cell table:number-columns-repeated="244"/>
        </table:table-row>
        <table:table-row table:style-name="ro2">
          <table:table-cell table:formula="of:=IF([$Grunddaten.$B$61]=&quot;&quot;;&quot;&quot;;IF([.H33]=&quot;&quot;;&quot;&quot;;MAX([.$A$23:.A32])+1))">
            <text:p/>
          </table:table-cell>
          <table:table-cell table:formula="of:=IF([$Hilfstabelle.$A45]=&quot;&quot;;&quot;&quot;;[$Hilfstabelle.$A45])">
            <text:p/>
          </table:table-cell>
          <table:table-cell table:formula="of:=IF([.$B33]=&quot;&quot;;&quot;&quot;;IF(VLOOKUP([.$B33];[$Artikel.$A$1:.$F$32000];2;FALSE())=&quot;&quot;;&quot;&quot;;VLOOKUP([.$B33];[$Artikel.$A$1:.$F$32000];2;FALSE())))">
            <text:p/>
          </table:table-cell>
          <table:table-cell table:formula="of:=IF([.$B33]=&quot;&quot;;&quot;&quot;;IF(VLOOKUP([.$B33];[$Artikel.$A$1:.$F$32000];3;FALSE())=&quot;&quot;;&quot;&quot;;VLOOKUP([.$B33];[$Artikel.$A$1:.$F$32000];3;FALSE())))">
            <text:p/>
          </table:table-cell>
          <table:table-cell table:formula="of:=IF([.$B33]=&quot;&quot;;&quot;&quot;;IF(VLOOKUP([.$B33];[$Artikel.$A$1:.$F$32000];4;FALSE())=&quot;&quot;;&quot;&quot;;VLOOKUP([.$B33];[$Artikel.$A$1:.$F$32000];4;FALSE())))">
            <text:p/>
          </table:table-cell>
          <table:table-cell table:number-columns-repeated="2"/>
          <table:table-cell table:formula="of:=IF([.$B33]=&quot;&quot;;&quot;&quot;;IF(VLOOKUP([.$B33];[$Artikel.$A$1:.$F$32000];5;FALSE())=&quot;&quot;;&quot;&quot;;VLOOKUP([.B33];[$Artikel.$A$1:.$F$32000];5;FALSE())))">
            <text:p/>
          </table:table-cell>
          <table:table-cell table:formula="of:=IF([.$B33]=&quot;&quot;;&quot;&quot;;IF(VLOOKUP([.$B33];[$Artikel.$A$1:.$G$32000];6;FALSE())=&quot;&quot;;&quot;&quot;;VLOOKUP([.$B33];[$Artikel.$A$1:.$G$32000];6;FALSE())))">
            <text:p/>
          </table:table-cell>
          <table:table-cell/>
          <table:table-cell table:formula="of:=IF(SUM([.H33])*SUM([.C33])=0;&quot;&quot;;ROUND(SUM([.H33])*SUM([.C33])*(1-SUM([.I33]));2))">
            <text:p/>
          </table:table-cell>
          <table:table-cell table:formula="of:=IF([.$B33]=&quot;&quot;;&quot;&quot;;IF(VLOOKUP([.$B33];[$Artikel.$A$1:.$G$32000];7;FALSE())=&quot;&quot;;&quot;&quot;;VLOOKUP([.$B33];[$Artikel.$A$1:.$G$32000];7;FALSE())))">
            <text:p/>
          </table:table-cell>
          <table:table-cell table:number-columns-repeated="244"/>
        </table:table-row>
        <table:table-row table:style-name="ro2">
          <table:table-cell table:formula="of:=IF([$Grunddaten.$B$61]=&quot;&quot;;&quot;&quot;;IF([.H34]=&quot;&quot;;&quot;&quot;;MAX([.$A$23:.A33])+1))">
            <text:p/>
          </table:table-cell>
          <table:table-cell table:formula="of:=IF([$Hilfstabelle.$A46]=&quot;&quot;;&quot;&quot;;[$Hilfstabelle.$A46])">
            <text:p/>
          </table:table-cell>
          <table:table-cell table:formula="of:=IF([.$B34]=&quot;&quot;;&quot;&quot;;IF(VLOOKUP([.$B34];[$Artikel.$A$1:.$F$32000];2;FALSE())=&quot;&quot;;&quot;&quot;;VLOOKUP([.$B34];[$Artikel.$A$1:.$F$32000];2;FALSE())))">
            <text:p/>
          </table:table-cell>
          <table:table-cell table:formula="of:=IF([.$B34]=&quot;&quot;;&quot;&quot;;IF(VLOOKUP([.$B34];[$Artikel.$A$1:.$F$32000];3;FALSE())=&quot;&quot;;&quot;&quot;;VLOOKUP([.$B34];[$Artikel.$A$1:.$F$32000];3;FALSE())))">
            <text:p/>
          </table:table-cell>
          <table:table-cell table:formula="of:=IF([.$B34]=&quot;&quot;;&quot;&quot;;IF(VLOOKUP([.$B34];[$Artikel.$A$1:.$F$32000];4;FALSE())=&quot;&quot;;&quot;&quot;;VLOOKUP([.$B34];[$Artikel.$A$1:.$F$32000];4;FALSE())))">
            <text:p/>
          </table:table-cell>
          <table:table-cell table:number-columns-repeated="2"/>
          <table:table-cell table:formula="of:=IF([.$B34]=&quot;&quot;;&quot;&quot;;IF(VLOOKUP([.$B34];[$Artikel.$A$1:.$F$32000];5;FALSE())=&quot;&quot;;&quot;&quot;;VLOOKUP([.B34];[$Artikel.$A$1:.$F$32000];5;FALSE())))">
            <text:p/>
          </table:table-cell>
          <table:table-cell table:formula="of:=IF([.$B34]=&quot;&quot;;&quot;&quot;;IF(VLOOKUP([.$B34];[$Artikel.$A$1:.$G$32000];6;FALSE())=&quot;&quot;;&quot;&quot;;VLOOKUP([.$B34];[$Artikel.$A$1:.$G$32000];6;FALSE())))">
            <text:p/>
          </table:table-cell>
          <table:table-cell/>
          <table:table-cell table:formula="of:=IF(SUM([.H34])*SUM([.C34])=0;&quot;&quot;;ROUND(SUM([.H34])*SUM([.C34])*(1-SUM([.I34]));2))">
            <text:p/>
          </table:table-cell>
          <table:table-cell table:formula="of:=IF([.$B34]=&quot;&quot;;&quot;&quot;;IF(VLOOKUP([.$B34];[$Artikel.$A$1:.$G$32000];7;FALSE())=&quot;&quot;;&quot;&quot;;VLOOKUP([.$B34];[$Artikel.$A$1:.$G$32000];7;FALSE())))">
            <text:p/>
          </table:table-cell>
          <table:table-cell table:number-columns-repeated="244"/>
        </table:table-row>
        <table:table-row table:style-name="ro2">
          <table:table-cell table:formula="of:=IF([$Grunddaten.$B$61]=&quot;&quot;;&quot;&quot;;IF([.H35]=&quot;&quot;;&quot;&quot;;MAX([.$A$23:.A34])+1))">
            <text:p/>
          </table:table-cell>
          <table:table-cell table:formula="of:=IF([$Hilfstabelle.$A47]=&quot;&quot;;&quot;&quot;;[$Hilfstabelle.$A47])">
            <text:p/>
          </table:table-cell>
          <table:table-cell table:formula="of:=IF([.$B35]=&quot;&quot;;&quot;&quot;;IF(VLOOKUP([.$B35];[$Artikel.$A$1:.$F$32000];2;FALSE())=&quot;&quot;;&quot;&quot;;VLOOKUP([.$B35];[$Artikel.$A$1:.$F$32000];2;FALSE())))">
            <text:p/>
          </table:table-cell>
          <table:table-cell table:formula="of:=IF([.$B35]=&quot;&quot;;&quot;&quot;;IF(VLOOKUP([.$B35];[$Artikel.$A$1:.$F$32000];3;FALSE())=&quot;&quot;;&quot;&quot;;VLOOKUP([.$B35];[$Artikel.$A$1:.$F$32000];3;FALSE())))">
            <text:p/>
          </table:table-cell>
          <table:table-cell table:formula="of:=IF([.$B35]=&quot;&quot;;&quot;&quot;;IF(VLOOKUP([.$B35];[$Artikel.$A$1:.$F$32000];4;FALSE())=&quot;&quot;;&quot;&quot;;VLOOKUP([.$B35];[$Artikel.$A$1:.$F$32000];4;FALSE())))">
            <text:p/>
          </table:table-cell>
          <table:table-cell table:number-columns-repeated="2"/>
          <table:table-cell table:formula="of:=IF([.$B35]=&quot;&quot;;&quot;&quot;;IF(VLOOKUP([.$B35];[$Artikel.$A$1:.$F$32000];5;FALSE())=&quot;&quot;;&quot;&quot;;VLOOKUP([.B35];[$Artikel.$A$1:.$F$32000];5;FALSE())))">
            <text:p/>
          </table:table-cell>
          <table:table-cell table:formula="of:=IF([.$B35]=&quot;&quot;;&quot;&quot;;IF(VLOOKUP([.$B35];[$Artikel.$A$1:.$G$32000];6;FALSE())=&quot;&quot;;&quot;&quot;;VLOOKUP([.$B35];[$Artikel.$A$1:.$G$32000];6;FALSE())))">
            <text:p/>
          </table:table-cell>
          <table:table-cell/>
          <table:table-cell table:formula="of:=IF(SUM([.H35])*SUM([.C35])=0;&quot;&quot;;ROUND(SUM([.H35])*SUM([.C35])*(1-SUM([.I35]));2))">
            <text:p/>
          </table:table-cell>
          <table:table-cell table:formula="of:=IF([.$B35]=&quot;&quot;;&quot;&quot;;IF(VLOOKUP([.$B35];[$Artikel.$A$1:.$G$32000];7;FALSE())=&quot;&quot;;&quot;&quot;;VLOOKUP([.$B35];[$Artikel.$A$1:.$G$32000];7;FALSE())))">
            <text:p/>
          </table:table-cell>
          <table:table-cell table:number-columns-repeated="244"/>
        </table:table-row>
        <table:table-row table:style-name="ro2">
          <table:table-cell table:formula="of:=IF([$Grunddaten.$B$61]=&quot;&quot;;&quot;&quot;;IF([.H36]=&quot;&quot;;&quot;&quot;;MAX([.$A$23:.A35])+1))">
            <text:p/>
          </table:table-cell>
          <table:table-cell table:formula="of:=IF([$Hilfstabelle.$A48]=&quot;&quot;;&quot;&quot;;[$Hilfstabelle.$A48])">
            <text:p/>
          </table:table-cell>
          <table:table-cell table:formula="of:=IF([.$B36]=&quot;&quot;;&quot;&quot;;IF(VLOOKUP([.$B36];[$Artikel.$A$1:.$F$32000];2;FALSE())=&quot;&quot;;&quot;&quot;;VLOOKUP([.$B36];[$Artikel.$A$1:.$F$32000];2;FALSE())))">
            <text:p/>
          </table:table-cell>
          <table:table-cell table:formula="of:=IF([.$B36]=&quot;&quot;;&quot;&quot;;IF(VLOOKUP([.$B36];[$Artikel.$A$1:.$F$32000];3;FALSE())=&quot;&quot;;&quot;&quot;;VLOOKUP([.$B36];[$Artikel.$A$1:.$F$32000];3;FALSE())))">
            <text:p/>
          </table:table-cell>
          <table:table-cell table:formula="of:=IF([.$B36]=&quot;&quot;;&quot;&quot;;IF(VLOOKUP([.$B36];[$Artikel.$A$1:.$F$32000];4;FALSE())=&quot;&quot;;&quot;&quot;;VLOOKUP([.$B36];[$Artikel.$A$1:.$F$32000];4;FALSE())))">
            <text:p/>
          </table:table-cell>
          <table:table-cell table:number-columns-repeated="2"/>
          <table:table-cell table:formula="of:=IF([.$B36]=&quot;&quot;;&quot;&quot;;IF(VLOOKUP([.$B36];[$Artikel.$A$1:.$F$32000];5;FALSE())=&quot;&quot;;&quot;&quot;;VLOOKUP([.B36];[$Artikel.$A$1:.$F$32000];5;FALSE())))">
            <text:p/>
          </table:table-cell>
          <table:table-cell table:formula="of:=IF([.$B36]=&quot;&quot;;&quot;&quot;;IF(VLOOKUP([.$B36];[$Artikel.$A$1:.$G$32000];6;FALSE())=&quot;&quot;;&quot;&quot;;VLOOKUP([.$B36];[$Artikel.$A$1:.$G$32000];6;FALSE())))">
            <text:p/>
          </table:table-cell>
          <table:table-cell/>
          <table:table-cell table:formula="of:=IF(SUM([.H36])*SUM([.C36])=0;&quot;&quot;;ROUND(SUM([.H36])*SUM([.C36])*(1-SUM([.I36]));2))">
            <text:p/>
          </table:table-cell>
          <table:table-cell table:formula="of:=IF([.$B36]=&quot;&quot;;&quot;&quot;;IF(VLOOKUP([.$B36];[$Artikel.$A$1:.$G$32000];7;FALSE())=&quot;&quot;;&quot;&quot;;VLOOKUP([.$B36];[$Artikel.$A$1:.$G$32000];7;FALSE())))">
            <text:p/>
          </table:table-cell>
          <table:table-cell table:number-columns-repeated="244"/>
        </table:table-row>
        <table:table-row table:style-name="ro2">
          <table:table-cell table:formula="of:=IF([$Grunddaten.$B$61]=&quot;&quot;;&quot;&quot;;IF([.H37]=&quot;&quot;;&quot;&quot;;MAX([.$A$23:.A36])+1))">
            <text:p/>
          </table:table-cell>
          <table:table-cell table:formula="of:=IF([$Hilfstabelle.$A49]=&quot;&quot;;&quot;&quot;;[$Hilfstabelle.$A49])">
            <text:p/>
          </table:table-cell>
          <table:table-cell table:formula="of:=IF([.$B37]=&quot;&quot;;&quot;&quot;;IF(VLOOKUP([.$B37];[$Artikel.$A$1:.$F$32000];2;FALSE())=&quot;&quot;;&quot;&quot;;VLOOKUP([.$B37];[$Artikel.$A$1:.$F$32000];2;FALSE())))">
            <text:p/>
          </table:table-cell>
          <table:table-cell table:formula="of:=IF([.$B37]=&quot;&quot;;&quot;&quot;;IF(VLOOKUP([.$B37];[$Artikel.$A$1:.$F$32000];3;FALSE())=&quot;&quot;;&quot;&quot;;VLOOKUP([.$B37];[$Artikel.$A$1:.$F$32000];3;FALSE())))">
            <text:p/>
          </table:table-cell>
          <table:table-cell table:formula="of:=IF([.$B37]=&quot;&quot;;&quot;&quot;;IF(VLOOKUP([.$B37];[$Artikel.$A$1:.$F$32000];4;FALSE())=&quot;&quot;;&quot;&quot;;VLOOKUP([.$B37];[$Artikel.$A$1:.$F$32000];4;FALSE())))">
            <text:p/>
          </table:table-cell>
          <table:table-cell table:number-columns-repeated="2"/>
          <table:table-cell table:formula="of:=IF([.$B37]=&quot;&quot;;&quot;&quot;;IF(VLOOKUP([.$B37];[$Artikel.$A$1:.$F$32000];5;FALSE())=&quot;&quot;;&quot;&quot;;VLOOKUP([.B37];[$Artikel.$A$1:.$F$32000];5;FALSE())))">
            <text:p/>
          </table:table-cell>
          <table:table-cell table:formula="of:=IF([.$B37]=&quot;&quot;;&quot;&quot;;IF(VLOOKUP([.$B37];[$Artikel.$A$1:.$G$32000];6;FALSE())=&quot;&quot;;&quot;&quot;;VLOOKUP([.$B37];[$Artikel.$A$1:.$G$32000];6;FALSE())))">
            <text:p/>
          </table:table-cell>
          <table:table-cell/>
          <table:table-cell table:formula="of:=IF(SUM([.H37])*SUM([.C37])=0;&quot;&quot;;ROUND(SUM([.H37])*SUM([.C37])*(1-SUM([.I37]));2))">
            <text:p/>
          </table:table-cell>
          <table:table-cell table:formula="of:=IF([.$B37]=&quot;&quot;;&quot;&quot;;IF(VLOOKUP([.$B37];[$Artikel.$A$1:.$G$32000];7;FALSE())=&quot;&quot;;&quot;&quot;;VLOOKUP([.$B37];[$Artikel.$A$1:.$G$32000];7;FALSE())))">
            <text:p/>
          </table:table-cell>
          <table:table-cell table:number-columns-repeated="244"/>
        </table:table-row>
        <table:table-row table:style-name="ro2">
          <table:table-cell table:formula="of:=IF([$Grunddaten.$B$61]=&quot;&quot;;&quot;&quot;;IF([.H38]=&quot;&quot;;&quot;&quot;;MAX([.$A$23:.A37])+1))">
            <text:p/>
          </table:table-cell>
          <table:table-cell table:formula="of:=IF([$Hilfstabelle.$A50]=&quot;&quot;;&quot;&quot;;[$Hilfstabelle.$A50])">
            <text:p/>
          </table:table-cell>
          <table:table-cell table:formula="of:=IF([.$B38]=&quot;&quot;;&quot;&quot;;IF(VLOOKUP([.$B38];[$Artikel.$A$1:.$F$32000];2;FALSE())=&quot;&quot;;&quot;&quot;;VLOOKUP([.$B38];[$Artikel.$A$1:.$F$32000];2;FALSE())))">
            <text:p/>
          </table:table-cell>
          <table:table-cell table:formula="of:=IF([.$B38]=&quot;&quot;;&quot;&quot;;IF(VLOOKUP([.$B38];[$Artikel.$A$1:.$F$32000];3;FALSE())=&quot;&quot;;&quot;&quot;;VLOOKUP([.$B38];[$Artikel.$A$1:.$F$32000];3;FALSE())))">
            <text:p/>
          </table:table-cell>
          <table:table-cell table:formula="of:=IF([.$B38]=&quot;&quot;;&quot;&quot;;IF(VLOOKUP([.$B38];[$Artikel.$A$1:.$F$32000];4;FALSE())=&quot;&quot;;&quot;&quot;;VLOOKUP([.$B38];[$Artikel.$A$1:.$F$32000];4;FALSE())))">
            <text:p/>
          </table:table-cell>
          <table:table-cell table:number-columns-repeated="2"/>
          <table:table-cell table:formula="of:=IF([.$B38]=&quot;&quot;;&quot;&quot;;IF(VLOOKUP([.$B38];[$Artikel.$A$1:.$F$32000];5;FALSE())=&quot;&quot;;&quot;&quot;;VLOOKUP([.B38];[$Artikel.$A$1:.$F$32000];5;FALSE())))">
            <text:p/>
          </table:table-cell>
          <table:table-cell table:formula="of:=IF([.$B38]=&quot;&quot;;&quot;&quot;;IF(VLOOKUP([.$B38];[$Artikel.$A$1:.$G$32000];6;FALSE())=&quot;&quot;;&quot;&quot;;VLOOKUP([.$B38];[$Artikel.$A$1:.$G$32000];6;FALSE())))">
            <text:p/>
          </table:table-cell>
          <table:table-cell/>
          <table:table-cell table:formula="of:=IF(SUM([.H38])*SUM([.C38])=0;&quot;&quot;;ROUND(SUM([.H38])*SUM([.C38])*(1-SUM([.I38]));2))">
            <text:p/>
          </table:table-cell>
          <table:table-cell table:formula="of:=IF([.$B38]=&quot;&quot;;&quot;&quot;;IF(VLOOKUP([.$B38];[$Artikel.$A$1:.$G$32000];7;FALSE())=&quot;&quot;;&quot;&quot;;VLOOKUP([.$B38];[$Artikel.$A$1:.$G$32000];7;FALSE())))">
            <text:p/>
          </table:table-cell>
          <table:table-cell table:number-columns-repeated="244"/>
        </table:table-row>
        <table:table-row table:style-name="ro2">
          <table:table-cell table:formula="of:=IF([$Grunddaten.$B$61]=&quot;&quot;;&quot;&quot;;IF([.H39]=&quot;&quot;;&quot;&quot;;MAX([.$A$23:.A38])+1))">
            <text:p/>
          </table:table-cell>
          <table:table-cell table:formula="of:=IF([$Hilfstabelle.$A51]=&quot;&quot;;&quot;&quot;;[$Hilfstabelle.$A51])">
            <text:p/>
          </table:table-cell>
          <table:table-cell table:formula="of:=IF([.$B39]=&quot;&quot;;&quot;&quot;;IF(VLOOKUP([.$B39];[$Artikel.$A$1:.$F$32000];2;FALSE())=&quot;&quot;;&quot;&quot;;VLOOKUP([.$B39];[$Artikel.$A$1:.$F$32000];2;FALSE())))">
            <text:p/>
          </table:table-cell>
          <table:table-cell table:formula="of:=IF([.$B39]=&quot;&quot;;&quot;&quot;;IF(VLOOKUP([.$B39];[$Artikel.$A$1:.$F$32000];3;FALSE())=&quot;&quot;;&quot;&quot;;VLOOKUP([.$B39];[$Artikel.$A$1:.$F$32000];3;FALSE())))">
            <text:p/>
          </table:table-cell>
          <table:table-cell table:formula="of:=IF([.$B39]=&quot;&quot;;&quot;&quot;;IF(VLOOKUP([.$B39];[$Artikel.$A$1:.$F$32000];4;FALSE())=&quot;&quot;;&quot;&quot;;VLOOKUP([.$B39];[$Artikel.$A$1:.$F$32000];4;FALSE())))">
            <text:p/>
          </table:table-cell>
          <table:table-cell table:number-columns-repeated="2"/>
          <table:table-cell table:formula="of:=IF([.$B39]=&quot;&quot;;&quot;&quot;;IF(VLOOKUP([.$B39];[$Artikel.$A$1:.$F$32000];5;FALSE())=&quot;&quot;;&quot;&quot;;VLOOKUP([.B39];[$Artikel.$A$1:.$F$32000];5;FALSE())))">
            <text:p/>
          </table:table-cell>
          <table:table-cell table:formula="of:=IF([.$B39]=&quot;&quot;;&quot;&quot;;IF(VLOOKUP([.$B39];[$Artikel.$A$1:.$G$32000];6;FALSE())=&quot;&quot;;&quot;&quot;;VLOOKUP([.$B39];[$Artikel.$A$1:.$G$32000];6;FALSE())))">
            <text:p/>
          </table:table-cell>
          <table:table-cell/>
          <table:table-cell table:formula="of:=IF(SUM([.H39])*SUM([.C39])=0;&quot;&quot;;ROUND(SUM([.H39])*SUM([.C39])*(1-SUM([.I39]));2))">
            <text:p/>
          </table:table-cell>
          <table:table-cell table:formula="of:=IF([.$B39]=&quot;&quot;;&quot;&quot;;IF(VLOOKUP([.$B39];[$Artikel.$A$1:.$G$32000];7;FALSE())=&quot;&quot;;&quot;&quot;;VLOOKUP([.$B39];[$Artikel.$A$1:.$G$32000];7;FALSE())))">
            <text:p/>
          </table:table-cell>
          <table:table-cell table:number-columns-repeated="244"/>
        </table:table-row>
        <table:table-row table:style-name="ro2">
          <table:table-cell table:formula="of:=IF([$Grunddaten.$B$61]=&quot;&quot;;&quot;&quot;;IF([.H40]=&quot;&quot;;&quot;&quot;;MAX([.$A$23:.A39])+1))">
            <text:p/>
          </table:table-cell>
          <table:table-cell table:formula="of:=IF([$Hilfstabelle.$A52]=&quot;&quot;;&quot;&quot;;[$Hilfstabelle.$A52])">
            <text:p/>
          </table:table-cell>
          <table:table-cell table:formula="of:=IF([.$B40]=&quot;&quot;;&quot;&quot;;IF(VLOOKUP([.$B40];[$Artikel.$A$1:.$F$32000];2;FALSE())=&quot;&quot;;&quot;&quot;;VLOOKUP([.$B40];[$Artikel.$A$1:.$F$32000];2;FALSE())))">
            <text:p/>
          </table:table-cell>
          <table:table-cell table:formula="of:=IF([.$B40]=&quot;&quot;;&quot;&quot;;IF(VLOOKUP([.$B40];[$Artikel.$A$1:.$F$32000];3;FALSE())=&quot;&quot;;&quot;&quot;;VLOOKUP([.$B40];[$Artikel.$A$1:.$F$32000];3;FALSE())))">
            <text:p/>
          </table:table-cell>
          <table:table-cell table:formula="of:=IF([.$B40]=&quot;&quot;;&quot;&quot;;IF(VLOOKUP([.$B40];[$Artikel.$A$1:.$F$32000];4;FALSE())=&quot;&quot;;&quot;&quot;;VLOOKUP([.$B40];[$Artikel.$A$1:.$F$32000];4;FALSE())))">
            <text:p/>
          </table:table-cell>
          <table:table-cell table:number-columns-repeated="2"/>
          <table:table-cell table:formula="of:=IF([.$B40]=&quot;&quot;;&quot;&quot;;IF(VLOOKUP([.$B40];[$Artikel.$A$1:.$F$32000];5;FALSE())=&quot;&quot;;&quot;&quot;;VLOOKUP([.B40];[$Artikel.$A$1:.$F$32000];5;FALSE())))">
            <text:p/>
          </table:table-cell>
          <table:table-cell table:formula="of:=IF([.$B40]=&quot;&quot;;&quot;&quot;;IF(VLOOKUP([.$B40];[$Artikel.$A$1:.$G$32000];6;FALSE())=&quot;&quot;;&quot;&quot;;VLOOKUP([.$B40];[$Artikel.$A$1:.$G$32000];6;FALSE())))">
            <text:p/>
          </table:table-cell>
          <table:table-cell/>
          <table:table-cell table:formula="of:=IF(SUM([.H40])*SUM([.C40])=0;&quot;&quot;;ROUND(SUM([.H40])*SUM([.C40])*(1-SUM([.I40]));2))">
            <text:p/>
          </table:table-cell>
          <table:table-cell table:formula="of:=IF([.$B40]=&quot;&quot;;&quot;&quot;;IF(VLOOKUP([.$B40];[$Artikel.$A$1:.$G$32000];7;FALSE())=&quot;&quot;;&quot;&quot;;VLOOKUP([.$B40];[$Artikel.$A$1:.$G$32000];7;FALSE())))">
            <text:p/>
          </table:table-cell>
          <table:table-cell table:number-columns-repeated="244"/>
        </table:table-row>
        <table:table-row table:style-name="ro2">
          <table:table-cell table:formula="of:=IF([$Grunddaten.$B$61]=&quot;&quot;;&quot;&quot;;IF([.H41]=&quot;&quot;;&quot;&quot;;MAX([.$A$23:.A40])+1))">
            <text:p/>
          </table:table-cell>
          <table:table-cell table:formula="of:=IF([$Hilfstabelle.$A53]=&quot;&quot;;&quot;&quot;;[$Hilfstabelle.$A53])">
            <text:p/>
          </table:table-cell>
          <table:table-cell table:formula="of:=IF([.$B41]=&quot;&quot;;&quot;&quot;;IF(VLOOKUP([.$B41];[$Artikel.$A$1:.$F$32000];2;FALSE())=&quot;&quot;;&quot;&quot;;VLOOKUP([.$B41];[$Artikel.$A$1:.$F$32000];2;FALSE())))">
            <text:p/>
          </table:table-cell>
          <table:table-cell table:formula="of:=IF([.$B41]=&quot;&quot;;&quot;&quot;;IF(VLOOKUP([.$B41];[$Artikel.$A$1:.$F$32000];3;FALSE())=&quot;&quot;;&quot;&quot;;VLOOKUP([.$B41];[$Artikel.$A$1:.$F$32000];3;FALSE())))">
            <text:p/>
          </table:table-cell>
          <table:table-cell table:formula="of:=IF([.$B41]=&quot;&quot;;&quot;&quot;;IF(VLOOKUP([.$B41];[$Artikel.$A$1:.$F$32000];4;FALSE())=&quot;&quot;;&quot;&quot;;VLOOKUP([.$B41];[$Artikel.$A$1:.$F$32000];4;FALSE())))">
            <text:p/>
          </table:table-cell>
          <table:table-cell table:number-columns-repeated="2"/>
          <table:table-cell table:formula="of:=IF([.$B41]=&quot;&quot;;&quot;&quot;;IF(VLOOKUP([.$B41];[$Artikel.$A$1:.$F$32000];5;FALSE())=&quot;&quot;;&quot;&quot;;VLOOKUP([.B41];[$Artikel.$A$1:.$F$32000];5;FALSE())))">
            <text:p/>
          </table:table-cell>
          <table:table-cell table:formula="of:=IF([.$B41]=&quot;&quot;;&quot;&quot;;IF(VLOOKUP([.$B41];[$Artikel.$A$1:.$G$32000];6;FALSE())=&quot;&quot;;&quot;&quot;;VLOOKUP([.$B41];[$Artikel.$A$1:.$G$32000];6;FALSE())))">
            <text:p/>
          </table:table-cell>
          <table:table-cell/>
          <table:table-cell table:formula="of:=IF(SUM([.H41])*SUM([.C41])=0;&quot;&quot;;ROUND(SUM([.H41])*SUM([.C41])*(1-SUM([.I41]));2))">
            <text:p/>
          </table:table-cell>
          <table:table-cell table:formula="of:=IF([.$B41]=&quot;&quot;;&quot;&quot;;IF(VLOOKUP([.$B41];[$Artikel.$A$1:.$G$32000];7;FALSE())=&quot;&quot;;&quot;&quot;;VLOOKUP([.$B41];[$Artikel.$A$1:.$G$32000];7;FALSE())))">
            <text:p/>
          </table:table-cell>
          <table:table-cell table:number-columns-repeated="244"/>
        </table:table-row>
        <table:table-row table:style-name="ro2">
          <table:table-cell table:formula="of:=IF([$Grunddaten.$B$61]=&quot;&quot;;&quot;&quot;;IF([.H42]=&quot;&quot;;&quot;&quot;;MAX([.$A$23:.A41])+1))">
            <text:p/>
          </table:table-cell>
          <table:table-cell table:formula="of:=IF([$Hilfstabelle.$A54]=&quot;&quot;;&quot;&quot;;[$Hilfstabelle.$A54])">
            <text:p/>
          </table:table-cell>
          <table:table-cell table:formula="of:=IF([.$B42]=&quot;&quot;;&quot;&quot;;IF(VLOOKUP([.$B42];[$Artikel.$A$1:.$F$32000];2;FALSE())=&quot;&quot;;&quot;&quot;;VLOOKUP([.$B42];[$Artikel.$A$1:.$F$32000];2;FALSE())))">
            <text:p/>
          </table:table-cell>
          <table:table-cell table:formula="of:=IF([.$B42]=&quot;&quot;;&quot;&quot;;IF(VLOOKUP([.$B42];[$Artikel.$A$1:.$F$32000];3;FALSE())=&quot;&quot;;&quot;&quot;;VLOOKUP([.$B42];[$Artikel.$A$1:.$F$32000];3;FALSE())))">
            <text:p/>
          </table:table-cell>
          <table:table-cell table:formula="of:=IF([.$B42]=&quot;&quot;;&quot;&quot;;IF(VLOOKUP([.$B42];[$Artikel.$A$1:.$F$32000];4;FALSE())=&quot;&quot;;&quot;&quot;;VLOOKUP([.$B42];[$Artikel.$A$1:.$F$32000];4;FALSE())))">
            <text:p/>
          </table:table-cell>
          <table:table-cell table:number-columns-repeated="2"/>
          <table:table-cell table:formula="of:=IF([.$B42]=&quot;&quot;;&quot;&quot;;IF(VLOOKUP([.$B42];[$Artikel.$A$1:.$F$32000];5;FALSE())=&quot;&quot;;&quot;&quot;;VLOOKUP([.B42];[$Artikel.$A$1:.$F$32000];5;FALSE())))">
            <text:p/>
          </table:table-cell>
          <table:table-cell table:formula="of:=IF([.$B42]=&quot;&quot;;&quot;&quot;;IF(VLOOKUP([.$B42];[$Artikel.$A$1:.$G$32000];6;FALSE())=&quot;&quot;;&quot;&quot;;VLOOKUP([.$B42];[$Artikel.$A$1:.$G$32000];6;FALSE())))">
            <text:p/>
          </table:table-cell>
          <table:table-cell/>
          <table:table-cell table:formula="of:=IF(SUM([.H42])*SUM([.C42])=0;&quot;&quot;;ROUND(SUM([.H42])*SUM([.C42])*(1-SUM([.I42]));2))">
            <text:p/>
          </table:table-cell>
          <table:table-cell table:formula="of:=IF([.$B42]=&quot;&quot;;&quot;&quot;;IF(VLOOKUP([.$B42];[$Artikel.$A$1:.$G$32000];7;FALSE())=&quot;&quot;;&quot;&quot;;VLOOKUP([.$B42];[$Artikel.$A$1:.$G$32000];7;FALSE())))">
            <text:p/>
          </table:table-cell>
          <table:table-cell table:number-columns-repeated="244"/>
        </table:table-row>
        <table:table-row table:style-name="ro2">
          <table:table-cell table:formula="of:=IF([$Grunddaten.$B$61]=&quot;&quot;;&quot;&quot;;IF([.H43]=&quot;&quot;;&quot;&quot;;MAX([.$A$23:.A42])+1))">
            <text:p/>
          </table:table-cell>
          <table:table-cell table:formula="of:=IF([$Hilfstabelle.$A55]=&quot;&quot;;&quot;&quot;;[$Hilfstabelle.$A55])">
            <text:p/>
          </table:table-cell>
          <table:table-cell table:formula="of:=IF([.$B43]=&quot;&quot;;&quot;&quot;;IF(VLOOKUP([.$B43];[$Artikel.$A$1:.$F$32000];2;FALSE())=&quot;&quot;;&quot;&quot;;VLOOKUP([.$B43];[$Artikel.$A$1:.$F$32000];2;FALSE())))">
            <text:p/>
          </table:table-cell>
          <table:table-cell table:formula="of:=IF([.$B43]=&quot;&quot;;&quot;&quot;;IF(VLOOKUP([.$B43];[$Artikel.$A$1:.$F$32000];3;FALSE())=&quot;&quot;;&quot;&quot;;VLOOKUP([.$B43];[$Artikel.$A$1:.$F$32000];3;FALSE())))">
            <text:p/>
          </table:table-cell>
          <table:table-cell table:formula="of:=IF([.$B43]=&quot;&quot;;&quot;&quot;;IF(VLOOKUP([.$B43];[$Artikel.$A$1:.$F$32000];4;FALSE())=&quot;&quot;;&quot;&quot;;VLOOKUP([.$B43];[$Artikel.$A$1:.$F$32000];4;FALSE())))">
            <text:p/>
          </table:table-cell>
          <table:table-cell table:number-columns-repeated="2"/>
          <table:table-cell table:formula="of:=IF([.$B43]=&quot;&quot;;&quot;&quot;;IF(VLOOKUP([.$B43];[$Artikel.$A$1:.$F$32000];5;FALSE())=&quot;&quot;;&quot;&quot;;VLOOKUP([.B43];[$Artikel.$A$1:.$F$32000];5;FALSE())))">
            <text:p/>
          </table:table-cell>
          <table:table-cell table:formula="of:=IF([.$B43]=&quot;&quot;;&quot;&quot;;IF(VLOOKUP([.$B43];[$Artikel.$A$1:.$G$32000];6;FALSE())=&quot;&quot;;&quot;&quot;;VLOOKUP([.$B43];[$Artikel.$A$1:.$G$32000];6;FALSE())))">
            <text:p/>
          </table:table-cell>
          <table:table-cell/>
          <table:table-cell table:formula="of:=IF(SUM([.H43])*SUM([.C43])=0;&quot;&quot;;ROUND(SUM([.H43])*SUM([.C43])*(1-SUM([.I43]));2))">
            <text:p/>
          </table:table-cell>
          <table:table-cell table:formula="of:=IF([.$B43]=&quot;&quot;;&quot;&quot;;IF(VLOOKUP([.$B43];[$Artikel.$A$1:.$G$32000];7;FALSE())=&quot;&quot;;&quot;&quot;;VLOOKUP([.$B43];[$Artikel.$A$1:.$G$32000];7;FALSE())))">
            <text:p/>
          </table:table-cell>
          <table:table-cell table:number-columns-repeated="244"/>
        </table:table-row>
        <table:table-row table:style-name="ro2">
          <table:table-cell table:formula="of:=IF([$Grunddaten.$B$61]=&quot;&quot;;&quot;&quot;;IF([.H44]=&quot;&quot;;&quot;&quot;;MAX([.$A$23:.A43])+1))">
            <text:p/>
          </table:table-cell>
          <table:table-cell table:formula="of:=IF([$Hilfstabelle.$A56]=&quot;&quot;;&quot;&quot;;[$Hilfstabelle.$A56])">
            <text:p/>
          </table:table-cell>
          <table:table-cell table:formula="of:=IF([.$B44]=&quot;&quot;;&quot;&quot;;IF(VLOOKUP([.$B44];[$Artikel.$A$1:.$F$32000];2;FALSE())=&quot;&quot;;&quot;&quot;;VLOOKUP([.$B44];[$Artikel.$A$1:.$F$32000];2;FALSE())))">
            <text:p/>
          </table:table-cell>
          <table:table-cell table:formula="of:=IF([.$B44]=&quot;&quot;;&quot;&quot;;IF(VLOOKUP([.$B44];[$Artikel.$A$1:.$F$32000];3;FALSE())=&quot;&quot;;&quot;&quot;;VLOOKUP([.$B44];[$Artikel.$A$1:.$F$32000];3;FALSE())))">
            <text:p/>
          </table:table-cell>
          <table:table-cell table:formula="of:=IF([.$B44]=&quot;&quot;;&quot;&quot;;IF(VLOOKUP([.$B44];[$Artikel.$A$1:.$F$32000];4;FALSE())=&quot;&quot;;&quot;&quot;;VLOOKUP([.$B44];[$Artikel.$A$1:.$F$32000];4;FALSE())))">
            <text:p/>
          </table:table-cell>
          <table:table-cell table:number-columns-repeated="2"/>
          <table:table-cell table:formula="of:=IF([.$B44]=&quot;&quot;;&quot;&quot;;IF(VLOOKUP([.$B44];[$Artikel.$A$1:.$F$32000];5;FALSE())=&quot;&quot;;&quot;&quot;;VLOOKUP([.B44];[$Artikel.$A$1:.$F$32000];5;FALSE())))">
            <text:p/>
          </table:table-cell>
          <table:table-cell table:formula="of:=IF([.$B44]=&quot;&quot;;&quot;&quot;;IF(VLOOKUP([.$B44];[$Artikel.$A$1:.$G$32000];6;FALSE())=&quot;&quot;;&quot;&quot;;VLOOKUP([.$B44];[$Artikel.$A$1:.$G$32000];6;FALSE())))">
            <text:p/>
          </table:table-cell>
          <table:table-cell/>
          <table:table-cell table:formula="of:=IF(SUM([.H44])*SUM([.C44])=0;&quot;&quot;;ROUND(SUM([.H44])*SUM([.C44])*(1-SUM([.I44]));2))">
            <text:p/>
          </table:table-cell>
          <table:table-cell table:formula="of:=IF([.$B44]=&quot;&quot;;&quot;&quot;;IF(VLOOKUP([.$B44];[$Artikel.$A$1:.$G$32000];7;FALSE())=&quot;&quot;;&quot;&quot;;VLOOKUP([.$B44];[$Artikel.$A$1:.$G$32000];7;FALSE())))">
            <text:p/>
          </table:table-cell>
          <table:table-cell table:number-columns-repeated="244"/>
        </table:table-row>
        <table:table-row table:style-name="ro2">
          <table:table-cell table:formula="of:=IF([$Grunddaten.$B$61]=&quot;&quot;;&quot;&quot;;IF([.H45]=&quot;&quot;;&quot;&quot;;MAX([.$A$23:.A44])+1))">
            <text:p/>
          </table:table-cell>
          <table:table-cell table:formula="of:=IF([$Hilfstabelle.$A57]=&quot;&quot;;&quot;&quot;;[$Hilfstabelle.$A57])">
            <text:p/>
          </table:table-cell>
          <table:table-cell table:formula="of:=IF([.$B45]=&quot;&quot;;&quot;&quot;;IF(VLOOKUP([.$B45];[$Artikel.$A$1:.$F$32000];2;FALSE())=&quot;&quot;;&quot;&quot;;VLOOKUP([.$B45];[$Artikel.$A$1:.$F$32000];2;FALSE())))">
            <text:p/>
          </table:table-cell>
          <table:table-cell table:formula="of:=IF([.$B45]=&quot;&quot;;&quot;&quot;;IF(VLOOKUP([.$B45];[$Artikel.$A$1:.$F$32000];3;FALSE())=&quot;&quot;;&quot;&quot;;VLOOKUP([.$B45];[$Artikel.$A$1:.$F$32000];3;FALSE())))">
            <text:p/>
          </table:table-cell>
          <table:table-cell table:formula="of:=IF([.$B45]=&quot;&quot;;&quot;&quot;;IF(VLOOKUP([.$B45];[$Artikel.$A$1:.$F$32000];4;FALSE())=&quot;&quot;;&quot;&quot;;VLOOKUP([.$B45];[$Artikel.$A$1:.$F$32000];4;FALSE())))">
            <text:p/>
          </table:table-cell>
          <table:table-cell table:number-columns-repeated="2"/>
          <table:table-cell table:formula="of:=IF([.$B45]=&quot;&quot;;&quot;&quot;;IF(VLOOKUP([.$B45];[$Artikel.$A$1:.$F$32000];5;FALSE())=&quot;&quot;;&quot;&quot;;VLOOKUP([.B45];[$Artikel.$A$1:.$F$32000];5;FALSE())))">
            <text:p/>
          </table:table-cell>
          <table:table-cell table:formula="of:=IF([.$B45]=&quot;&quot;;&quot;&quot;;IF(VLOOKUP([.$B45];[$Artikel.$A$1:.$G$32000];6;FALSE())=&quot;&quot;;&quot;&quot;;VLOOKUP([.$B45];[$Artikel.$A$1:.$G$32000];6;FALSE())))">
            <text:p/>
          </table:table-cell>
          <table:table-cell/>
          <table:table-cell table:formula="of:=IF(SUM([.H45])*SUM([.C45])=0;&quot;&quot;;ROUND(SUM([.H45])*SUM([.C45])*(1-SUM([.I45]));2))">
            <text:p/>
          </table:table-cell>
          <table:table-cell table:formula="of:=IF([.$B45]=&quot;&quot;;&quot;&quot;;IF(VLOOKUP([.$B45];[$Artikel.$A$1:.$G$32000];7;FALSE())=&quot;&quot;;&quot;&quot;;VLOOKUP([.$B45];[$Artikel.$A$1:.$G$32000];7;FALSE())))">
            <text:p/>
          </table:table-cell>
          <table:table-cell table:number-columns-repeated="244"/>
        </table:table-row>
        <table:table-row table:style-name="ro2">
          <table:table-cell table:formula="of:=IF([$Grunddaten.$B$61]=&quot;&quot;;&quot;&quot;;IF([.H46]=&quot;&quot;;&quot;&quot;;MAX([.$A$23:.A45])+1))">
            <text:p/>
          </table:table-cell>
          <table:table-cell table:formula="of:=IF([$Hilfstabelle.$A58]=&quot;&quot;;&quot;&quot;;[$Hilfstabelle.$A58])">
            <text:p/>
          </table:table-cell>
          <table:table-cell table:formula="of:=IF([.$B46]=&quot;&quot;;&quot;&quot;;IF(VLOOKUP([.$B46];[$Artikel.$A$1:.$F$32000];2;FALSE())=&quot;&quot;;&quot;&quot;;VLOOKUP([.$B46];[$Artikel.$A$1:.$F$32000];2;FALSE())))">
            <text:p/>
          </table:table-cell>
          <table:table-cell table:formula="of:=IF([.$B46]=&quot;&quot;;&quot;&quot;;IF(VLOOKUP([.$B46];[$Artikel.$A$1:.$F$32000];3;FALSE())=&quot;&quot;;&quot;&quot;;VLOOKUP([.$B46];[$Artikel.$A$1:.$F$32000];3;FALSE())))">
            <text:p/>
          </table:table-cell>
          <table:table-cell table:formula="of:=IF([.$B46]=&quot;&quot;;&quot;&quot;;IF(VLOOKUP([.$B46];[$Artikel.$A$1:.$F$32000];4;FALSE())=&quot;&quot;;&quot;&quot;;VLOOKUP([.$B46];[$Artikel.$A$1:.$F$32000];4;FALSE())))">
            <text:p/>
          </table:table-cell>
          <table:table-cell table:number-columns-repeated="2"/>
          <table:table-cell table:formula="of:=IF([.$B46]=&quot;&quot;;&quot;&quot;;IF(VLOOKUP([.$B46];[$Artikel.$A$1:.$F$32000];5;FALSE())=&quot;&quot;;&quot;&quot;;VLOOKUP([.B46];[$Artikel.$A$1:.$F$32000];5;FALSE())))">
            <text:p/>
          </table:table-cell>
          <table:table-cell table:formula="of:=IF([.$B46]=&quot;&quot;;&quot;&quot;;IF(VLOOKUP([.$B46];[$Artikel.$A$1:.$G$32000];6;FALSE())=&quot;&quot;;&quot;&quot;;VLOOKUP([.$B46];[$Artikel.$A$1:.$G$32000];6;FALSE())))">
            <text:p/>
          </table:table-cell>
          <table:table-cell/>
          <table:table-cell table:formula="of:=IF(SUM([.H46])*SUM([.C46])=0;&quot;&quot;;ROUND(SUM([.H46])*SUM([.C46])*(1-SUM([.I46]));2))">
            <text:p/>
          </table:table-cell>
          <table:table-cell table:formula="of:=IF([.$B46]=&quot;&quot;;&quot;&quot;;IF(VLOOKUP([.$B46];[$Artikel.$A$1:.$G$32000];7;FALSE())=&quot;&quot;;&quot;&quot;;VLOOKUP([.$B46];[$Artikel.$A$1:.$G$32000];7;FALSE())))">
            <text:p/>
          </table:table-cell>
          <table:table-cell table:number-columns-repeated="244"/>
        </table:table-row>
        <table:table-row table:style-name="ro2">
          <table:table-cell table:formula="of:=IF([$Grunddaten.$B$61]=&quot;&quot;;&quot;&quot;;IF([.H47]=&quot;&quot;;&quot;&quot;;MAX([.$A$23:.A46])+1))">
            <text:p/>
          </table:table-cell>
          <table:table-cell table:formula="of:=IF([$Hilfstabelle.$A59]=&quot;&quot;;&quot;&quot;;[$Hilfstabelle.$A59])">
            <text:p/>
          </table:table-cell>
          <table:table-cell table:formula="of:=IF([.$B47]=&quot;&quot;;&quot;&quot;;IF(VLOOKUP([.$B47];[$Artikel.$A$1:.$F$32000];2;FALSE())=&quot;&quot;;&quot;&quot;;VLOOKUP([.$B47];[$Artikel.$A$1:.$F$32000];2;FALSE())))">
            <text:p/>
          </table:table-cell>
          <table:table-cell table:formula="of:=IF([.$B47]=&quot;&quot;;&quot;&quot;;IF(VLOOKUP([.$B47];[$Artikel.$A$1:.$F$32000];3;FALSE())=&quot;&quot;;&quot;&quot;;VLOOKUP([.$B47];[$Artikel.$A$1:.$F$32000];3;FALSE())))">
            <text:p/>
          </table:table-cell>
          <table:table-cell table:formula="of:=IF([.$B47]=&quot;&quot;;&quot;&quot;;IF(VLOOKUP([.$B47];[$Artikel.$A$1:.$F$32000];4;FALSE())=&quot;&quot;;&quot;&quot;;VLOOKUP([.$B47];[$Artikel.$A$1:.$F$32000];4;FALSE())))">
            <text:p/>
          </table:table-cell>
          <table:table-cell table:number-columns-repeated="2"/>
          <table:table-cell table:formula="of:=IF([.$B47]=&quot;&quot;;&quot;&quot;;IF(VLOOKUP([.$B47];[$Artikel.$A$1:.$F$32000];5;FALSE())=&quot;&quot;;&quot;&quot;;VLOOKUP([.B47];[$Artikel.$A$1:.$F$32000];5;FALSE())))">
            <text:p/>
          </table:table-cell>
          <table:table-cell table:formula="of:=IF([.$B47]=&quot;&quot;;&quot;&quot;;IF(VLOOKUP([.$B47];[$Artikel.$A$1:.$G$32000];6;FALSE())=&quot;&quot;;&quot;&quot;;VLOOKUP([.$B47];[$Artikel.$A$1:.$G$32000];6;FALSE())))">
            <text:p/>
          </table:table-cell>
          <table:table-cell/>
          <table:table-cell table:formula="of:=IF(SUM([.H47])*SUM([.C47])=0;&quot;&quot;;ROUND(SUM([.H47])*SUM([.C47])*(1-SUM([.I47]));2))">
            <text:p/>
          </table:table-cell>
          <table:table-cell table:formula="of:=IF([.$B47]=&quot;&quot;;&quot;&quot;;IF(VLOOKUP([.$B47];[$Artikel.$A$1:.$G$32000];7;FALSE())=&quot;&quot;;&quot;&quot;;VLOOKUP([.$B47];[$Artikel.$A$1:.$G$32000];7;FALSE())))">
            <text:p/>
          </table:table-cell>
          <table:table-cell table:number-columns-repeated="244"/>
        </table:table-row>
        <table:table-row table:style-name="ro2">
          <table:table-cell table:formula="of:=IF([$Grunddaten.$B$61]=&quot;&quot;;&quot;&quot;;IF([.H48]=&quot;&quot;;&quot;&quot;;MAX([.$A$23:.A47])+1))">
            <text:p/>
          </table:table-cell>
          <table:table-cell table:formula="of:=IF([$Hilfstabelle.$A60]=&quot;&quot;;&quot;&quot;;[$Hilfstabelle.$A60])">
            <text:p/>
          </table:table-cell>
          <table:table-cell table:formula="of:=IF([.$B48]=&quot;&quot;;&quot;&quot;;IF(VLOOKUP([.$B48];[$Artikel.$A$1:.$F$32000];2;FALSE())=&quot;&quot;;&quot;&quot;;VLOOKUP([.$B48];[$Artikel.$A$1:.$F$32000];2;FALSE())))">
            <text:p/>
          </table:table-cell>
          <table:table-cell table:formula="of:=IF([.$B48]=&quot;&quot;;&quot;&quot;;IF(VLOOKUP([.$B48];[$Artikel.$A$1:.$F$32000];3;FALSE())=&quot;&quot;;&quot;&quot;;VLOOKUP([.$B48];[$Artikel.$A$1:.$F$32000];3;FALSE())))">
            <text:p/>
          </table:table-cell>
          <table:table-cell table:formula="of:=IF([.$B48]=&quot;&quot;;&quot;&quot;;IF(VLOOKUP([.$B48];[$Artikel.$A$1:.$F$32000];4;FALSE())=&quot;&quot;;&quot;&quot;;VLOOKUP([.$B48];[$Artikel.$A$1:.$F$32000];4;FALSE())))">
            <text:p/>
          </table:table-cell>
          <table:table-cell table:number-columns-repeated="2"/>
          <table:table-cell table:formula="of:=IF([.$B48]=&quot;&quot;;&quot;&quot;;IF(VLOOKUP([.$B48];[$Artikel.$A$1:.$F$32000];5;FALSE())=&quot;&quot;;&quot;&quot;;VLOOKUP([.B48];[$Artikel.$A$1:.$F$32000];5;FALSE())))">
            <text:p/>
          </table:table-cell>
          <table:table-cell table:formula="of:=IF([.$B48]=&quot;&quot;;&quot;&quot;;IF(VLOOKUP([.$B48];[$Artikel.$A$1:.$G$32000];6;FALSE())=&quot;&quot;;&quot;&quot;;VLOOKUP([.$B48];[$Artikel.$A$1:.$G$32000];6;FALSE())))">
            <text:p/>
          </table:table-cell>
          <table:table-cell/>
          <table:table-cell table:formula="of:=IF(SUM([.H48])*SUM([.C48])=0;&quot;&quot;;ROUND(SUM([.H48])*SUM([.C48])*(1-SUM([.I48]));2))">
            <text:p/>
          </table:table-cell>
          <table:table-cell table:formula="of:=IF([.$B48]=&quot;&quot;;&quot;&quot;;IF(VLOOKUP([.$B48];[$Artikel.$A$1:.$G$32000];7;FALSE())=&quot;&quot;;&quot;&quot;;VLOOKUP([.$B48];[$Artikel.$A$1:.$G$32000];7;FALSE())))">
            <text:p/>
          </table:table-cell>
          <table:table-cell table:number-columns-repeated="244"/>
        </table:table-row>
        <table:table-row table:style-name="ro2">
          <table:table-cell table:formula="of:=IF([$Grunddaten.$B$61]=&quot;&quot;;&quot;&quot;;IF([.H49]=&quot;&quot;;&quot;&quot;;MAX([.$A$23:.A48])+1))">
            <text:p/>
          </table:table-cell>
          <table:table-cell table:formula="of:=IF([$Hilfstabelle.$A61]=&quot;&quot;;&quot;&quot;;[$Hilfstabelle.$A61])">
            <text:p/>
          </table:table-cell>
          <table:table-cell table:formula="of:=IF([.$B49]=&quot;&quot;;&quot;&quot;;IF(VLOOKUP([.$B49];[$Artikel.$A$1:.$F$32000];2;FALSE())=&quot;&quot;;&quot;&quot;;VLOOKUP([.$B49];[$Artikel.$A$1:.$F$32000];2;FALSE())))">
            <text:p/>
          </table:table-cell>
          <table:table-cell table:formula="of:=IF([.$B49]=&quot;&quot;;&quot;&quot;;IF(VLOOKUP([.$B49];[$Artikel.$A$1:.$F$32000];3;FALSE())=&quot;&quot;;&quot;&quot;;VLOOKUP([.$B49];[$Artikel.$A$1:.$F$32000];3;FALSE())))">
            <text:p/>
          </table:table-cell>
          <table:table-cell table:formula="of:=IF([.$B49]=&quot;&quot;;&quot;&quot;;IF(VLOOKUP([.$B49];[$Artikel.$A$1:.$F$32000];4;FALSE())=&quot;&quot;;&quot;&quot;;VLOOKUP([.$B49];[$Artikel.$A$1:.$F$32000];4;FALSE())))">
            <text:p/>
          </table:table-cell>
          <table:table-cell table:number-columns-repeated="2"/>
          <table:table-cell table:formula="of:=IF([.$B49]=&quot;&quot;;&quot;&quot;;IF(VLOOKUP([.$B49];[$Artikel.$A$1:.$F$32000];5;FALSE())=&quot;&quot;;&quot;&quot;;VLOOKUP([.B49];[$Artikel.$A$1:.$F$32000];5;FALSE())))">
            <text:p/>
          </table:table-cell>
          <table:table-cell table:formula="of:=IF([.$B49]=&quot;&quot;;&quot;&quot;;IF(VLOOKUP([.$B49];[$Artikel.$A$1:.$G$32000];6;FALSE())=&quot;&quot;;&quot;&quot;;VLOOKUP([.$B49];[$Artikel.$A$1:.$G$32000];6;FALSE())))">
            <text:p/>
          </table:table-cell>
          <table:table-cell/>
          <table:table-cell table:formula="of:=IF(SUM([.H49])*SUM([.C49])=0;&quot;&quot;;ROUND(SUM([.H49])*SUM([.C49])*(1-SUM([.I49]));2))">
            <text:p/>
          </table:table-cell>
          <table:table-cell table:formula="of:=IF([.$B49]=&quot;&quot;;&quot;&quot;;IF(VLOOKUP([.$B49];[$Artikel.$A$1:.$G$32000];7;FALSE())=&quot;&quot;;&quot;&quot;;VLOOKUP([.$B49];[$Artikel.$A$1:.$G$32000];7;FALSE())))">
            <text:p/>
          </table:table-cell>
          <table:table-cell table:number-columns-repeated="244"/>
        </table:table-row>
        <table:table-row table:style-name="ro2">
          <table:table-cell table:formula="of:=IF([$Grunddaten.$B$61]=&quot;&quot;;&quot;&quot;;IF([.H50]=&quot;&quot;;&quot;&quot;;MAX([.$A$23:.A49])+1))">
            <text:p/>
          </table:table-cell>
          <table:table-cell table:formula="of:=IF([$Hilfstabelle.$A62]=&quot;&quot;;&quot;&quot;;[$Hilfstabelle.$A62])">
            <text:p/>
          </table:table-cell>
          <table:table-cell table:formula="of:=IF([.$B50]=&quot;&quot;;&quot;&quot;;IF(VLOOKUP([.$B50];[$Artikel.$A$1:.$F$32000];2;FALSE())=&quot;&quot;;&quot;&quot;;VLOOKUP([.$B50];[$Artikel.$A$1:.$F$32000];2;FALSE())))">
            <text:p/>
          </table:table-cell>
          <table:table-cell table:formula="of:=IF([.$B50]=&quot;&quot;;&quot;&quot;;IF(VLOOKUP([.$B50];[$Artikel.$A$1:.$F$32000];3;FALSE())=&quot;&quot;;&quot;&quot;;VLOOKUP([.$B50];[$Artikel.$A$1:.$F$32000];3;FALSE())))">
            <text:p/>
          </table:table-cell>
          <table:table-cell table:formula="of:=IF([.$B50]=&quot;&quot;;&quot;&quot;;IF(VLOOKUP([.$B50];[$Artikel.$A$1:.$F$32000];4;FALSE())=&quot;&quot;;&quot;&quot;;VLOOKUP([.$B50];[$Artikel.$A$1:.$F$32000];4;FALSE())))">
            <text:p/>
          </table:table-cell>
          <table:table-cell table:number-columns-repeated="2"/>
          <table:table-cell table:formula="of:=IF([.$B50]=&quot;&quot;;&quot;&quot;;IF(VLOOKUP([.$B50];[$Artikel.$A$1:.$F$32000];5;FALSE())=&quot;&quot;;&quot;&quot;;VLOOKUP([.B50];[$Artikel.$A$1:.$F$32000];5;FALSE())))">
            <text:p/>
          </table:table-cell>
          <table:table-cell table:formula="of:=IF([.$B50]=&quot;&quot;;&quot;&quot;;IF(VLOOKUP([.$B50];[$Artikel.$A$1:.$G$32000];6;FALSE())=&quot;&quot;;&quot;&quot;;VLOOKUP([.$B50];[$Artikel.$A$1:.$G$32000];6;FALSE())))">
            <text:p/>
          </table:table-cell>
          <table:table-cell/>
          <table:table-cell table:formula="of:=IF(SUM([.H50])*SUM([.C50])=0;&quot;&quot;;ROUND(SUM([.H50])*SUM([.C50])*(1-SUM([.I50]));2))">
            <text:p/>
          </table:table-cell>
          <table:table-cell table:formula="of:=IF([.$B50]=&quot;&quot;;&quot;&quot;;IF(VLOOKUP([.$B50];[$Artikel.$A$1:.$G$32000];7;FALSE())=&quot;&quot;;&quot;&quot;;VLOOKUP([.$B50];[$Artikel.$A$1:.$G$32000];7;FALSE())))">
            <text:p/>
          </table:table-cell>
          <table:table-cell table:number-columns-repeated="244"/>
        </table:table-row>
        <table:table-row table:style-name="ro2">
          <table:table-cell table:formula="of:=IF([$Grunddaten.$B$61]=&quot;&quot;;&quot;&quot;;IF([.H51]=&quot;&quot;;&quot;&quot;;MAX([.$A$23:.A50])+1))">
            <text:p/>
          </table:table-cell>
          <table:table-cell table:formula="of:=IF([$Hilfstabelle.$A63]=&quot;&quot;;&quot;&quot;;[$Hilfstabelle.$A63])">
            <text:p/>
          </table:table-cell>
          <table:table-cell table:formula="of:=IF([.$B51]=&quot;&quot;;&quot;&quot;;IF(VLOOKUP([.$B51];[$Artikel.$A$1:.$F$32000];2;FALSE())=&quot;&quot;;&quot;&quot;;VLOOKUP([.$B51];[$Artikel.$A$1:.$F$32000];2;FALSE())))">
            <text:p/>
          </table:table-cell>
          <table:table-cell table:formula="of:=IF([.$B51]=&quot;&quot;;&quot;&quot;;IF(VLOOKUP([.$B51];[$Artikel.$A$1:.$F$32000];3;FALSE())=&quot;&quot;;&quot;&quot;;VLOOKUP([.$B51];[$Artikel.$A$1:.$F$32000];3;FALSE())))">
            <text:p/>
          </table:table-cell>
          <table:table-cell table:formula="of:=IF([.$B51]=&quot;&quot;;&quot;&quot;;IF(VLOOKUP([.$B51];[$Artikel.$A$1:.$F$32000];4;FALSE())=&quot;&quot;;&quot;&quot;;VLOOKUP([.$B51];[$Artikel.$A$1:.$F$32000];4;FALSE())))">
            <text:p/>
          </table:table-cell>
          <table:table-cell table:number-columns-repeated="2"/>
          <table:table-cell table:formula="of:=IF([.$B51]=&quot;&quot;;&quot;&quot;;IF(VLOOKUP([.$B51];[$Artikel.$A$1:.$F$32000];5;FALSE())=&quot;&quot;;&quot;&quot;;VLOOKUP([.B51];[$Artikel.$A$1:.$F$32000];5;FALSE())))">
            <text:p/>
          </table:table-cell>
          <table:table-cell table:formula="of:=IF([.$B51]=&quot;&quot;;&quot;&quot;;IF(VLOOKUP([.$B51];[$Artikel.$A$1:.$G$32000];6;FALSE())=&quot;&quot;;&quot;&quot;;VLOOKUP([.$B51];[$Artikel.$A$1:.$G$32000];6;FALSE())))">
            <text:p/>
          </table:table-cell>
          <table:table-cell/>
          <table:table-cell table:formula="of:=IF(SUM([.H51])*SUM([.C51])=0;&quot;&quot;;ROUND(SUM([.H51])*SUM([.C51])*(1-SUM([.I51]));2))">
            <text:p/>
          </table:table-cell>
          <table:table-cell table:formula="of:=IF([.$B51]=&quot;&quot;;&quot;&quot;;IF(VLOOKUP([.$B51];[$Artikel.$A$1:.$G$32000];7;FALSE())=&quot;&quot;;&quot;&quot;;VLOOKUP([.$B51];[$Artikel.$A$1:.$G$32000];7;FALSE())))">
            <text:p/>
          </table:table-cell>
          <table:table-cell table:number-columns-repeated="244"/>
        </table:table-row>
        <table:table-row table:style-name="ro2">
          <table:table-cell table:formula="of:=IF([$Grunddaten.$B$61]=&quot;&quot;;&quot;&quot;;IF([.H52]=&quot;&quot;;&quot;&quot;;MAX([.$A$23:.A51])+1))">
            <text:p/>
          </table:table-cell>
          <table:table-cell table:formula="of:=IF([$Hilfstabelle.$A64]=&quot;&quot;;&quot;&quot;;[$Hilfstabelle.$A64])">
            <text:p/>
          </table:table-cell>
          <table:table-cell table:formula="of:=IF([.$B52]=&quot;&quot;;&quot;&quot;;IF(VLOOKUP([.$B52];[$Artikel.$A$1:.$F$32000];2;FALSE())=&quot;&quot;;&quot;&quot;;VLOOKUP([.$B52];[$Artikel.$A$1:.$F$32000];2;FALSE())))">
            <text:p/>
          </table:table-cell>
          <table:table-cell table:formula="of:=IF([.$B52]=&quot;&quot;;&quot;&quot;;IF(VLOOKUP([.$B52];[$Artikel.$A$1:.$F$32000];3;FALSE())=&quot;&quot;;&quot;&quot;;VLOOKUP([.$B52];[$Artikel.$A$1:.$F$32000];3;FALSE())))">
            <text:p/>
          </table:table-cell>
          <table:table-cell table:formula="of:=IF([.$B52]=&quot;&quot;;&quot;&quot;;IF(VLOOKUP([.$B52];[$Artikel.$A$1:.$F$32000];4;FALSE())=&quot;&quot;;&quot;&quot;;VLOOKUP([.$B52];[$Artikel.$A$1:.$F$32000];4;FALSE())))">
            <text:p/>
          </table:table-cell>
          <table:table-cell table:number-columns-repeated="2"/>
          <table:table-cell table:formula="of:=IF([.$B52]=&quot;&quot;;&quot;&quot;;IF(VLOOKUP([.$B52];[$Artikel.$A$1:.$F$32000];5;FALSE())=&quot;&quot;;&quot;&quot;;VLOOKUP([.B52];[$Artikel.$A$1:.$F$32000];5;FALSE())))">
            <text:p/>
          </table:table-cell>
          <table:table-cell table:formula="of:=IF([.$B52]=&quot;&quot;;&quot;&quot;;IF(VLOOKUP([.$B52];[$Artikel.$A$1:.$G$32000];6;FALSE())=&quot;&quot;;&quot;&quot;;VLOOKUP([.$B52];[$Artikel.$A$1:.$G$32000];6;FALSE())))">
            <text:p/>
          </table:table-cell>
          <table:table-cell/>
          <table:table-cell table:formula="of:=IF(SUM([.H52])*SUM([.C52])=0;&quot;&quot;;ROUND(SUM([.H52])*SUM([.C52])*(1-SUM([.I52]));2))">
            <text:p/>
          </table:table-cell>
          <table:table-cell table:formula="of:=IF([.$B52]=&quot;&quot;;&quot;&quot;;IF(VLOOKUP([.$B52];[$Artikel.$A$1:.$G$32000];7;FALSE())=&quot;&quot;;&quot;&quot;;VLOOKUP([.$B52];[$Artikel.$A$1:.$G$32000];7;FALSE())))">
            <text:p/>
          </table:table-cell>
          <table:table-cell table:number-columns-repeated="244"/>
        </table:table-row>
        <table:table-row table:style-name="ro2">
          <table:table-cell table:formula="of:=IF([$Grunddaten.$B$61]=&quot;&quot;;&quot;&quot;;IF([.H53]=&quot;&quot;;&quot;&quot;;MAX([.$A$23:.A52])+1))">
            <text:p/>
          </table:table-cell>
          <table:table-cell table:formula="of:=IF([$Hilfstabelle.$A65]=&quot;&quot;;&quot;&quot;;[$Hilfstabelle.$A65])">
            <text:p/>
          </table:table-cell>
          <table:table-cell table:formula="of:=IF([.$B53]=&quot;&quot;;&quot;&quot;;IF(VLOOKUP([.$B53];[$Artikel.$A$1:.$F$32000];2;FALSE())=&quot;&quot;;&quot;&quot;;VLOOKUP([.$B53];[$Artikel.$A$1:.$F$32000];2;FALSE())))">
            <text:p/>
          </table:table-cell>
          <table:table-cell table:formula="of:=IF([.$B53]=&quot;&quot;;&quot;&quot;;IF(VLOOKUP([.$B53];[$Artikel.$A$1:.$F$32000];3;FALSE())=&quot;&quot;;&quot;&quot;;VLOOKUP([.$B53];[$Artikel.$A$1:.$F$32000];3;FALSE())))">
            <text:p/>
          </table:table-cell>
          <table:table-cell table:formula="of:=IF([.$B53]=&quot;&quot;;&quot;&quot;;IF(VLOOKUP([.$B53];[$Artikel.$A$1:.$F$32000];4;FALSE())=&quot;&quot;;&quot;&quot;;VLOOKUP([.$B53];[$Artikel.$A$1:.$F$32000];4;FALSE())))">
            <text:p/>
          </table:table-cell>
          <table:table-cell table:number-columns-repeated="2"/>
          <table:table-cell table:formula="of:=IF([.$B53]=&quot;&quot;;&quot;&quot;;IF(VLOOKUP([.$B53];[$Artikel.$A$1:.$F$32000];5;FALSE())=&quot;&quot;;&quot;&quot;;VLOOKUP([.B53];[$Artikel.$A$1:.$F$32000];5;FALSE())))">
            <text:p/>
          </table:table-cell>
          <table:table-cell table:formula="of:=IF([.$B53]=&quot;&quot;;&quot;&quot;;IF(VLOOKUP([.$B53];[$Artikel.$A$1:.$G$32000];6;FALSE())=&quot;&quot;;&quot;&quot;;VLOOKUP([.$B53];[$Artikel.$A$1:.$G$32000];6;FALSE())))">
            <text:p/>
          </table:table-cell>
          <table:table-cell/>
          <table:table-cell table:formula="of:=IF(SUM([.H53])*SUM([.C53])=0;&quot;&quot;;ROUND(SUM([.H53])*SUM([.C53])*(1-SUM([.I53]));2))">
            <text:p/>
          </table:table-cell>
          <table:table-cell table:formula="of:=IF([.$B53]=&quot;&quot;;&quot;&quot;;IF(VLOOKUP([.$B53];[$Artikel.$A$1:.$G$32000];7;FALSE())=&quot;&quot;;&quot;&quot;;VLOOKUP([.$B53];[$Artikel.$A$1:.$G$32000];7;FALSE())))">
            <text:p/>
          </table:table-cell>
          <table:table-cell table:number-columns-repeated="244"/>
        </table:table-row>
        <table:table-row table:style-name="ro2">
          <table:table-cell table:formula="of:=IF([$Grunddaten.$B$61]=&quot;&quot;;&quot;&quot;;IF([.H54]=&quot;&quot;;&quot;&quot;;MAX([.$A$23:.A53])+1))">
            <text:p/>
          </table:table-cell>
          <table:table-cell table:formula="of:=IF([$Hilfstabelle.$A66]=&quot;&quot;;&quot;&quot;;[$Hilfstabelle.$A66])">
            <text:p/>
          </table:table-cell>
          <table:table-cell table:formula="of:=IF([.$B54]=&quot;&quot;;&quot;&quot;;IF(VLOOKUP([.$B54];[$Artikel.$A$1:.$F$32000];2;FALSE())=&quot;&quot;;&quot;&quot;;VLOOKUP([.$B54];[$Artikel.$A$1:.$F$32000];2;FALSE())))">
            <text:p/>
          </table:table-cell>
          <table:table-cell table:formula="of:=IF([.$B54]=&quot;&quot;;&quot;&quot;;IF(VLOOKUP([.$B54];[$Artikel.$A$1:.$F$32000];3;FALSE())=&quot;&quot;;&quot;&quot;;VLOOKUP([.$B54];[$Artikel.$A$1:.$F$32000];3;FALSE())))">
            <text:p/>
          </table:table-cell>
          <table:table-cell table:formula="of:=IF([.$B54]=&quot;&quot;;&quot;&quot;;IF(VLOOKUP([.$B54];[$Artikel.$A$1:.$F$32000];4;FALSE())=&quot;&quot;;&quot;&quot;;VLOOKUP([.$B54];[$Artikel.$A$1:.$F$32000];4;FALSE())))">
            <text:p/>
          </table:table-cell>
          <table:table-cell table:number-columns-repeated="2"/>
          <table:table-cell table:formula="of:=IF([.$B54]=&quot;&quot;;&quot;&quot;;IF(VLOOKUP([.$B54];[$Artikel.$A$1:.$F$32000];5;FALSE())=&quot;&quot;;&quot;&quot;;VLOOKUP([.B54];[$Artikel.$A$1:.$F$32000];5;FALSE())))">
            <text:p/>
          </table:table-cell>
          <table:table-cell table:formula="of:=IF([.$B54]=&quot;&quot;;&quot;&quot;;IF(VLOOKUP([.$B54];[$Artikel.$A$1:.$G$32000];6;FALSE())=&quot;&quot;;&quot;&quot;;VLOOKUP([.$B54];[$Artikel.$A$1:.$G$32000];6;FALSE())))">
            <text:p/>
          </table:table-cell>
          <table:table-cell/>
          <table:table-cell table:formula="of:=IF(SUM([.H54])*SUM([.C54])=0;&quot;&quot;;ROUND(SUM([.H54])*SUM([.C54])*(1-SUM([.I54]));2))">
            <text:p/>
          </table:table-cell>
          <table:table-cell table:formula="of:=IF([.$B54]=&quot;&quot;;&quot;&quot;;IF(VLOOKUP([.$B54];[$Artikel.$A$1:.$G$32000];7;FALSE())=&quot;&quot;;&quot;&quot;;VLOOKUP([.$B54];[$Artikel.$A$1:.$G$32000];7;FALSE())))">
            <text:p/>
          </table:table-cell>
          <table:table-cell table:number-columns-repeated="244"/>
        </table:table-row>
        <table:table-row table:style-name="ro2">
          <table:table-cell table:formula="of:=IF([$Grunddaten.$B$61]=&quot;&quot;;&quot;&quot;;IF([.H55]=&quot;&quot;;&quot;&quot;;MAX([.$A$23:.A54])+1))">
            <text:p/>
          </table:table-cell>
          <table:table-cell table:formula="of:=IF([$Hilfstabelle.$A67]=&quot;&quot;;&quot;&quot;;[$Hilfstabelle.$A67])">
            <text:p/>
          </table:table-cell>
          <table:table-cell table:formula="of:=IF([.$B55]=&quot;&quot;;&quot;&quot;;IF(VLOOKUP([.$B55];[$Artikel.$A$1:.$F$32000];2;FALSE())=&quot;&quot;;&quot;&quot;;VLOOKUP([.$B55];[$Artikel.$A$1:.$F$32000];2;FALSE())))">
            <text:p/>
          </table:table-cell>
          <table:table-cell table:formula="of:=IF([.$B55]=&quot;&quot;;&quot;&quot;;IF(VLOOKUP([.$B55];[$Artikel.$A$1:.$F$32000];3;FALSE())=&quot;&quot;;&quot;&quot;;VLOOKUP([.$B55];[$Artikel.$A$1:.$F$32000];3;FALSE())))">
            <text:p/>
          </table:table-cell>
          <table:table-cell table:formula="of:=IF([.$B55]=&quot;&quot;;&quot;&quot;;IF(VLOOKUP([.$B55];[$Artikel.$A$1:.$F$32000];4;FALSE())=&quot;&quot;;&quot;&quot;;VLOOKUP([.$B55];[$Artikel.$A$1:.$F$32000];4;FALSE())))">
            <text:p/>
          </table:table-cell>
          <table:table-cell table:number-columns-repeated="2"/>
          <table:table-cell table:formula="of:=IF([.$B55]=&quot;&quot;;&quot;&quot;;IF(VLOOKUP([.$B55];[$Artikel.$A$1:.$F$32000];5;FALSE())=&quot;&quot;;&quot;&quot;;VLOOKUP([.B55];[$Artikel.$A$1:.$F$32000];5;FALSE())))">
            <text:p/>
          </table:table-cell>
          <table:table-cell table:formula="of:=IF([.$B55]=&quot;&quot;;&quot;&quot;;IF(VLOOKUP([.$B55];[$Artikel.$A$1:.$G$32000];6;FALSE())=&quot;&quot;;&quot;&quot;;VLOOKUP([.$B55];[$Artikel.$A$1:.$G$32000];6;FALSE())))">
            <text:p/>
          </table:table-cell>
          <table:table-cell/>
          <table:table-cell table:formula="of:=IF(SUM([.H55])*SUM([.C55])=0;&quot;&quot;;ROUND(SUM([.H55])*SUM([.C55])*(1-SUM([.I55]));2))">
            <text:p/>
          </table:table-cell>
          <table:table-cell table:formula="of:=IF([.$B55]=&quot;&quot;;&quot;&quot;;IF(VLOOKUP([.$B55];[$Artikel.$A$1:.$G$32000];7;FALSE())=&quot;&quot;;&quot;&quot;;VLOOKUP([.$B55];[$Artikel.$A$1:.$G$32000];7;FALSE())))">
            <text:p/>
          </table:table-cell>
          <table:table-cell table:number-columns-repeated="244"/>
        </table:table-row>
        <table:table-row table:style-name="ro2">
          <table:table-cell table:formula="of:=IF([$Grunddaten.$B$61]=&quot;&quot;;&quot;&quot;;IF([.H56]=&quot;&quot;;&quot;&quot;;MAX([.$A$23:.A55])+1))">
            <text:p/>
          </table:table-cell>
          <table:table-cell table:formula="of:=IF([$Hilfstabelle.$A68]=&quot;&quot;;&quot;&quot;;[$Hilfstabelle.$A68])">
            <text:p/>
          </table:table-cell>
          <table:table-cell table:formula="of:=IF([.$B56]=&quot;&quot;;&quot;&quot;;IF(VLOOKUP([.$B56];[$Artikel.$A$1:.$F$32000];2;FALSE())=&quot;&quot;;&quot;&quot;;VLOOKUP([.$B56];[$Artikel.$A$1:.$F$32000];2;FALSE())))">
            <text:p/>
          </table:table-cell>
          <table:table-cell table:formula="of:=IF([.$B56]=&quot;&quot;;&quot;&quot;;IF(VLOOKUP([.$B56];[$Artikel.$A$1:.$F$32000];3;FALSE())=&quot;&quot;;&quot;&quot;;VLOOKUP([.$B56];[$Artikel.$A$1:.$F$32000];3;FALSE())))">
            <text:p/>
          </table:table-cell>
          <table:table-cell table:formula="of:=IF([.$B56]=&quot;&quot;;&quot;&quot;;IF(VLOOKUP([.$B56];[$Artikel.$A$1:.$F$32000];4;FALSE())=&quot;&quot;;&quot;&quot;;VLOOKUP([.$B56];[$Artikel.$A$1:.$F$32000];4;FALSE())))">
            <text:p/>
          </table:table-cell>
          <table:table-cell table:number-columns-repeated="2"/>
          <table:table-cell table:formula="of:=IF([.$B56]=&quot;&quot;;&quot;&quot;;IF(VLOOKUP([.$B56];[$Artikel.$A$1:.$F$32000];5;FALSE())=&quot;&quot;;&quot;&quot;;VLOOKUP([.B56];[$Artikel.$A$1:.$F$32000];5;FALSE())))">
            <text:p/>
          </table:table-cell>
          <table:table-cell table:formula="of:=IF([.$B56]=&quot;&quot;;&quot;&quot;;IF(VLOOKUP([.$B56];[$Artikel.$A$1:.$G$32000];6;FALSE())=&quot;&quot;;&quot;&quot;;VLOOKUP([.$B56];[$Artikel.$A$1:.$G$32000];6;FALSE())))">
            <text:p/>
          </table:table-cell>
          <table:table-cell/>
          <table:table-cell table:formula="of:=IF(SUM([.H56])*SUM([.C56])=0;&quot;&quot;;ROUND(SUM([.H56])*SUM([.C56])*(1-SUM([.I56]));2))">
            <text:p/>
          </table:table-cell>
          <table:table-cell table:formula="of:=IF([.$B56]=&quot;&quot;;&quot;&quot;;IF(VLOOKUP([.$B56];[$Artikel.$A$1:.$G$32000];7;FALSE())=&quot;&quot;;&quot;&quot;;VLOOKUP([.$B56];[$Artikel.$A$1:.$G$32000];7;FALSE())))">
            <text:p/>
          </table:table-cell>
          <table:table-cell table:number-columns-repeated="244"/>
        </table:table-row>
        <table:table-row table:style-name="ro2">
          <table:table-cell table:formula="of:=IF([$Grunddaten.$B$61]=&quot;&quot;;&quot;&quot;;IF([.H57]=&quot;&quot;;&quot;&quot;;MAX([.$A$23:.A56])+1))">
            <text:p/>
          </table:table-cell>
          <table:table-cell table:formula="of:=IF([$Hilfstabelle.$A69]=&quot;&quot;;&quot;&quot;;[$Hilfstabelle.$A69])">
            <text:p/>
          </table:table-cell>
          <table:table-cell table:formula="of:=IF([.$B57]=&quot;&quot;;&quot;&quot;;IF(VLOOKUP([.$B57];[$Artikel.$A$1:.$F$32000];2;FALSE())=&quot;&quot;;&quot;&quot;;VLOOKUP([.$B57];[$Artikel.$A$1:.$F$32000];2;FALSE())))">
            <text:p/>
          </table:table-cell>
          <table:table-cell table:formula="of:=IF([.$B57]=&quot;&quot;;&quot;&quot;;IF(VLOOKUP([.$B57];[$Artikel.$A$1:.$F$32000];3;FALSE())=&quot;&quot;;&quot;&quot;;VLOOKUP([.$B57];[$Artikel.$A$1:.$F$32000];3;FALSE())))">
            <text:p/>
          </table:table-cell>
          <table:table-cell table:formula="of:=IF([.$B57]=&quot;&quot;;&quot;&quot;;IF(VLOOKUP([.$B57];[$Artikel.$A$1:.$F$32000];4;FALSE())=&quot;&quot;;&quot;&quot;;VLOOKUP([.$B57];[$Artikel.$A$1:.$F$32000];4;FALSE())))">
            <text:p/>
          </table:table-cell>
          <table:table-cell table:number-columns-repeated="2"/>
          <table:table-cell table:formula="of:=IF([.$B57]=&quot;&quot;;&quot;&quot;;IF(VLOOKUP([.$B57];[$Artikel.$A$1:.$F$32000];5;FALSE())=&quot;&quot;;&quot;&quot;;VLOOKUP([.B57];[$Artikel.$A$1:.$F$32000];5;FALSE())))">
            <text:p/>
          </table:table-cell>
          <table:table-cell table:formula="of:=IF([.$B57]=&quot;&quot;;&quot;&quot;;IF(VLOOKUP([.$B57];[$Artikel.$A$1:.$G$32000];6;FALSE())=&quot;&quot;;&quot;&quot;;VLOOKUP([.$B57];[$Artikel.$A$1:.$G$32000];6;FALSE())))">
            <text:p/>
          </table:table-cell>
          <table:table-cell/>
          <table:table-cell table:formula="of:=IF(SUM([.H57])*SUM([.C57])=0;&quot;&quot;;ROUND(SUM([.H57])*SUM([.C57])*(1-SUM([.I57]));2))">
            <text:p/>
          </table:table-cell>
          <table:table-cell table:formula="of:=IF([.$B57]=&quot;&quot;;&quot;&quot;;IF(VLOOKUP([.$B57];[$Artikel.$A$1:.$G$32000];7;FALSE())=&quot;&quot;;&quot;&quot;;VLOOKUP([.$B57];[$Artikel.$A$1:.$G$32000];7;FALSE())))">
            <text:p/>
          </table:table-cell>
          <table:table-cell table:number-columns-repeated="244"/>
        </table:table-row>
        <table:table-row table:style-name="ro2">
          <table:table-cell table:formula="of:=IF([$Grunddaten.$B$61]=&quot;&quot;;&quot;&quot;;IF([.H58]=&quot;&quot;;&quot;&quot;;MAX([.$A$23:.A57])+1))">
            <text:p/>
          </table:table-cell>
          <table:table-cell table:formula="of:=IF([$Hilfstabelle.$A70]=&quot;&quot;;&quot;&quot;;[$Hilfstabelle.$A70])">
            <text:p/>
          </table:table-cell>
          <table:table-cell table:formula="of:=IF([.$B58]=&quot;&quot;;&quot;&quot;;IF(VLOOKUP([.$B58];[$Artikel.$A$1:.$F$32000];2;FALSE())=&quot;&quot;;&quot;&quot;;VLOOKUP([.$B58];[$Artikel.$A$1:.$F$32000];2;FALSE())))">
            <text:p/>
          </table:table-cell>
          <table:table-cell table:formula="of:=IF([.$B58]=&quot;&quot;;&quot;&quot;;IF(VLOOKUP([.$B58];[$Artikel.$A$1:.$F$32000];3;FALSE())=&quot;&quot;;&quot;&quot;;VLOOKUP([.$B58];[$Artikel.$A$1:.$F$32000];3;FALSE())))">
            <text:p/>
          </table:table-cell>
          <table:table-cell table:formula="of:=IF([.$B58]=&quot;&quot;;&quot;&quot;;IF(VLOOKUP([.$B58];[$Artikel.$A$1:.$F$32000];4;FALSE())=&quot;&quot;;&quot;&quot;;VLOOKUP([.$B58];[$Artikel.$A$1:.$F$32000];4;FALSE())))">
            <text:p/>
          </table:table-cell>
          <table:table-cell table:number-columns-repeated="2"/>
          <table:table-cell table:formula="of:=IF([.$B58]=&quot;&quot;;&quot;&quot;;IF(VLOOKUP([.$B58];[$Artikel.$A$1:.$F$32000];5;FALSE())=&quot;&quot;;&quot;&quot;;VLOOKUP([.B58];[$Artikel.$A$1:.$F$32000];5;FALSE())))">
            <text:p/>
          </table:table-cell>
          <table:table-cell table:formula="of:=IF([.$B58]=&quot;&quot;;&quot;&quot;;IF(VLOOKUP([.$B58];[$Artikel.$A$1:.$G$32000];6;FALSE())=&quot;&quot;;&quot;&quot;;VLOOKUP([.$B58];[$Artikel.$A$1:.$G$32000];6;FALSE())))">
            <text:p/>
          </table:table-cell>
          <table:table-cell/>
          <table:table-cell table:formula="of:=IF(SUM([.H58])*SUM([.C58])=0;&quot;&quot;;ROUND(SUM([.H58])*SUM([.C58])*(1-SUM([.I58]));2))">
            <text:p/>
          </table:table-cell>
          <table:table-cell table:formula="of:=IF([.$B58]=&quot;&quot;;&quot;&quot;;IF(VLOOKUP([.$B58];[$Artikel.$A$1:.$G$32000];7;FALSE())=&quot;&quot;;&quot;&quot;;VLOOKUP([.$B58];[$Artikel.$A$1:.$G$32000];7;FALSE())))">
            <text:p/>
          </table:table-cell>
          <table:table-cell table:number-columns-repeated="244"/>
        </table:table-row>
        <table:table-row table:style-name="ro2">
          <table:table-cell table:formula="of:=IF([$Grunddaten.$B$61]=&quot;&quot;;&quot;&quot;;IF([.H59]=&quot;&quot;;&quot;&quot;;MAX([.$A$23:.A58])+1))">
            <text:p/>
          </table:table-cell>
          <table:table-cell table:formula="of:=IF([$Hilfstabelle.$A71]=&quot;&quot;;&quot;&quot;;[$Hilfstabelle.$A71])">
            <text:p/>
          </table:table-cell>
          <table:table-cell table:formula="of:=IF([.$B59]=&quot;&quot;;&quot;&quot;;IF(VLOOKUP([.$B59];[$Artikel.$A$1:.$F$32000];2;FALSE())=&quot;&quot;;&quot;&quot;;VLOOKUP([.$B59];[$Artikel.$A$1:.$F$32000];2;FALSE())))">
            <text:p/>
          </table:table-cell>
          <table:table-cell table:formula="of:=IF([.$B59]=&quot;&quot;;&quot;&quot;;IF(VLOOKUP([.$B59];[$Artikel.$A$1:.$F$32000];3;FALSE())=&quot;&quot;;&quot;&quot;;VLOOKUP([.$B59];[$Artikel.$A$1:.$F$32000];3;FALSE())))">
            <text:p/>
          </table:table-cell>
          <table:table-cell table:formula="of:=IF([.$B59]=&quot;&quot;;&quot;&quot;;IF(VLOOKUP([.$B59];[$Artikel.$A$1:.$F$32000];4;FALSE())=&quot;&quot;;&quot;&quot;;VLOOKUP([.$B59];[$Artikel.$A$1:.$F$32000];4;FALSE())))">
            <text:p/>
          </table:table-cell>
          <table:table-cell table:number-columns-repeated="2"/>
          <table:table-cell table:formula="of:=IF([.$B59]=&quot;&quot;;&quot;&quot;;IF(VLOOKUP([.$B59];[$Artikel.$A$1:.$F$32000];5;FALSE())=&quot;&quot;;&quot;&quot;;VLOOKUP([.B59];[$Artikel.$A$1:.$F$32000];5;FALSE())))">
            <text:p/>
          </table:table-cell>
          <table:table-cell table:formula="of:=IF([.$B59]=&quot;&quot;;&quot;&quot;;IF(VLOOKUP([.$B59];[$Artikel.$A$1:.$G$32000];6;FALSE())=&quot;&quot;;&quot;&quot;;VLOOKUP([.$B59];[$Artikel.$A$1:.$G$32000];6;FALSE())))">
            <text:p/>
          </table:table-cell>
          <table:table-cell/>
          <table:table-cell table:formula="of:=IF(SUM([.H59])*SUM([.C59])=0;&quot;&quot;;ROUND(SUM([.H59])*SUM([.C59])*(1-SUM([.I59]));2))">
            <text:p/>
          </table:table-cell>
          <table:table-cell table:formula="of:=IF([.$B59]=&quot;&quot;;&quot;&quot;;IF(VLOOKUP([.$B59];[$Artikel.$A$1:.$G$32000];7;FALSE())=&quot;&quot;;&quot;&quot;;VLOOKUP([.$B59];[$Artikel.$A$1:.$G$32000];7;FALSE())))">
            <text:p/>
          </table:table-cell>
          <table:table-cell table:number-columns-repeated="244"/>
        </table:table-row>
        <table:table-row table:style-name="ro2">
          <table:table-cell table:formula="of:=IF([$Grunddaten.$B$61]=&quot;&quot;;&quot;&quot;;IF([.H60]=&quot;&quot;;&quot;&quot;;MAX([.$A$23:.A59])+1))">
            <text:p/>
          </table:table-cell>
          <table:table-cell table:formula="of:=IF([$Hilfstabelle.$A72]=&quot;&quot;;&quot;&quot;;[$Hilfstabelle.$A72])">
            <text:p/>
          </table:table-cell>
          <table:table-cell table:formula="of:=IF([.$B60]=&quot;&quot;;&quot;&quot;;IF(VLOOKUP([.$B60];[$Artikel.$A$1:.$F$32000];2;FALSE())=&quot;&quot;;&quot;&quot;;VLOOKUP([.$B60];[$Artikel.$A$1:.$F$32000];2;FALSE())))">
            <text:p/>
          </table:table-cell>
          <table:table-cell table:formula="of:=IF([.$B60]=&quot;&quot;;&quot;&quot;;IF(VLOOKUP([.$B60];[$Artikel.$A$1:.$F$32000];3;FALSE())=&quot;&quot;;&quot;&quot;;VLOOKUP([.$B60];[$Artikel.$A$1:.$F$32000];3;FALSE())))">
            <text:p/>
          </table:table-cell>
          <table:table-cell table:formula="of:=IF([.$B60]=&quot;&quot;;&quot;&quot;;IF(VLOOKUP([.$B60];[$Artikel.$A$1:.$F$32000];4;FALSE())=&quot;&quot;;&quot;&quot;;VLOOKUP([.$B60];[$Artikel.$A$1:.$F$32000];4;FALSE())))">
            <text:p/>
          </table:table-cell>
          <table:table-cell table:number-columns-repeated="2"/>
          <table:table-cell table:formula="of:=IF([.$B60]=&quot;&quot;;&quot;&quot;;IF(VLOOKUP([.$B60];[$Artikel.$A$1:.$F$32000];5;FALSE())=&quot;&quot;;&quot;&quot;;VLOOKUP([.B60];[$Artikel.$A$1:.$F$32000];5;FALSE())))">
            <text:p/>
          </table:table-cell>
          <table:table-cell table:formula="of:=IF([.$B60]=&quot;&quot;;&quot;&quot;;IF(VLOOKUP([.$B60];[$Artikel.$A$1:.$G$32000];6;FALSE())=&quot;&quot;;&quot;&quot;;VLOOKUP([.$B60];[$Artikel.$A$1:.$G$32000];6;FALSE())))">
            <text:p/>
          </table:table-cell>
          <table:table-cell/>
          <table:table-cell table:formula="of:=IF(SUM([.H60])*SUM([.C60])=0;&quot;&quot;;ROUND(SUM([.H60])*SUM([.C60])*(1-SUM([.I60]));2))">
            <text:p/>
          </table:table-cell>
          <table:table-cell table:formula="of:=IF([.$B60]=&quot;&quot;;&quot;&quot;;IF(VLOOKUP([.$B60];[$Artikel.$A$1:.$G$32000];7;FALSE())=&quot;&quot;;&quot;&quot;;VLOOKUP([.$B60];[$Artikel.$A$1:.$G$32000];7;FALSE())))">
            <text:p/>
          </table:table-cell>
          <table:table-cell table:number-columns-repeated="244"/>
        </table:table-row>
        <table:table-row table:style-name="ro2">
          <table:table-cell table:formula="of:=IF([$Grunddaten.$B$61]=&quot;&quot;;&quot;&quot;;IF([.H61]=&quot;&quot;;&quot;&quot;;MAX([.$A$23:.A60])+1))">
            <text:p/>
          </table:table-cell>
          <table:table-cell table:formula="of:=IF([$Hilfstabelle.$A73]=&quot;&quot;;&quot;&quot;;[$Hilfstabelle.$A73])">
            <text:p/>
          </table:table-cell>
          <table:table-cell table:formula="of:=IF([.$B61]=&quot;&quot;;&quot;&quot;;IF(VLOOKUP([.$B61];[$Artikel.$A$1:.$F$32000];2;FALSE())=&quot;&quot;;&quot;&quot;;VLOOKUP([.$B61];[$Artikel.$A$1:.$F$32000];2;FALSE())))">
            <text:p/>
          </table:table-cell>
          <table:table-cell table:formula="of:=IF([.$B61]=&quot;&quot;;&quot;&quot;;IF(VLOOKUP([.$B61];[$Artikel.$A$1:.$F$32000];3;FALSE())=&quot;&quot;;&quot;&quot;;VLOOKUP([.$B61];[$Artikel.$A$1:.$F$32000];3;FALSE())))">
            <text:p/>
          </table:table-cell>
          <table:table-cell table:formula="of:=IF([.$B61]=&quot;&quot;;&quot;&quot;;IF(VLOOKUP([.$B61];[$Artikel.$A$1:.$F$32000];4;FALSE())=&quot;&quot;;&quot;&quot;;VLOOKUP([.$B61];[$Artikel.$A$1:.$F$32000];4;FALSE())))">
            <text:p/>
          </table:table-cell>
          <table:table-cell table:number-columns-repeated="2"/>
          <table:table-cell table:formula="of:=IF([.$B61]=&quot;&quot;;&quot;&quot;;IF(VLOOKUP([.$B61];[$Artikel.$A$1:.$F$32000];5;FALSE())=&quot;&quot;;&quot;&quot;;VLOOKUP([.B61];[$Artikel.$A$1:.$F$32000];5;FALSE())))">
            <text:p/>
          </table:table-cell>
          <table:table-cell table:formula="of:=IF([.$B61]=&quot;&quot;;&quot;&quot;;IF(VLOOKUP([.$B61];[$Artikel.$A$1:.$G$32000];6;FALSE())=&quot;&quot;;&quot;&quot;;VLOOKUP([.$B61];[$Artikel.$A$1:.$G$32000];6;FALSE())))">
            <text:p/>
          </table:table-cell>
          <table:table-cell/>
          <table:table-cell table:formula="of:=IF(SUM([.H61])*SUM([.C61])=0;&quot;&quot;;ROUND(SUM([.H61])*SUM([.C61])*(1-SUM([.I61]));2))">
            <text:p/>
          </table:table-cell>
          <table:table-cell table:formula="of:=IF([.$B61]=&quot;&quot;;&quot;&quot;;IF(VLOOKUP([.$B61];[$Artikel.$A$1:.$G$32000];7;FALSE())=&quot;&quot;;&quot;&quot;;VLOOKUP([.$B61];[$Artikel.$A$1:.$G$32000];7;FALSE())))">
            <text:p/>
          </table:table-cell>
          <table:table-cell table:number-columns-repeated="244"/>
        </table:table-row>
        <table:table-row table:style-name="ro2">
          <table:table-cell table:formula="of:=IF([$Grunddaten.$B$61]=&quot;&quot;;&quot;&quot;;IF([.H62]=&quot;&quot;;&quot;&quot;;MAX([.$A$23:.A61])+1))">
            <text:p/>
          </table:table-cell>
          <table:table-cell table:formula="of:=IF([$Hilfstabelle.$A74]=&quot;&quot;;&quot;&quot;;[$Hilfstabelle.$A74])">
            <text:p/>
          </table:table-cell>
          <table:table-cell table:formula="of:=IF([.$B62]=&quot;&quot;;&quot;&quot;;IF(VLOOKUP([.$B62];[$Artikel.$A$1:.$F$32000];2;FALSE())=&quot;&quot;;&quot;&quot;;VLOOKUP([.$B62];[$Artikel.$A$1:.$F$32000];2;FALSE())))">
            <text:p/>
          </table:table-cell>
          <table:table-cell table:formula="of:=IF([.$B62]=&quot;&quot;;&quot;&quot;;IF(VLOOKUP([.$B62];[$Artikel.$A$1:.$F$32000];3;FALSE())=&quot;&quot;;&quot;&quot;;VLOOKUP([.$B62];[$Artikel.$A$1:.$F$32000];3;FALSE())))">
            <text:p/>
          </table:table-cell>
          <table:table-cell table:formula="of:=IF([.$B62]=&quot;&quot;;&quot;&quot;;IF(VLOOKUP([.$B62];[$Artikel.$A$1:.$F$32000];4;FALSE())=&quot;&quot;;&quot;&quot;;VLOOKUP([.$B62];[$Artikel.$A$1:.$F$32000];4;FALSE())))">
            <text:p/>
          </table:table-cell>
          <table:table-cell table:number-columns-repeated="2"/>
          <table:table-cell table:formula="of:=IF([.$B62]=&quot;&quot;;&quot;&quot;;IF(VLOOKUP([.$B62];[$Artikel.$A$1:.$F$32000];5;FALSE())=&quot;&quot;;&quot;&quot;;VLOOKUP([.B62];[$Artikel.$A$1:.$F$32000];5;FALSE())))">
            <text:p/>
          </table:table-cell>
          <table:table-cell table:formula="of:=IF([.$B62]=&quot;&quot;;&quot;&quot;;IF(VLOOKUP([.$B62];[$Artikel.$A$1:.$G$32000];6;FALSE())=&quot;&quot;;&quot;&quot;;VLOOKUP([.$B62];[$Artikel.$A$1:.$G$32000];6;FALSE())))">
            <text:p/>
          </table:table-cell>
          <table:table-cell/>
          <table:table-cell table:formula="of:=IF(SUM([.H62])*SUM([.C62])=0;&quot;&quot;;ROUND(SUM([.H62])*SUM([.C62])*(1-SUM([.I62]));2))">
            <text:p/>
          </table:table-cell>
          <table:table-cell table:formula="of:=IF([.$B62]=&quot;&quot;;&quot;&quot;;IF(VLOOKUP([.$B62];[$Artikel.$A$1:.$G$32000];7;FALSE())=&quot;&quot;;&quot;&quot;;VLOOKUP([.$B62];[$Artikel.$A$1:.$G$32000];7;FALSE())))">
            <text:p/>
          </table:table-cell>
          <table:table-cell table:number-columns-repeated="244"/>
        </table:table-row>
        <table:table-row table:style-name="ro2">
          <table:table-cell table:formula="of:=IF([$Grunddaten.$B$61]=&quot;&quot;;&quot;&quot;;IF([.H63]=&quot;&quot;;&quot;&quot;;MAX([.$A$23:.A62])+1))">
            <text:p/>
          </table:table-cell>
          <table:table-cell table:formula="of:=IF([$Hilfstabelle.$A75]=&quot;&quot;;&quot;&quot;;[$Hilfstabelle.$A75])">
            <text:p/>
          </table:table-cell>
          <table:table-cell table:formula="of:=IF([.$B63]=&quot;&quot;;&quot;&quot;;IF(VLOOKUP([.$B63];[$Artikel.$A$1:.$F$32000];2;FALSE())=&quot;&quot;;&quot;&quot;;VLOOKUP([.$B63];[$Artikel.$A$1:.$F$32000];2;FALSE())))">
            <text:p/>
          </table:table-cell>
          <table:table-cell table:formula="of:=IF([.$B63]=&quot;&quot;;&quot;&quot;;IF(VLOOKUP([.$B63];[$Artikel.$A$1:.$F$32000];3;FALSE())=&quot;&quot;;&quot;&quot;;VLOOKUP([.$B63];[$Artikel.$A$1:.$F$32000];3;FALSE())))">
            <text:p/>
          </table:table-cell>
          <table:table-cell table:formula="of:=IF([.$B63]=&quot;&quot;;&quot;&quot;;IF(VLOOKUP([.$B63];[$Artikel.$A$1:.$F$32000];4;FALSE())=&quot;&quot;;&quot;&quot;;VLOOKUP([.$B63];[$Artikel.$A$1:.$F$32000];4;FALSE())))">
            <text:p/>
          </table:table-cell>
          <table:table-cell table:number-columns-repeated="2"/>
          <table:table-cell table:formula="of:=IF([.$B63]=&quot;&quot;;&quot;&quot;;IF(VLOOKUP([.$B63];[$Artikel.$A$1:.$F$32000];5;FALSE())=&quot;&quot;;&quot;&quot;;VLOOKUP([.B63];[$Artikel.$A$1:.$F$32000];5;FALSE())))">
            <text:p/>
          </table:table-cell>
          <table:table-cell table:formula="of:=IF([.$B63]=&quot;&quot;;&quot;&quot;;IF(VLOOKUP([.$B63];[$Artikel.$A$1:.$G$32000];6;FALSE())=&quot;&quot;;&quot;&quot;;VLOOKUP([.$B63];[$Artikel.$A$1:.$G$32000];6;FALSE())))">
            <text:p/>
          </table:table-cell>
          <table:table-cell/>
          <table:table-cell table:formula="of:=IF(SUM([.H63])*SUM([.C63])=0;&quot;&quot;;ROUND(SUM([.H63])*SUM([.C63])*(1-SUM([.I63]));2))">
            <text:p/>
          </table:table-cell>
          <table:table-cell table:formula="of:=IF([.$B63]=&quot;&quot;;&quot;&quot;;IF(VLOOKUP([.$B63];[$Artikel.$A$1:.$G$32000];7;FALSE())=&quot;&quot;;&quot;&quot;;VLOOKUP([.$B63];[$Artikel.$A$1:.$G$32000];7;FALSE())))">
            <text:p/>
          </table:table-cell>
          <table:table-cell table:number-columns-repeated="244"/>
        </table:table-row>
        <table:table-row table:style-name="ro2">
          <table:table-cell table:formula="of:=IF([$Grunddaten.$B$61]=&quot;&quot;;&quot;&quot;;IF([.H64]=&quot;&quot;;&quot;&quot;;MAX([.$A$23:.A63])+1))">
            <text:p/>
          </table:table-cell>
          <table:table-cell table:formula="of:=IF([$Hilfstabelle.$A76]=&quot;&quot;;&quot;&quot;;[$Hilfstabelle.$A76])">
            <text:p/>
          </table:table-cell>
          <table:table-cell table:formula="of:=IF([.$B64]=&quot;&quot;;&quot;&quot;;IF(VLOOKUP([.$B64];[$Artikel.$A$1:.$F$32000];2;FALSE())=&quot;&quot;;&quot;&quot;;VLOOKUP([.$B64];[$Artikel.$A$1:.$F$32000];2;FALSE())))">
            <text:p/>
          </table:table-cell>
          <table:table-cell table:formula="of:=IF([.$B64]=&quot;&quot;;&quot;&quot;;IF(VLOOKUP([.$B64];[$Artikel.$A$1:.$F$32000];3;FALSE())=&quot;&quot;;&quot;&quot;;VLOOKUP([.$B64];[$Artikel.$A$1:.$F$32000];3;FALSE())))">
            <text:p/>
          </table:table-cell>
          <table:table-cell table:formula="of:=IF([.$B64]=&quot;&quot;;&quot;&quot;;IF(VLOOKUP([.$B64];[$Artikel.$A$1:.$F$32000];4;FALSE())=&quot;&quot;;&quot;&quot;;VLOOKUP([.$B64];[$Artikel.$A$1:.$F$32000];4;FALSE())))">
            <text:p/>
          </table:table-cell>
          <table:table-cell table:number-columns-repeated="2"/>
          <table:table-cell table:formula="of:=IF([.$B64]=&quot;&quot;;&quot;&quot;;IF(VLOOKUP([.$B64];[$Artikel.$A$1:.$F$32000];5;FALSE())=&quot;&quot;;&quot;&quot;;VLOOKUP([.B64];[$Artikel.$A$1:.$F$32000];5;FALSE())))">
            <text:p/>
          </table:table-cell>
          <table:table-cell table:formula="of:=IF([.$B64]=&quot;&quot;;&quot;&quot;;IF(VLOOKUP([.$B64];[$Artikel.$A$1:.$G$32000];6;FALSE())=&quot;&quot;;&quot;&quot;;VLOOKUP([.$B64];[$Artikel.$A$1:.$G$32000];6;FALSE())))">
            <text:p/>
          </table:table-cell>
          <table:table-cell/>
          <table:table-cell table:formula="of:=IF(SUM([.H64])*SUM([.C64])=0;&quot;&quot;;ROUND(SUM([.H64])*SUM([.C64])*(1-SUM([.I64]));2))">
            <text:p/>
          </table:table-cell>
          <table:table-cell table:formula="of:=IF([.$B64]=&quot;&quot;;&quot;&quot;;IF(VLOOKUP([.$B64];[$Artikel.$A$1:.$G$32000];7;FALSE())=&quot;&quot;;&quot;&quot;;VLOOKUP([.$B64];[$Artikel.$A$1:.$G$32000];7;FALSE())))">
            <text:p/>
          </table:table-cell>
          <table:table-cell table:number-columns-repeated="244"/>
        </table:table-row>
        <table:table-row table:style-name="ro2">
          <table:table-cell table:formula="of:=IF([$Grunddaten.$B$61]=&quot;&quot;;&quot;&quot;;IF([.H65]=&quot;&quot;;&quot;&quot;;MAX([.$A$23:.A64])+1))">
            <text:p/>
          </table:table-cell>
          <table:table-cell table:formula="of:=IF([$Hilfstabelle.$A77]=&quot;&quot;;&quot;&quot;;[$Hilfstabelle.$A77])">
            <text:p/>
          </table:table-cell>
          <table:table-cell table:formula="of:=IF([.$B65]=&quot;&quot;;&quot;&quot;;IF(VLOOKUP([.$B65];[$Artikel.$A$1:.$F$32000];2;FALSE())=&quot;&quot;;&quot;&quot;;VLOOKUP([.$B65];[$Artikel.$A$1:.$F$32000];2;FALSE())))">
            <text:p/>
          </table:table-cell>
          <table:table-cell table:formula="of:=IF([.$B65]=&quot;&quot;;&quot;&quot;;IF(VLOOKUP([.$B65];[$Artikel.$A$1:.$F$32000];3;FALSE())=&quot;&quot;;&quot;&quot;;VLOOKUP([.$B65];[$Artikel.$A$1:.$F$32000];3;FALSE())))">
            <text:p/>
          </table:table-cell>
          <table:table-cell table:formula="of:=IF([.$B65]=&quot;&quot;;&quot;&quot;;IF(VLOOKUP([.$B65];[$Artikel.$A$1:.$F$32000];4;FALSE())=&quot;&quot;;&quot;&quot;;VLOOKUP([.$B65];[$Artikel.$A$1:.$F$32000];4;FALSE())))">
            <text:p/>
          </table:table-cell>
          <table:table-cell table:number-columns-repeated="2"/>
          <table:table-cell table:formula="of:=IF([.$B65]=&quot;&quot;;&quot;&quot;;IF(VLOOKUP([.$B65];[$Artikel.$A$1:.$F$32000];5;FALSE())=&quot;&quot;;&quot;&quot;;VLOOKUP([.B65];[$Artikel.$A$1:.$F$32000];5;FALSE())))">
            <text:p/>
          </table:table-cell>
          <table:table-cell table:formula="of:=IF([.$B65]=&quot;&quot;;&quot;&quot;;IF(VLOOKUP([.$B65];[$Artikel.$A$1:.$G$32000];6;FALSE())=&quot;&quot;;&quot;&quot;;VLOOKUP([.$B65];[$Artikel.$A$1:.$G$32000];6;FALSE())))">
            <text:p/>
          </table:table-cell>
          <table:table-cell/>
          <table:table-cell table:formula="of:=IF(SUM([.H65])*SUM([.C65])=0;&quot;&quot;;ROUND(SUM([.H65])*SUM([.C65])*(1-SUM([.I65]));2))">
            <text:p/>
          </table:table-cell>
          <table:table-cell table:formula="of:=IF([.$B65]=&quot;&quot;;&quot;&quot;;IF(VLOOKUP([.$B65];[$Artikel.$A$1:.$G$32000];7;FALSE())=&quot;&quot;;&quot;&quot;;VLOOKUP([.$B65];[$Artikel.$A$1:.$G$32000];7;FALSE())))">
            <text:p/>
          </table:table-cell>
          <table:table-cell table:number-columns-repeated="244"/>
        </table:table-row>
        <table:table-row table:style-name="ro2">
          <table:table-cell table:formula="of:=IF([$Grunddaten.$B$61]=&quot;&quot;;&quot;&quot;;IF([.H66]=&quot;&quot;;&quot;&quot;;MAX([.$A$23:.A65])+1))">
            <text:p/>
          </table:table-cell>
          <table:table-cell table:formula="of:=IF([$Hilfstabelle.$A78]=&quot;&quot;;&quot;&quot;;[$Hilfstabelle.$A78])">
            <text:p/>
          </table:table-cell>
          <table:table-cell table:formula="of:=IF([.$B66]=&quot;&quot;;&quot;&quot;;IF(VLOOKUP([.$B66];[$Artikel.$A$1:.$F$32000];2;FALSE())=&quot;&quot;;&quot;&quot;;VLOOKUP([.$B66];[$Artikel.$A$1:.$F$32000];2;FALSE())))">
            <text:p/>
          </table:table-cell>
          <table:table-cell table:formula="of:=IF([.$B66]=&quot;&quot;;&quot;&quot;;IF(VLOOKUP([.$B66];[$Artikel.$A$1:.$F$32000];3;FALSE())=&quot;&quot;;&quot;&quot;;VLOOKUP([.$B66];[$Artikel.$A$1:.$F$32000];3;FALSE())))">
            <text:p/>
          </table:table-cell>
          <table:table-cell table:formula="of:=IF([.$B66]=&quot;&quot;;&quot;&quot;;IF(VLOOKUP([.$B66];[$Artikel.$A$1:.$F$32000];4;FALSE())=&quot;&quot;;&quot;&quot;;VLOOKUP([.$B66];[$Artikel.$A$1:.$F$32000];4;FALSE())))">
            <text:p/>
          </table:table-cell>
          <table:table-cell table:number-columns-repeated="2"/>
          <table:table-cell table:formula="of:=IF([.$B66]=&quot;&quot;;&quot;&quot;;IF(VLOOKUP([.$B66];[$Artikel.$A$1:.$F$32000];5;FALSE())=&quot;&quot;;&quot;&quot;;VLOOKUP([.B66];[$Artikel.$A$1:.$F$32000];5;FALSE())))">
            <text:p/>
          </table:table-cell>
          <table:table-cell table:formula="of:=IF([.$B66]=&quot;&quot;;&quot;&quot;;IF(VLOOKUP([.$B66];[$Artikel.$A$1:.$G$32000];6;FALSE())=&quot;&quot;;&quot;&quot;;VLOOKUP([.$B66];[$Artikel.$A$1:.$G$32000];6;FALSE())))">
            <text:p/>
          </table:table-cell>
          <table:table-cell/>
          <table:table-cell table:formula="of:=IF(SUM([.H66])*SUM([.C66])=0;&quot;&quot;;ROUND(SUM([.H66])*SUM([.C66])*(1-SUM([.I66]));2))">
            <text:p/>
          </table:table-cell>
          <table:table-cell table:formula="of:=IF([.$B66]=&quot;&quot;;&quot;&quot;;IF(VLOOKUP([.$B66];[$Artikel.$A$1:.$G$32000];7;FALSE())=&quot;&quot;;&quot;&quot;;VLOOKUP([.$B66];[$Artikel.$A$1:.$G$32000];7;FALSE())))">
            <text:p/>
          </table:table-cell>
          <table:table-cell table:number-columns-repeated="244"/>
        </table:table-row>
        <table:table-row table:style-name="ro2">
          <table:table-cell table:formula="of:=IF([$Grunddaten.$B$61]=&quot;&quot;;&quot;&quot;;IF([.H67]=&quot;&quot;;&quot;&quot;;MAX([.$A$23:.A66])+1))">
            <text:p/>
          </table:table-cell>
          <table:table-cell table:formula="of:=IF([$Hilfstabelle.$A79]=&quot;&quot;;&quot;&quot;;[$Hilfstabelle.$A79])">
            <text:p/>
          </table:table-cell>
          <table:table-cell table:formula="of:=IF([.$B67]=&quot;&quot;;&quot;&quot;;IF(VLOOKUP([.$B67];[$Artikel.$A$1:.$F$32000];2;FALSE())=&quot;&quot;;&quot;&quot;;VLOOKUP([.$B67];[$Artikel.$A$1:.$F$32000];2;FALSE())))">
            <text:p/>
          </table:table-cell>
          <table:table-cell table:formula="of:=IF([.$B67]=&quot;&quot;;&quot;&quot;;IF(VLOOKUP([.$B67];[$Artikel.$A$1:.$F$32000];3;FALSE())=&quot;&quot;;&quot;&quot;;VLOOKUP([.$B67];[$Artikel.$A$1:.$F$32000];3;FALSE())))">
            <text:p/>
          </table:table-cell>
          <table:table-cell table:formula="of:=IF([.$B67]=&quot;&quot;;&quot;&quot;;IF(VLOOKUP([.$B67];[$Artikel.$A$1:.$F$32000];4;FALSE())=&quot;&quot;;&quot;&quot;;VLOOKUP([.$B67];[$Artikel.$A$1:.$F$32000];4;FALSE())))">
            <text:p/>
          </table:table-cell>
          <table:table-cell table:number-columns-repeated="2"/>
          <table:table-cell table:formula="of:=IF([.$B67]=&quot;&quot;;&quot;&quot;;IF(VLOOKUP([.$B67];[$Artikel.$A$1:.$F$32000];5;FALSE())=&quot;&quot;;&quot;&quot;;VLOOKUP([.B67];[$Artikel.$A$1:.$F$32000];5;FALSE())))">
            <text:p/>
          </table:table-cell>
          <table:table-cell table:formula="of:=IF([.$B67]=&quot;&quot;;&quot;&quot;;IF(VLOOKUP([.$B67];[$Artikel.$A$1:.$G$32000];6;FALSE())=&quot;&quot;;&quot;&quot;;VLOOKUP([.$B67];[$Artikel.$A$1:.$G$32000];6;FALSE())))">
            <text:p/>
          </table:table-cell>
          <table:table-cell/>
          <table:table-cell table:formula="of:=IF(SUM([.H67])*SUM([.C67])=0;&quot;&quot;;ROUND(SUM([.H67])*SUM([.C67])*(1-SUM([.I67]));2))">
            <text:p/>
          </table:table-cell>
          <table:table-cell table:formula="of:=IF([.$B67]=&quot;&quot;;&quot;&quot;;IF(VLOOKUP([.$B67];[$Artikel.$A$1:.$G$32000];7;FALSE())=&quot;&quot;;&quot;&quot;;VLOOKUP([.$B67];[$Artikel.$A$1:.$G$32000];7;FALSE())))">
            <text:p/>
          </table:table-cell>
          <table:table-cell table:number-columns-repeated="244"/>
        </table:table-row>
        <table:table-row table:style-name="ro2">
          <table:table-cell table:formula="of:=IF([$Grunddaten.$B$61]=&quot;&quot;;&quot;&quot;;IF([.H68]=&quot;&quot;;&quot;&quot;;MAX([.$A$23:.A67])+1))">
            <text:p/>
          </table:table-cell>
          <table:table-cell table:formula="of:=IF([$Hilfstabelle.$A80]=&quot;&quot;;&quot;&quot;;[$Hilfstabelle.$A80])">
            <text:p/>
          </table:table-cell>
          <table:table-cell table:formula="of:=IF([.$B68]=&quot;&quot;;&quot;&quot;;IF(VLOOKUP([.$B68];[$Artikel.$A$1:.$F$32000];2;FALSE())=&quot;&quot;;&quot;&quot;;VLOOKUP([.$B68];[$Artikel.$A$1:.$F$32000];2;FALSE())))">
            <text:p/>
          </table:table-cell>
          <table:table-cell table:formula="of:=IF([.$B68]=&quot;&quot;;&quot;&quot;;IF(VLOOKUP([.$B68];[$Artikel.$A$1:.$F$32000];3;FALSE())=&quot;&quot;;&quot;&quot;;VLOOKUP([.$B68];[$Artikel.$A$1:.$F$32000];3;FALSE())))">
            <text:p/>
          </table:table-cell>
          <table:table-cell table:formula="of:=IF([.$B68]=&quot;&quot;;&quot;&quot;;IF(VLOOKUP([.$B68];[$Artikel.$A$1:.$F$32000];4;FALSE())=&quot;&quot;;&quot;&quot;;VLOOKUP([.$B68];[$Artikel.$A$1:.$F$32000];4;FALSE())))">
            <text:p/>
          </table:table-cell>
          <table:table-cell table:number-columns-repeated="2"/>
          <table:table-cell table:formula="of:=IF([.$B68]=&quot;&quot;;&quot;&quot;;IF(VLOOKUP([.$B68];[$Artikel.$A$1:.$F$32000];5;FALSE())=&quot;&quot;;&quot;&quot;;VLOOKUP([.B68];[$Artikel.$A$1:.$F$32000];5;FALSE())))">
            <text:p/>
          </table:table-cell>
          <table:table-cell table:formula="of:=IF([.$B68]=&quot;&quot;;&quot;&quot;;IF(VLOOKUP([.$B68];[$Artikel.$A$1:.$G$32000];6;FALSE())=&quot;&quot;;&quot;&quot;;VLOOKUP([.$B68];[$Artikel.$A$1:.$G$32000];6;FALSE())))">
            <text:p/>
          </table:table-cell>
          <table:table-cell/>
          <table:table-cell table:formula="of:=IF(SUM([.H68])*SUM([.C68])=0;&quot;&quot;;ROUND(SUM([.H68])*SUM([.C68])*(1-SUM([.I68]));2))">
            <text:p/>
          </table:table-cell>
          <table:table-cell table:formula="of:=IF([.$B68]=&quot;&quot;;&quot;&quot;;IF(VLOOKUP([.$B68];[$Artikel.$A$1:.$G$32000];7;FALSE())=&quot;&quot;;&quot;&quot;;VLOOKUP([.$B68];[$Artikel.$A$1:.$G$32000];7;FALSE())))">
            <text:p/>
          </table:table-cell>
          <table:table-cell table:number-columns-repeated="244"/>
        </table:table-row>
        <table:table-row table:style-name="ro2">
          <table:table-cell table:formula="of:=IF([$Grunddaten.$B$61]=&quot;&quot;;&quot;&quot;;IF([.H69]=&quot;&quot;;&quot;&quot;;MAX([.$A$23:.A68])+1))">
            <text:p/>
          </table:table-cell>
          <table:table-cell table:formula="of:=IF([$Hilfstabelle.$A81]=&quot;&quot;;&quot;&quot;;[$Hilfstabelle.$A81])">
            <text:p/>
          </table:table-cell>
          <table:table-cell table:formula="of:=IF([.$B69]=&quot;&quot;;&quot;&quot;;IF(VLOOKUP([.$B69];[$Artikel.$A$1:.$F$32000];2;FALSE())=&quot;&quot;;&quot;&quot;;VLOOKUP([.$B69];[$Artikel.$A$1:.$F$32000];2;FALSE())))">
            <text:p/>
          </table:table-cell>
          <table:table-cell table:formula="of:=IF([.$B69]=&quot;&quot;;&quot;&quot;;IF(VLOOKUP([.$B69];[$Artikel.$A$1:.$F$32000];3;FALSE())=&quot;&quot;;&quot;&quot;;VLOOKUP([.$B69];[$Artikel.$A$1:.$F$32000];3;FALSE())))">
            <text:p/>
          </table:table-cell>
          <table:table-cell table:formula="of:=IF([.$B69]=&quot;&quot;;&quot;&quot;;IF(VLOOKUP([.$B69];[$Artikel.$A$1:.$F$32000];4;FALSE())=&quot;&quot;;&quot;&quot;;VLOOKUP([.$B69];[$Artikel.$A$1:.$F$32000];4;FALSE())))">
            <text:p/>
          </table:table-cell>
          <table:table-cell table:number-columns-repeated="2"/>
          <table:table-cell table:formula="of:=IF([.$B69]=&quot;&quot;;&quot;&quot;;IF(VLOOKUP([.$B69];[$Artikel.$A$1:.$F$32000];5;FALSE())=&quot;&quot;;&quot;&quot;;VLOOKUP([.B69];[$Artikel.$A$1:.$F$32000];5;FALSE())))">
            <text:p/>
          </table:table-cell>
          <table:table-cell table:formula="of:=IF([.$B69]=&quot;&quot;;&quot;&quot;;IF(VLOOKUP([.$B69];[$Artikel.$A$1:.$G$32000];6;FALSE())=&quot;&quot;;&quot;&quot;;VLOOKUP([.$B69];[$Artikel.$A$1:.$G$32000];6;FALSE())))">
            <text:p/>
          </table:table-cell>
          <table:table-cell/>
          <table:table-cell table:formula="of:=IF(SUM([.H69])*SUM([.C69])=0;&quot;&quot;;ROUND(SUM([.H69])*SUM([.C69])*(1-SUM([.I69]));2))">
            <text:p/>
          </table:table-cell>
          <table:table-cell table:formula="of:=IF([.$B69]=&quot;&quot;;&quot;&quot;;IF(VLOOKUP([.$B69];[$Artikel.$A$1:.$G$32000];7;FALSE())=&quot;&quot;;&quot;&quot;;VLOOKUP([.$B69];[$Artikel.$A$1:.$G$32000];7;FALSE())))">
            <text:p/>
          </table:table-cell>
          <table:table-cell table:number-columns-repeated="244"/>
        </table:table-row>
        <table:table-row table:style-name="ro2">
          <table:table-cell table:formula="of:=IF([$Grunddaten.$B$61]=&quot;&quot;;&quot;&quot;;IF([.H70]=&quot;&quot;;&quot;&quot;;MAX([.$A$23:.A69])+1))">
            <text:p/>
          </table:table-cell>
          <table:table-cell table:formula="of:=IF([$Hilfstabelle.$A82]=&quot;&quot;;&quot;&quot;;[$Hilfstabelle.$A82])">
            <text:p/>
          </table:table-cell>
          <table:table-cell table:formula="of:=IF([.$B70]=&quot;&quot;;&quot;&quot;;IF(VLOOKUP([.$B70];[$Artikel.$A$1:.$F$32000];2;FALSE())=&quot;&quot;;&quot;&quot;;VLOOKUP([.$B70];[$Artikel.$A$1:.$F$32000];2;FALSE())))">
            <text:p/>
          </table:table-cell>
          <table:table-cell table:formula="of:=IF([.$B70]=&quot;&quot;;&quot;&quot;;IF(VLOOKUP([.$B70];[$Artikel.$A$1:.$F$32000];3;FALSE())=&quot;&quot;;&quot;&quot;;VLOOKUP([.$B70];[$Artikel.$A$1:.$F$32000];3;FALSE())))">
            <text:p/>
          </table:table-cell>
          <table:table-cell table:formula="of:=IF([.$B70]=&quot;&quot;;&quot;&quot;;IF(VLOOKUP([.$B70];[$Artikel.$A$1:.$F$32000];4;FALSE())=&quot;&quot;;&quot;&quot;;VLOOKUP([.$B70];[$Artikel.$A$1:.$F$32000];4;FALSE())))">
            <text:p/>
          </table:table-cell>
          <table:table-cell table:number-columns-repeated="2"/>
          <table:table-cell table:formula="of:=IF([.$B70]=&quot;&quot;;&quot;&quot;;IF(VLOOKUP([.$B70];[$Artikel.$A$1:.$F$32000];5;FALSE())=&quot;&quot;;&quot;&quot;;VLOOKUP([.B70];[$Artikel.$A$1:.$F$32000];5;FALSE())))">
            <text:p/>
          </table:table-cell>
          <table:table-cell table:formula="of:=IF([.$B70]=&quot;&quot;;&quot;&quot;;IF(VLOOKUP([.$B70];[$Artikel.$A$1:.$G$32000];6;FALSE())=&quot;&quot;;&quot;&quot;;VLOOKUP([.$B70];[$Artikel.$A$1:.$G$32000];6;FALSE())))">
            <text:p/>
          </table:table-cell>
          <table:table-cell/>
          <table:table-cell table:formula="of:=IF(SUM([.H70])*SUM([.C70])=0;&quot;&quot;;ROUND(SUM([.H70])*SUM([.C70])*(1-SUM([.I70]));2))">
            <text:p/>
          </table:table-cell>
          <table:table-cell table:formula="of:=IF([.$B70]=&quot;&quot;;&quot;&quot;;IF(VLOOKUP([.$B70];[$Artikel.$A$1:.$G$32000];7;FALSE())=&quot;&quot;;&quot;&quot;;VLOOKUP([.$B70];[$Artikel.$A$1:.$G$32000];7;FALSE())))">
            <text:p/>
          </table:table-cell>
          <table:table-cell table:number-columns-repeated="244"/>
        </table:table-row>
        <table:table-row table:style-name="ro2">
          <table:table-cell table:formula="of:=IF([$Grunddaten.$B$61]=&quot;&quot;;&quot;&quot;;IF([.H71]=&quot;&quot;;&quot;&quot;;MAX([.$A$23:.A70])+1))">
            <text:p/>
          </table:table-cell>
          <table:table-cell table:formula="of:=IF([$Hilfstabelle.$A83]=&quot;&quot;;&quot;&quot;;[$Hilfstabelle.$A83])">
            <text:p/>
          </table:table-cell>
          <table:table-cell table:formula="of:=IF([.$B71]=&quot;&quot;;&quot;&quot;;IF(VLOOKUP([.$B71];[$Artikel.$A$1:.$F$32000];2;FALSE())=&quot;&quot;;&quot;&quot;;VLOOKUP([.$B71];[$Artikel.$A$1:.$F$32000];2;FALSE())))">
            <text:p/>
          </table:table-cell>
          <table:table-cell table:formula="of:=IF([.$B71]=&quot;&quot;;&quot;&quot;;IF(VLOOKUP([.$B71];[$Artikel.$A$1:.$F$32000];3;FALSE())=&quot;&quot;;&quot;&quot;;VLOOKUP([.$B71];[$Artikel.$A$1:.$F$32000];3;FALSE())))">
            <text:p/>
          </table:table-cell>
          <table:table-cell table:formula="of:=IF([.$B71]=&quot;&quot;;&quot;&quot;;IF(VLOOKUP([.$B71];[$Artikel.$A$1:.$F$32000];4;FALSE())=&quot;&quot;;&quot;&quot;;VLOOKUP([.$B71];[$Artikel.$A$1:.$F$32000];4;FALSE())))">
            <text:p/>
          </table:table-cell>
          <table:table-cell table:number-columns-repeated="2"/>
          <table:table-cell table:formula="of:=IF([.$B71]=&quot;&quot;;&quot;&quot;;IF(VLOOKUP([.$B71];[$Artikel.$A$1:.$F$32000];5;FALSE())=&quot;&quot;;&quot;&quot;;VLOOKUP([.B71];[$Artikel.$A$1:.$F$32000];5;FALSE())))">
            <text:p/>
          </table:table-cell>
          <table:table-cell table:formula="of:=IF([.$B71]=&quot;&quot;;&quot;&quot;;IF(VLOOKUP([.$B71];[$Artikel.$A$1:.$G$32000];6;FALSE())=&quot;&quot;;&quot;&quot;;VLOOKUP([.$B71];[$Artikel.$A$1:.$G$32000];6;FALSE())))">
            <text:p/>
          </table:table-cell>
          <table:table-cell/>
          <table:table-cell table:formula="of:=IF(SUM([.H71])*SUM([.C71])=0;&quot;&quot;;ROUND(SUM([.H71])*SUM([.C71])*(1-SUM([.I71]));2))">
            <text:p/>
          </table:table-cell>
          <table:table-cell table:formula="of:=IF([.$B71]=&quot;&quot;;&quot;&quot;;IF(VLOOKUP([.$B71];[$Artikel.$A$1:.$G$32000];7;FALSE())=&quot;&quot;;&quot;&quot;;VLOOKUP([.$B71];[$Artikel.$A$1:.$G$32000];7;FALSE())))">
            <text:p/>
          </table:table-cell>
          <table:table-cell table:number-columns-repeated="244"/>
        </table:table-row>
        <table:table-row table:style-name="ro2">
          <table:table-cell table:formula="of:=IF([$Grunddaten.$B$61]=&quot;&quot;;&quot;&quot;;IF([.H72]=&quot;&quot;;&quot;&quot;;MAX([.$A$23:.A71])+1))">
            <text:p/>
          </table:table-cell>
          <table:table-cell table:formula="of:=IF([$Hilfstabelle.$A84]=&quot;&quot;;&quot;&quot;;[$Hilfstabelle.$A84])">
            <text:p/>
          </table:table-cell>
          <table:table-cell table:formula="of:=IF([.$B72]=&quot;&quot;;&quot;&quot;;IF(VLOOKUP([.$B72];[$Artikel.$A$1:.$F$32000];2;FALSE())=&quot;&quot;;&quot;&quot;;VLOOKUP([.$B72];[$Artikel.$A$1:.$F$32000];2;FALSE())))">
            <text:p/>
          </table:table-cell>
          <table:table-cell table:formula="of:=IF([.$B72]=&quot;&quot;;&quot;&quot;;IF(VLOOKUP([.$B72];[$Artikel.$A$1:.$F$32000];3;FALSE())=&quot;&quot;;&quot;&quot;;VLOOKUP([.$B72];[$Artikel.$A$1:.$F$32000];3;FALSE())))">
            <text:p/>
          </table:table-cell>
          <table:table-cell table:formula="of:=IF([.$B72]=&quot;&quot;;&quot;&quot;;IF(VLOOKUP([.$B72];[$Artikel.$A$1:.$F$32000];4;FALSE())=&quot;&quot;;&quot;&quot;;VLOOKUP([.$B72];[$Artikel.$A$1:.$F$32000];4;FALSE())))">
            <text:p/>
          </table:table-cell>
          <table:table-cell table:number-columns-repeated="2"/>
          <table:table-cell table:formula="of:=IF([.$B72]=&quot;&quot;;&quot;&quot;;IF(VLOOKUP([.$B72];[$Artikel.$A$1:.$F$32000];5;FALSE())=&quot;&quot;;&quot;&quot;;VLOOKUP([.B72];[$Artikel.$A$1:.$F$32000];5;FALSE())))">
            <text:p/>
          </table:table-cell>
          <table:table-cell table:formula="of:=IF([.$B72]=&quot;&quot;;&quot;&quot;;IF(VLOOKUP([.$B72];[$Artikel.$A$1:.$G$32000];6;FALSE())=&quot;&quot;;&quot;&quot;;VLOOKUP([.$B72];[$Artikel.$A$1:.$G$32000];6;FALSE())))">
            <text:p/>
          </table:table-cell>
          <table:table-cell/>
          <table:table-cell table:formula="of:=IF(SUM([.H72])*SUM([.C72])=0;&quot;&quot;;ROUND(SUM([.H72])*SUM([.C72])*(1-SUM([.I72]));2))">
            <text:p/>
          </table:table-cell>
          <table:table-cell table:formula="of:=IF([.$B72]=&quot;&quot;;&quot;&quot;;IF(VLOOKUP([.$B72];[$Artikel.$A$1:.$G$32000];7;FALSE())=&quot;&quot;;&quot;&quot;;VLOOKUP([.$B72];[$Artikel.$A$1:.$G$32000];7;FALSE())))">
            <text:p/>
          </table:table-cell>
          <table:table-cell table:number-columns-repeated="244"/>
        </table:table-row>
        <table:table-row table:style-name="ro2">
          <table:table-cell table:formula="of:=IF([$Grunddaten.$B$61]=&quot;&quot;;&quot;&quot;;IF([.H73]=&quot;&quot;;&quot;&quot;;MAX([.$A$23:.A72])+1))">
            <text:p/>
          </table:table-cell>
          <table:table-cell table:formula="of:=IF([$Hilfstabelle.$A85]=&quot;&quot;;&quot;&quot;;[$Hilfstabelle.$A85])">
            <text:p/>
          </table:table-cell>
          <table:table-cell table:formula="of:=IF([.$B73]=&quot;&quot;;&quot;&quot;;IF(VLOOKUP([.$B73];[$Artikel.$A$1:.$F$32000];2;FALSE())=&quot;&quot;;&quot;&quot;;VLOOKUP([.$B73];[$Artikel.$A$1:.$F$32000];2;FALSE())))">
            <text:p/>
          </table:table-cell>
          <table:table-cell table:formula="of:=IF([.$B73]=&quot;&quot;;&quot;&quot;;IF(VLOOKUP([.$B73];[$Artikel.$A$1:.$F$32000];3;FALSE())=&quot;&quot;;&quot;&quot;;VLOOKUP([.$B73];[$Artikel.$A$1:.$F$32000];3;FALSE())))">
            <text:p/>
          </table:table-cell>
          <table:table-cell table:formula="of:=IF([.$B73]=&quot;&quot;;&quot;&quot;;IF(VLOOKUP([.$B73];[$Artikel.$A$1:.$F$32000];4;FALSE())=&quot;&quot;;&quot;&quot;;VLOOKUP([.$B73];[$Artikel.$A$1:.$F$32000];4;FALSE())))">
            <text:p/>
          </table:table-cell>
          <table:table-cell table:number-columns-repeated="2"/>
          <table:table-cell table:formula="of:=IF([.$B73]=&quot;&quot;;&quot;&quot;;IF(VLOOKUP([.$B73];[$Artikel.$A$1:.$F$32000];5;FALSE())=&quot;&quot;;&quot;&quot;;VLOOKUP([.B73];[$Artikel.$A$1:.$F$32000];5;FALSE())))">
            <text:p/>
          </table:table-cell>
          <table:table-cell table:formula="of:=IF([.$B73]=&quot;&quot;;&quot;&quot;;IF(VLOOKUP([.$B73];[$Artikel.$A$1:.$G$32000];6;FALSE())=&quot;&quot;;&quot;&quot;;VLOOKUP([.$B73];[$Artikel.$A$1:.$G$32000];6;FALSE())))">
            <text:p/>
          </table:table-cell>
          <table:table-cell/>
          <table:table-cell table:formula="of:=IF(SUM([.H73])*SUM([.C73])=0;&quot;&quot;;ROUND(SUM([.H73])*SUM([.C73])*(1-SUM([.I73]));2))">
            <text:p/>
          </table:table-cell>
          <table:table-cell table:formula="of:=IF([.$B73]=&quot;&quot;;&quot;&quot;;IF(VLOOKUP([.$B73];[$Artikel.$A$1:.$G$32000];7;FALSE())=&quot;&quot;;&quot;&quot;;VLOOKUP([.$B73];[$Artikel.$A$1:.$G$32000];7;FALSE())))">
            <text:p/>
          </table:table-cell>
          <table:table-cell table:number-columns-repeated="244"/>
        </table:table-row>
        <table:table-row table:style-name="ro2">
          <table:table-cell table:formula="of:=IF([$Grunddaten.$B$61]=&quot;&quot;;&quot;&quot;;IF([.H74]=&quot;&quot;;&quot;&quot;;MAX([.$A$23:.A73])+1))">
            <text:p/>
          </table:table-cell>
          <table:table-cell table:formula="of:=IF([$Hilfstabelle.$A86]=&quot;&quot;;&quot;&quot;;[$Hilfstabelle.$A86])">
            <text:p/>
          </table:table-cell>
          <table:table-cell table:formula="of:=IF([.$B74]=&quot;&quot;;&quot;&quot;;IF(VLOOKUP([.$B74];[$Artikel.$A$1:.$F$32000];2;FALSE())=&quot;&quot;;&quot;&quot;;VLOOKUP([.$B74];[$Artikel.$A$1:.$F$32000];2;FALSE())))">
            <text:p/>
          </table:table-cell>
          <table:table-cell table:formula="of:=IF([.$B74]=&quot;&quot;;&quot;&quot;;IF(VLOOKUP([.$B74];[$Artikel.$A$1:.$F$32000];3;FALSE())=&quot;&quot;;&quot;&quot;;VLOOKUP([.$B74];[$Artikel.$A$1:.$F$32000];3;FALSE())))">
            <text:p/>
          </table:table-cell>
          <table:table-cell table:formula="of:=IF([.$B74]=&quot;&quot;;&quot;&quot;;IF(VLOOKUP([.$B74];[$Artikel.$A$1:.$F$32000];4;FALSE())=&quot;&quot;;&quot;&quot;;VLOOKUP([.$B74];[$Artikel.$A$1:.$F$32000];4;FALSE())))">
            <text:p/>
          </table:table-cell>
          <table:table-cell table:number-columns-repeated="2"/>
          <table:table-cell table:formula="of:=IF([.$B74]=&quot;&quot;;&quot;&quot;;IF(VLOOKUP([.$B74];[$Artikel.$A$1:.$F$32000];5;FALSE())=&quot;&quot;;&quot;&quot;;VLOOKUP([.B74];[$Artikel.$A$1:.$F$32000];5;FALSE())))">
            <text:p/>
          </table:table-cell>
          <table:table-cell table:formula="of:=IF([.$B74]=&quot;&quot;;&quot;&quot;;IF(VLOOKUP([.$B74];[$Artikel.$A$1:.$G$32000];6;FALSE())=&quot;&quot;;&quot;&quot;;VLOOKUP([.$B74];[$Artikel.$A$1:.$G$32000];6;FALSE())))">
            <text:p/>
          </table:table-cell>
          <table:table-cell/>
          <table:table-cell table:formula="of:=IF(SUM([.H74])*SUM([.C74])=0;&quot;&quot;;ROUND(SUM([.H74])*SUM([.C74])*(1-SUM([.I74]));2))">
            <text:p/>
          </table:table-cell>
          <table:table-cell table:formula="of:=IF([.$B74]=&quot;&quot;;&quot;&quot;;IF(VLOOKUP([.$B74];[$Artikel.$A$1:.$G$32000];7;FALSE())=&quot;&quot;;&quot;&quot;;VLOOKUP([.$B74];[$Artikel.$A$1:.$G$32000];7;FALSE())))">
            <text:p/>
          </table:table-cell>
          <table:table-cell table:number-columns-repeated="244"/>
        </table:table-row>
        <table:table-row table:style-name="ro2">
          <table:table-cell table:formula="of:=IF([$Grunddaten.$B$61]=&quot;&quot;;&quot;&quot;;IF([.H75]=&quot;&quot;;&quot;&quot;;MAX([.$A$23:.A74])+1))">
            <text:p/>
          </table:table-cell>
          <table:table-cell table:formula="of:=IF([$Hilfstabelle.$A87]=&quot;&quot;;&quot;&quot;;[$Hilfstabelle.$A87])">
            <text:p/>
          </table:table-cell>
          <table:table-cell table:formula="of:=IF([.$B75]=&quot;&quot;;&quot;&quot;;IF(VLOOKUP([.$B75];[$Artikel.$A$1:.$F$32000];2;FALSE())=&quot;&quot;;&quot;&quot;;VLOOKUP([.$B75];[$Artikel.$A$1:.$F$32000];2;FALSE())))">
            <text:p/>
          </table:table-cell>
          <table:table-cell table:formula="of:=IF([.$B75]=&quot;&quot;;&quot;&quot;;IF(VLOOKUP([.$B75];[$Artikel.$A$1:.$F$32000];3;FALSE())=&quot;&quot;;&quot;&quot;;VLOOKUP([.$B75];[$Artikel.$A$1:.$F$32000];3;FALSE())))">
            <text:p/>
          </table:table-cell>
          <table:table-cell table:formula="of:=IF([.$B75]=&quot;&quot;;&quot;&quot;;IF(VLOOKUP([.$B75];[$Artikel.$A$1:.$F$32000];4;FALSE())=&quot;&quot;;&quot;&quot;;VLOOKUP([.$B75];[$Artikel.$A$1:.$F$32000];4;FALSE())))">
            <text:p/>
          </table:table-cell>
          <table:table-cell table:number-columns-repeated="2"/>
          <table:table-cell table:formula="of:=IF([.$B75]=&quot;&quot;;&quot;&quot;;IF(VLOOKUP([.$B75];[$Artikel.$A$1:.$F$32000];5;FALSE())=&quot;&quot;;&quot;&quot;;VLOOKUP([.B75];[$Artikel.$A$1:.$F$32000];5;FALSE())))">
            <text:p/>
          </table:table-cell>
          <table:table-cell table:formula="of:=IF([.$B75]=&quot;&quot;;&quot;&quot;;IF(VLOOKUP([.$B75];[$Artikel.$A$1:.$G$32000];6;FALSE())=&quot;&quot;;&quot;&quot;;VLOOKUP([.$B75];[$Artikel.$A$1:.$G$32000];6;FALSE())))">
            <text:p/>
          </table:table-cell>
          <table:table-cell/>
          <table:table-cell table:formula="of:=IF(SUM([.H75])*SUM([.C75])=0;&quot;&quot;;ROUND(SUM([.H75])*SUM([.C75])*(1-SUM([.I75]));2))">
            <text:p/>
          </table:table-cell>
          <table:table-cell table:formula="of:=IF([.$B75]=&quot;&quot;;&quot;&quot;;IF(VLOOKUP([.$B75];[$Artikel.$A$1:.$G$32000];7;FALSE())=&quot;&quot;;&quot;&quot;;VLOOKUP([.$B75];[$Artikel.$A$1:.$G$32000];7;FALSE())))">
            <text:p/>
          </table:table-cell>
          <table:table-cell table:number-columns-repeated="244"/>
        </table:table-row>
        <table:table-row table:style-name="ro2">
          <table:table-cell table:formula="of:=IF([$Grunddaten.$B$61]=&quot;&quot;;&quot;&quot;;IF([.H76]=&quot;&quot;;&quot;&quot;;MAX([.$A$23:.A75])+1))">
            <text:p/>
          </table:table-cell>
          <table:table-cell table:formula="of:=IF([$Hilfstabelle.$A88]=&quot;&quot;;&quot;&quot;;[$Hilfstabelle.$A88])">
            <text:p/>
          </table:table-cell>
          <table:table-cell table:formula="of:=IF([.$B76]=&quot;&quot;;&quot;&quot;;IF(VLOOKUP([.$B76];[$Artikel.$A$1:.$F$32000];2;FALSE())=&quot;&quot;;&quot;&quot;;VLOOKUP([.$B76];[$Artikel.$A$1:.$F$32000];2;FALSE())))">
            <text:p/>
          </table:table-cell>
          <table:table-cell table:formula="of:=IF([.$B76]=&quot;&quot;;&quot;&quot;;IF(VLOOKUP([.$B76];[$Artikel.$A$1:.$F$32000];3;FALSE())=&quot;&quot;;&quot;&quot;;VLOOKUP([.$B76];[$Artikel.$A$1:.$F$32000];3;FALSE())))">
            <text:p/>
          </table:table-cell>
          <table:table-cell table:formula="of:=IF([.$B76]=&quot;&quot;;&quot;&quot;;IF(VLOOKUP([.$B76];[$Artikel.$A$1:.$F$32000];4;FALSE())=&quot;&quot;;&quot;&quot;;VLOOKUP([.$B76];[$Artikel.$A$1:.$F$32000];4;FALSE())))">
            <text:p/>
          </table:table-cell>
          <table:table-cell table:number-columns-repeated="2"/>
          <table:table-cell table:formula="of:=IF([.$B76]=&quot;&quot;;&quot;&quot;;IF(VLOOKUP([.$B76];[$Artikel.$A$1:.$F$32000];5;FALSE())=&quot;&quot;;&quot;&quot;;VLOOKUP([.B76];[$Artikel.$A$1:.$F$32000];5;FALSE())))">
            <text:p/>
          </table:table-cell>
          <table:table-cell table:formula="of:=IF([.$B76]=&quot;&quot;;&quot;&quot;;IF(VLOOKUP([.$B76];[$Artikel.$A$1:.$G$32000];6;FALSE())=&quot;&quot;;&quot;&quot;;VLOOKUP([.$B76];[$Artikel.$A$1:.$G$32000];6;FALSE())))">
            <text:p/>
          </table:table-cell>
          <table:table-cell/>
          <table:table-cell table:formula="of:=IF(SUM([.H76])*SUM([.C76])=0;&quot;&quot;;ROUND(SUM([.H76])*SUM([.C76])*(1-SUM([.I76]));2))">
            <text:p/>
          </table:table-cell>
          <table:table-cell table:formula="of:=IF([.$B76]=&quot;&quot;;&quot;&quot;;IF(VLOOKUP([.$B76];[$Artikel.$A$1:.$G$32000];7;FALSE())=&quot;&quot;;&quot;&quot;;VLOOKUP([.$B76];[$Artikel.$A$1:.$G$32000];7;FALSE())))">
            <text:p/>
          </table:table-cell>
          <table:table-cell table:number-columns-repeated="244"/>
        </table:table-row>
        <table:table-row table:style-name="ro2">
          <table:table-cell table:formula="of:=IF([$Grunddaten.$B$61]=&quot;&quot;;&quot;&quot;;IF([.H77]=&quot;&quot;;&quot;&quot;;MAX([.$A$23:.A76])+1))">
            <text:p/>
          </table:table-cell>
          <table:table-cell table:formula="of:=IF([$Hilfstabelle.$A89]=&quot;&quot;;&quot;&quot;;[$Hilfstabelle.$A89])">
            <text:p/>
          </table:table-cell>
          <table:table-cell table:formula="of:=IF([.$B77]=&quot;&quot;;&quot;&quot;;IF(VLOOKUP([.$B77];[$Artikel.$A$1:.$F$32000];2;FALSE())=&quot;&quot;;&quot;&quot;;VLOOKUP([.$B77];[$Artikel.$A$1:.$F$32000];2;FALSE())))">
            <text:p/>
          </table:table-cell>
          <table:table-cell table:formula="of:=IF([.$B77]=&quot;&quot;;&quot;&quot;;IF(VLOOKUP([.$B77];[$Artikel.$A$1:.$F$32000];3;FALSE())=&quot;&quot;;&quot;&quot;;VLOOKUP([.$B77];[$Artikel.$A$1:.$F$32000];3;FALSE())))">
            <text:p/>
          </table:table-cell>
          <table:table-cell table:formula="of:=IF([.$B77]=&quot;&quot;;&quot;&quot;;IF(VLOOKUP([.$B77];[$Artikel.$A$1:.$F$32000];4;FALSE())=&quot;&quot;;&quot;&quot;;VLOOKUP([.$B77];[$Artikel.$A$1:.$F$32000];4;FALSE())))">
            <text:p/>
          </table:table-cell>
          <table:table-cell table:number-columns-repeated="2"/>
          <table:table-cell table:formula="of:=IF([.$B77]=&quot;&quot;;&quot;&quot;;IF(VLOOKUP([.$B77];[$Artikel.$A$1:.$F$32000];5;FALSE())=&quot;&quot;;&quot;&quot;;VLOOKUP([.B77];[$Artikel.$A$1:.$F$32000];5;FALSE())))">
            <text:p/>
          </table:table-cell>
          <table:table-cell table:formula="of:=IF([.$B77]=&quot;&quot;;&quot;&quot;;IF(VLOOKUP([.$B77];[$Artikel.$A$1:.$G$32000];6;FALSE())=&quot;&quot;;&quot;&quot;;VLOOKUP([.$B77];[$Artikel.$A$1:.$G$32000];6;FALSE())))">
            <text:p/>
          </table:table-cell>
          <table:table-cell/>
          <table:table-cell table:formula="of:=IF(SUM([.H77])*SUM([.C77])=0;&quot;&quot;;ROUND(SUM([.H77])*SUM([.C77])*(1-SUM([.I77]));2))">
            <text:p/>
          </table:table-cell>
          <table:table-cell table:formula="of:=IF([.$B77]=&quot;&quot;;&quot;&quot;;IF(VLOOKUP([.$B77];[$Artikel.$A$1:.$G$32000];7;FALSE())=&quot;&quot;;&quot;&quot;;VLOOKUP([.$B77];[$Artikel.$A$1:.$G$32000];7;FALSE())))">
            <text:p/>
          </table:table-cell>
          <table:table-cell table:number-columns-repeated="244"/>
        </table:table-row>
        <table:table-row table:style-name="ro2">
          <table:table-cell table:formula="of:=IF([$Grunddaten.$B$61]=&quot;&quot;;&quot;&quot;;IF([.H78]=&quot;&quot;;&quot;&quot;;MAX([.$A$23:.A77])+1))">
            <text:p/>
          </table:table-cell>
          <table:table-cell table:formula="of:=IF([$Hilfstabelle.$A90]=&quot;&quot;;&quot;&quot;;[$Hilfstabelle.$A90])">
            <text:p/>
          </table:table-cell>
          <table:table-cell table:formula="of:=IF([.$B78]=&quot;&quot;;&quot;&quot;;IF(VLOOKUP([.$B78];[$Artikel.$A$1:.$F$32000];2;FALSE())=&quot;&quot;;&quot;&quot;;VLOOKUP([.$B78];[$Artikel.$A$1:.$F$32000];2;FALSE())))">
            <text:p/>
          </table:table-cell>
          <table:table-cell table:formula="of:=IF([.$B78]=&quot;&quot;;&quot;&quot;;IF(VLOOKUP([.$B78];[$Artikel.$A$1:.$F$32000];3;FALSE())=&quot;&quot;;&quot;&quot;;VLOOKUP([.$B78];[$Artikel.$A$1:.$F$32000];3;FALSE())))">
            <text:p/>
          </table:table-cell>
          <table:table-cell table:formula="of:=IF([.$B78]=&quot;&quot;;&quot;&quot;;IF(VLOOKUP([.$B78];[$Artikel.$A$1:.$F$32000];4;FALSE())=&quot;&quot;;&quot;&quot;;VLOOKUP([.$B78];[$Artikel.$A$1:.$F$32000];4;FALSE())))">
            <text:p/>
          </table:table-cell>
          <table:table-cell table:number-columns-repeated="2"/>
          <table:table-cell table:formula="of:=IF([.$B78]=&quot;&quot;;&quot;&quot;;IF(VLOOKUP([.$B78];[$Artikel.$A$1:.$F$32000];5;FALSE())=&quot;&quot;;&quot;&quot;;VLOOKUP([.B78];[$Artikel.$A$1:.$F$32000];5;FALSE())))">
            <text:p/>
          </table:table-cell>
          <table:table-cell table:formula="of:=IF([.$B78]=&quot;&quot;;&quot;&quot;;IF(VLOOKUP([.$B78];[$Artikel.$A$1:.$G$32000];6;FALSE())=&quot;&quot;;&quot;&quot;;VLOOKUP([.$B78];[$Artikel.$A$1:.$G$32000];6;FALSE())))">
            <text:p/>
          </table:table-cell>
          <table:table-cell/>
          <table:table-cell table:formula="of:=IF(SUM([.H78])*SUM([.C78])=0;&quot;&quot;;ROUND(SUM([.H78])*SUM([.C78])*(1-SUM([.I78]));2))">
            <text:p/>
          </table:table-cell>
          <table:table-cell table:formula="of:=IF([.$B78]=&quot;&quot;;&quot;&quot;;IF(VLOOKUP([.$B78];[$Artikel.$A$1:.$G$32000];7;FALSE())=&quot;&quot;;&quot;&quot;;VLOOKUP([.$B78];[$Artikel.$A$1:.$G$32000];7;FALSE())))">
            <text:p/>
          </table:table-cell>
          <table:table-cell table:number-columns-repeated="244"/>
        </table:table-row>
        <table:table-row table:style-name="ro2">
          <table:table-cell table:formula="of:=IF([$Grunddaten.$B$61]=&quot;&quot;;&quot;&quot;;IF([.H79]=&quot;&quot;;&quot;&quot;;MAX([.$A$23:.A78])+1))">
            <text:p/>
          </table:table-cell>
          <table:table-cell table:formula="of:=IF([$Hilfstabelle.$A91]=&quot;&quot;;&quot;&quot;;[$Hilfstabelle.$A91])">
            <text:p/>
          </table:table-cell>
          <table:table-cell table:formula="of:=IF([.$B79]=&quot;&quot;;&quot;&quot;;IF(VLOOKUP([.$B79];[$Artikel.$A$1:.$F$32000];2;FALSE())=&quot;&quot;;&quot;&quot;;VLOOKUP([.$B79];[$Artikel.$A$1:.$F$32000];2;FALSE())))">
            <text:p/>
          </table:table-cell>
          <table:table-cell table:formula="of:=IF([.$B79]=&quot;&quot;;&quot;&quot;;IF(VLOOKUP([.$B79];[$Artikel.$A$1:.$F$32000];3;FALSE())=&quot;&quot;;&quot;&quot;;VLOOKUP([.$B79];[$Artikel.$A$1:.$F$32000];3;FALSE())))">
            <text:p/>
          </table:table-cell>
          <table:table-cell table:formula="of:=IF([.$B79]=&quot;&quot;;&quot;&quot;;IF(VLOOKUP([.$B79];[$Artikel.$A$1:.$F$32000];4;FALSE())=&quot;&quot;;&quot;&quot;;VLOOKUP([.$B79];[$Artikel.$A$1:.$F$32000];4;FALSE())))">
            <text:p/>
          </table:table-cell>
          <table:table-cell table:number-columns-repeated="2"/>
          <table:table-cell table:formula="of:=IF([.$B79]=&quot;&quot;;&quot;&quot;;IF(VLOOKUP([.$B79];[$Artikel.$A$1:.$F$32000];5;FALSE())=&quot;&quot;;&quot;&quot;;VLOOKUP([.B79];[$Artikel.$A$1:.$F$32000];5;FALSE())))">
            <text:p/>
          </table:table-cell>
          <table:table-cell table:formula="of:=IF([.$B79]=&quot;&quot;;&quot;&quot;;IF(VLOOKUP([.$B79];[$Artikel.$A$1:.$G$32000];6;FALSE())=&quot;&quot;;&quot;&quot;;VLOOKUP([.$B79];[$Artikel.$A$1:.$G$32000];6;FALSE())))">
            <text:p/>
          </table:table-cell>
          <table:table-cell/>
          <table:table-cell table:formula="of:=IF(SUM([.H79])*SUM([.C79])=0;&quot;&quot;;ROUND(SUM([.H79])*SUM([.C79])*(1-SUM([.I79]));2))">
            <text:p/>
          </table:table-cell>
          <table:table-cell table:formula="of:=IF([.$B79]=&quot;&quot;;&quot;&quot;;IF(VLOOKUP([.$B79];[$Artikel.$A$1:.$G$32000];7;FALSE())=&quot;&quot;;&quot;&quot;;VLOOKUP([.$B79];[$Artikel.$A$1:.$G$32000];7;FALSE())))">
            <text:p/>
          </table:table-cell>
          <table:table-cell table:number-columns-repeated="244"/>
        </table:table-row>
        <table:table-row table:style-name="ro2">
          <table:table-cell table:formula="of:=IF([$Grunddaten.$B$61]=&quot;&quot;;&quot;&quot;;IF([.H80]=&quot;&quot;;&quot;&quot;;MAX([.$A$23:.A79])+1))">
            <text:p/>
          </table:table-cell>
          <table:table-cell table:formula="of:=IF([$Hilfstabelle.$A92]=&quot;&quot;;&quot;&quot;;[$Hilfstabelle.$A92])">
            <text:p/>
          </table:table-cell>
          <table:table-cell table:formula="of:=IF([.$B80]=&quot;&quot;;&quot;&quot;;IF(VLOOKUP([.$B80];[$Artikel.$A$1:.$F$32000];2;FALSE())=&quot;&quot;;&quot;&quot;;VLOOKUP([.$B80];[$Artikel.$A$1:.$F$32000];2;FALSE())))">
            <text:p/>
          </table:table-cell>
          <table:table-cell table:formula="of:=IF([.$B80]=&quot;&quot;;&quot;&quot;;IF(VLOOKUP([.$B80];[$Artikel.$A$1:.$F$32000];3;FALSE())=&quot;&quot;;&quot;&quot;;VLOOKUP([.$B80];[$Artikel.$A$1:.$F$32000];3;FALSE())))">
            <text:p/>
          </table:table-cell>
          <table:table-cell table:formula="of:=IF([.$B80]=&quot;&quot;;&quot;&quot;;IF(VLOOKUP([.$B80];[$Artikel.$A$1:.$F$32000];4;FALSE())=&quot;&quot;;&quot;&quot;;VLOOKUP([.$B80];[$Artikel.$A$1:.$F$32000];4;FALSE())))">
            <text:p/>
          </table:table-cell>
          <table:table-cell table:number-columns-repeated="2"/>
          <table:table-cell table:formula="of:=IF([.$B80]=&quot;&quot;;&quot;&quot;;IF(VLOOKUP([.$B80];[$Artikel.$A$1:.$F$32000];5;FALSE())=&quot;&quot;;&quot;&quot;;VLOOKUP([.B80];[$Artikel.$A$1:.$F$32000];5;FALSE())))">
            <text:p/>
          </table:table-cell>
          <table:table-cell table:formula="of:=IF([.$B80]=&quot;&quot;;&quot;&quot;;IF(VLOOKUP([.$B80];[$Artikel.$A$1:.$G$32000];6;FALSE())=&quot;&quot;;&quot;&quot;;VLOOKUP([.$B80];[$Artikel.$A$1:.$G$32000];6;FALSE())))">
            <text:p/>
          </table:table-cell>
          <table:table-cell/>
          <table:table-cell table:formula="of:=IF(SUM([.H80])*SUM([.C80])=0;&quot;&quot;;ROUND(SUM([.H80])*SUM([.C80])*(1-SUM([.I80]));2))">
            <text:p/>
          </table:table-cell>
          <table:table-cell table:formula="of:=IF([.$B80]=&quot;&quot;;&quot;&quot;;IF(VLOOKUP([.$B80];[$Artikel.$A$1:.$G$32000];7;FALSE())=&quot;&quot;;&quot;&quot;;VLOOKUP([.$B80];[$Artikel.$A$1:.$G$32000];7;FALSE())))">
            <text:p/>
          </table:table-cell>
          <table:table-cell table:number-columns-repeated="244"/>
        </table:table-row>
        <table:table-row table:style-name="ro2">
          <table:table-cell table:formula="of:=IF([$Grunddaten.$B$61]=&quot;&quot;;&quot;&quot;;IF([.H81]=&quot;&quot;;&quot;&quot;;MAX([.$A$23:.A80])+1))">
            <text:p/>
          </table:table-cell>
          <table:table-cell table:formula="of:=IF([$Hilfstabelle.$A93]=&quot;&quot;;&quot;&quot;;[$Hilfstabelle.$A93])">
            <text:p/>
          </table:table-cell>
          <table:table-cell table:formula="of:=IF([.$B81]=&quot;&quot;;&quot;&quot;;IF(VLOOKUP([.$B81];[$Artikel.$A$1:.$F$32000];2;FALSE())=&quot;&quot;;&quot;&quot;;VLOOKUP([.$B81];[$Artikel.$A$1:.$F$32000];2;FALSE())))">
            <text:p/>
          </table:table-cell>
          <table:table-cell table:formula="of:=IF([.$B81]=&quot;&quot;;&quot;&quot;;IF(VLOOKUP([.$B81];[$Artikel.$A$1:.$F$32000];3;FALSE())=&quot;&quot;;&quot;&quot;;VLOOKUP([.$B81];[$Artikel.$A$1:.$F$32000];3;FALSE())))">
            <text:p/>
          </table:table-cell>
          <table:table-cell table:formula="of:=IF([.$B81]=&quot;&quot;;&quot;&quot;;IF(VLOOKUP([.$B81];[$Artikel.$A$1:.$F$32000];4;FALSE())=&quot;&quot;;&quot;&quot;;VLOOKUP([.$B81];[$Artikel.$A$1:.$F$32000];4;FALSE())))">
            <text:p/>
          </table:table-cell>
          <table:table-cell table:number-columns-repeated="2"/>
          <table:table-cell table:formula="of:=IF([.$B81]=&quot;&quot;;&quot;&quot;;IF(VLOOKUP([.$B81];[$Artikel.$A$1:.$F$32000];5;FALSE())=&quot;&quot;;&quot;&quot;;VLOOKUP([.B81];[$Artikel.$A$1:.$F$32000];5;FALSE())))">
            <text:p/>
          </table:table-cell>
          <table:table-cell table:formula="of:=IF([.$B81]=&quot;&quot;;&quot;&quot;;IF(VLOOKUP([.$B81];[$Artikel.$A$1:.$G$32000];6;FALSE())=&quot;&quot;;&quot;&quot;;VLOOKUP([.$B81];[$Artikel.$A$1:.$G$32000];6;FALSE())))">
            <text:p/>
          </table:table-cell>
          <table:table-cell/>
          <table:table-cell table:formula="of:=IF(SUM([.H81])*SUM([.C81])=0;&quot;&quot;;ROUND(SUM([.H81])*SUM([.C81])*(1-SUM([.I81]));2))">
            <text:p/>
          </table:table-cell>
          <table:table-cell table:formula="of:=IF([.$B81]=&quot;&quot;;&quot;&quot;;IF(VLOOKUP([.$B81];[$Artikel.$A$1:.$G$32000];7;FALSE())=&quot;&quot;;&quot;&quot;;VLOOKUP([.$B81];[$Artikel.$A$1:.$G$32000];7;FALSE())))">
            <text:p/>
          </table:table-cell>
          <table:table-cell table:number-columns-repeated="244"/>
        </table:table-row>
        <table:table-row table:style-name="ro2">
          <table:table-cell table:formula="of:=IF([$Grunddaten.$B$61]=&quot;&quot;;&quot;&quot;;IF([.H82]=&quot;&quot;;&quot;&quot;;MAX([.$A$23:.A81])+1))">
            <text:p/>
          </table:table-cell>
          <table:table-cell table:formula="of:=IF([$Hilfstabelle.$A94]=&quot;&quot;;&quot;&quot;;[$Hilfstabelle.$A94])">
            <text:p/>
          </table:table-cell>
          <table:table-cell table:formula="of:=IF([.$B82]=&quot;&quot;;&quot;&quot;;IF(VLOOKUP([.$B82];[$Artikel.$A$1:.$F$32000];2;FALSE())=&quot;&quot;;&quot;&quot;;VLOOKUP([.$B82];[$Artikel.$A$1:.$F$32000];2;FALSE())))">
            <text:p/>
          </table:table-cell>
          <table:table-cell table:formula="of:=IF([.$B82]=&quot;&quot;;&quot;&quot;;IF(VLOOKUP([.$B82];[$Artikel.$A$1:.$F$32000];3;FALSE())=&quot;&quot;;&quot;&quot;;VLOOKUP([.$B82];[$Artikel.$A$1:.$F$32000];3;FALSE())))">
            <text:p/>
          </table:table-cell>
          <table:table-cell table:formula="of:=IF([.$B82]=&quot;&quot;;&quot;&quot;;IF(VLOOKUP([.$B82];[$Artikel.$A$1:.$F$32000];4;FALSE())=&quot;&quot;;&quot;&quot;;VLOOKUP([.$B82];[$Artikel.$A$1:.$F$32000];4;FALSE())))">
            <text:p/>
          </table:table-cell>
          <table:table-cell table:number-columns-repeated="2"/>
          <table:table-cell table:formula="of:=IF([.$B82]=&quot;&quot;;&quot;&quot;;IF(VLOOKUP([.$B82];[$Artikel.$A$1:.$F$32000];5;FALSE())=&quot;&quot;;&quot;&quot;;VLOOKUP([.B82];[$Artikel.$A$1:.$F$32000];5;FALSE())))">
            <text:p/>
          </table:table-cell>
          <table:table-cell table:formula="of:=IF([.$B82]=&quot;&quot;;&quot;&quot;;IF(VLOOKUP([.$B82];[$Artikel.$A$1:.$G$32000];6;FALSE())=&quot;&quot;;&quot;&quot;;VLOOKUP([.$B82];[$Artikel.$A$1:.$G$32000];6;FALSE())))">
            <text:p/>
          </table:table-cell>
          <table:table-cell/>
          <table:table-cell table:formula="of:=IF(SUM([.H82])*SUM([.C82])=0;&quot;&quot;;ROUND(SUM([.H82])*SUM([.C82])*(1-SUM([.I82]));2))">
            <text:p/>
          </table:table-cell>
          <table:table-cell table:formula="of:=IF([.$B82]=&quot;&quot;;&quot;&quot;;IF(VLOOKUP([.$B82];[$Artikel.$A$1:.$G$32000];7;FALSE())=&quot;&quot;;&quot;&quot;;VLOOKUP([.$B82];[$Artikel.$A$1:.$G$32000];7;FALSE())))">
            <text:p/>
          </table:table-cell>
          <table:table-cell table:number-columns-repeated="244"/>
        </table:table-row>
        <table:table-row table:style-name="ro2">
          <table:table-cell table:formula="of:=IF([$Grunddaten.$B$61]=&quot;&quot;;&quot;&quot;;IF([.H83]=&quot;&quot;;&quot;&quot;;MAX([.$A$23:.A82])+1))">
            <text:p/>
          </table:table-cell>
          <table:table-cell table:formula="of:=IF([$Hilfstabelle.$A95]=&quot;&quot;;&quot;&quot;;[$Hilfstabelle.$A95])">
            <text:p/>
          </table:table-cell>
          <table:table-cell table:formula="of:=IF([.$B83]=&quot;&quot;;&quot;&quot;;IF(VLOOKUP([.$B83];[$Artikel.$A$1:.$F$32000];2;FALSE())=&quot;&quot;;&quot;&quot;;VLOOKUP([.$B83];[$Artikel.$A$1:.$F$32000];2;FALSE())))">
            <text:p/>
          </table:table-cell>
          <table:table-cell table:formula="of:=IF([.$B83]=&quot;&quot;;&quot;&quot;;IF(VLOOKUP([.$B83];[$Artikel.$A$1:.$F$32000];3;FALSE())=&quot;&quot;;&quot;&quot;;VLOOKUP([.$B83];[$Artikel.$A$1:.$F$32000];3;FALSE())))">
            <text:p/>
          </table:table-cell>
          <table:table-cell table:formula="of:=IF([.$B83]=&quot;&quot;;&quot;&quot;;IF(VLOOKUP([.$B83];[$Artikel.$A$1:.$F$32000];4;FALSE())=&quot;&quot;;&quot;&quot;;VLOOKUP([.$B83];[$Artikel.$A$1:.$F$32000];4;FALSE())))">
            <text:p/>
          </table:table-cell>
          <table:table-cell table:number-columns-repeated="2"/>
          <table:table-cell table:formula="of:=IF([.$B83]=&quot;&quot;;&quot;&quot;;IF(VLOOKUP([.$B83];[$Artikel.$A$1:.$F$32000];5;FALSE())=&quot;&quot;;&quot;&quot;;VLOOKUP([.B83];[$Artikel.$A$1:.$F$32000];5;FALSE())))">
            <text:p/>
          </table:table-cell>
          <table:table-cell table:formula="of:=IF([.$B83]=&quot;&quot;;&quot;&quot;;IF(VLOOKUP([.$B83];[$Artikel.$A$1:.$G$32000];6;FALSE())=&quot;&quot;;&quot;&quot;;VLOOKUP([.$B83];[$Artikel.$A$1:.$G$32000];6;FALSE())))">
            <text:p/>
          </table:table-cell>
          <table:table-cell/>
          <table:table-cell table:formula="of:=IF(SUM([.H83])*SUM([.C83])=0;&quot;&quot;;ROUND(SUM([.H83])*SUM([.C83])*(1-SUM([.I83]));2))">
            <text:p/>
          </table:table-cell>
          <table:table-cell table:formula="of:=IF([.$B83]=&quot;&quot;;&quot;&quot;;IF(VLOOKUP([.$B83];[$Artikel.$A$1:.$G$32000];7;FALSE())=&quot;&quot;;&quot;&quot;;VLOOKUP([.$B83];[$Artikel.$A$1:.$G$32000];7;FALSE())))">
            <text:p/>
          </table:table-cell>
          <table:table-cell table:number-columns-repeated="244"/>
        </table:table-row>
        <table:table-row table:style-name="ro2">
          <table:table-cell table:formula="of:=IF([$Grunddaten.$B$61]=&quot;&quot;;&quot;&quot;;IF([.H84]=&quot;&quot;;&quot;&quot;;MAX([.$A$23:.A83])+1))">
            <text:p/>
          </table:table-cell>
          <table:table-cell table:formula="of:=IF([$Hilfstabelle.$A96]=&quot;&quot;;&quot;&quot;;[$Hilfstabelle.$A96])">
            <text:p/>
          </table:table-cell>
          <table:table-cell table:formula="of:=IF([.$B84]=&quot;&quot;;&quot;&quot;;IF(VLOOKUP([.$B84];[$Artikel.$A$1:.$F$32000];2;FALSE())=&quot;&quot;;&quot;&quot;;VLOOKUP([.$B84];[$Artikel.$A$1:.$F$32000];2;FALSE())))">
            <text:p/>
          </table:table-cell>
          <table:table-cell table:formula="of:=IF([.$B84]=&quot;&quot;;&quot;&quot;;IF(VLOOKUP([.$B84];[$Artikel.$A$1:.$F$32000];3;FALSE())=&quot;&quot;;&quot;&quot;;VLOOKUP([.$B84];[$Artikel.$A$1:.$F$32000];3;FALSE())))">
            <text:p/>
          </table:table-cell>
          <table:table-cell table:formula="of:=IF([.$B84]=&quot;&quot;;&quot;&quot;;IF(VLOOKUP([.$B84];[$Artikel.$A$1:.$F$32000];4;FALSE())=&quot;&quot;;&quot;&quot;;VLOOKUP([.$B84];[$Artikel.$A$1:.$F$32000];4;FALSE())))">
            <text:p/>
          </table:table-cell>
          <table:table-cell table:number-columns-repeated="2"/>
          <table:table-cell table:formula="of:=IF([.$B84]=&quot;&quot;;&quot;&quot;;IF(VLOOKUP([.$B84];[$Artikel.$A$1:.$F$32000];5;FALSE())=&quot;&quot;;&quot;&quot;;VLOOKUP([.B84];[$Artikel.$A$1:.$F$32000];5;FALSE())))">
            <text:p/>
          </table:table-cell>
          <table:table-cell table:formula="of:=IF([.$B84]=&quot;&quot;;&quot;&quot;;IF(VLOOKUP([.$B84];[$Artikel.$A$1:.$G$32000];6;FALSE())=&quot;&quot;;&quot;&quot;;VLOOKUP([.$B84];[$Artikel.$A$1:.$G$32000];6;FALSE())))">
            <text:p/>
          </table:table-cell>
          <table:table-cell/>
          <table:table-cell table:formula="of:=IF(SUM([.H84])*SUM([.C84])=0;&quot;&quot;;ROUND(SUM([.H84])*SUM([.C84])*(1-SUM([.I84]));2))">
            <text:p/>
          </table:table-cell>
          <table:table-cell table:formula="of:=IF([.$B84]=&quot;&quot;;&quot;&quot;;IF(VLOOKUP([.$B84];[$Artikel.$A$1:.$G$32000];7;FALSE())=&quot;&quot;;&quot;&quot;;VLOOKUP([.$B84];[$Artikel.$A$1:.$G$32000];7;FALSE())))">
            <text:p/>
          </table:table-cell>
          <table:table-cell table:number-columns-repeated="244"/>
        </table:table-row>
        <table:table-row table:style-name="ro2">
          <table:table-cell table:formula="of:=IF([$Grunddaten.$B$61]=&quot;&quot;;&quot;&quot;;IF([.H85]=&quot;&quot;;&quot;&quot;;MAX([.$A$23:.A84])+1))">
            <text:p/>
          </table:table-cell>
          <table:table-cell table:formula="of:=IF([$Hilfstabelle.$A97]=&quot;&quot;;&quot;&quot;;[$Hilfstabelle.$A97])">
            <text:p/>
          </table:table-cell>
          <table:table-cell table:formula="of:=IF([.$B85]=&quot;&quot;;&quot;&quot;;IF(VLOOKUP([.$B85];[$Artikel.$A$1:.$F$32000];2;FALSE())=&quot;&quot;;&quot;&quot;;VLOOKUP([.$B85];[$Artikel.$A$1:.$F$32000];2;FALSE())))">
            <text:p/>
          </table:table-cell>
          <table:table-cell table:formula="of:=IF([.$B85]=&quot;&quot;;&quot;&quot;;IF(VLOOKUP([.$B85];[$Artikel.$A$1:.$F$32000];3;FALSE())=&quot;&quot;;&quot;&quot;;VLOOKUP([.$B85];[$Artikel.$A$1:.$F$32000];3;FALSE())))">
            <text:p/>
          </table:table-cell>
          <table:table-cell table:formula="of:=IF([.$B85]=&quot;&quot;;&quot;&quot;;IF(VLOOKUP([.$B85];[$Artikel.$A$1:.$F$32000];4;FALSE())=&quot;&quot;;&quot;&quot;;VLOOKUP([.$B85];[$Artikel.$A$1:.$F$32000];4;FALSE())))">
            <text:p/>
          </table:table-cell>
          <table:table-cell table:number-columns-repeated="2"/>
          <table:table-cell table:formula="of:=IF([.$B85]=&quot;&quot;;&quot;&quot;;IF(VLOOKUP([.$B85];[$Artikel.$A$1:.$F$32000];5;FALSE())=&quot;&quot;;&quot;&quot;;VLOOKUP([.B85];[$Artikel.$A$1:.$F$32000];5;FALSE())))">
            <text:p/>
          </table:table-cell>
          <table:table-cell table:formula="of:=IF([.$B85]=&quot;&quot;;&quot;&quot;;IF(VLOOKUP([.$B85];[$Artikel.$A$1:.$G$32000];6;FALSE())=&quot;&quot;;&quot;&quot;;VLOOKUP([.$B85];[$Artikel.$A$1:.$G$32000];6;FALSE())))">
            <text:p/>
          </table:table-cell>
          <table:table-cell/>
          <table:table-cell table:formula="of:=IF(SUM([.H85])*SUM([.C85])=0;&quot;&quot;;ROUND(SUM([.H85])*SUM([.C85])*(1-SUM([.I85]));2))">
            <text:p/>
          </table:table-cell>
          <table:table-cell table:formula="of:=IF([.$B85]=&quot;&quot;;&quot;&quot;;IF(VLOOKUP([.$B85];[$Artikel.$A$1:.$G$32000];7;FALSE())=&quot;&quot;;&quot;&quot;;VLOOKUP([.$B85];[$Artikel.$A$1:.$G$32000];7;FALSE())))">
            <text:p/>
          </table:table-cell>
          <table:table-cell table:number-columns-repeated="244"/>
        </table:table-row>
        <table:table-row table:style-name="ro2">
          <table:table-cell table:formula="of:=IF([$Grunddaten.$B$61]=&quot;&quot;;&quot;&quot;;IF([.H86]=&quot;&quot;;&quot;&quot;;MAX([.$A$23:.A85])+1))">
            <text:p/>
          </table:table-cell>
          <table:table-cell table:formula="of:=IF([$Hilfstabelle.$A98]=&quot;&quot;;&quot;&quot;;[$Hilfstabelle.$A98])">
            <text:p/>
          </table:table-cell>
          <table:table-cell table:formula="of:=IF([.$B86]=&quot;&quot;;&quot;&quot;;IF(VLOOKUP([.$B86];[$Artikel.$A$1:.$F$32000];2;FALSE())=&quot;&quot;;&quot;&quot;;VLOOKUP([.$B86];[$Artikel.$A$1:.$F$32000];2;FALSE())))">
            <text:p/>
          </table:table-cell>
          <table:table-cell table:formula="of:=IF([.$B86]=&quot;&quot;;&quot;&quot;;IF(VLOOKUP([.$B86];[$Artikel.$A$1:.$F$32000];3;FALSE())=&quot;&quot;;&quot;&quot;;VLOOKUP([.$B86];[$Artikel.$A$1:.$F$32000];3;FALSE())))">
            <text:p/>
          </table:table-cell>
          <table:table-cell table:formula="of:=IF([.$B86]=&quot;&quot;;&quot;&quot;;IF(VLOOKUP([.$B86];[$Artikel.$A$1:.$F$32000];4;FALSE())=&quot;&quot;;&quot;&quot;;VLOOKUP([.$B86];[$Artikel.$A$1:.$F$32000];4;FALSE())))">
            <text:p/>
          </table:table-cell>
          <table:table-cell table:number-columns-repeated="2"/>
          <table:table-cell table:formula="of:=IF([.$B86]=&quot;&quot;;&quot;&quot;;IF(VLOOKUP([.$B86];[$Artikel.$A$1:.$F$32000];5;FALSE())=&quot;&quot;;&quot;&quot;;VLOOKUP([.B86];[$Artikel.$A$1:.$F$32000];5;FALSE())))">
            <text:p/>
          </table:table-cell>
          <table:table-cell table:formula="of:=IF([.$B86]=&quot;&quot;;&quot;&quot;;IF(VLOOKUP([.$B86];[$Artikel.$A$1:.$G$32000];6;FALSE())=&quot;&quot;;&quot;&quot;;VLOOKUP([.$B86];[$Artikel.$A$1:.$G$32000];6;FALSE())))">
            <text:p/>
          </table:table-cell>
          <table:table-cell/>
          <table:table-cell table:formula="of:=IF(SUM([.H86])*SUM([.C86])=0;&quot;&quot;;ROUND(SUM([.H86])*SUM([.C86])*(1-SUM([.I86]));2))">
            <text:p/>
          </table:table-cell>
          <table:table-cell table:formula="of:=IF([.$B86]=&quot;&quot;;&quot;&quot;;IF(VLOOKUP([.$B86];[$Artikel.$A$1:.$G$32000];7;FALSE())=&quot;&quot;;&quot;&quot;;VLOOKUP([.$B86];[$Artikel.$A$1:.$G$32000];7;FALSE())))">
            <text:p/>
          </table:table-cell>
          <table:table-cell table:number-columns-repeated="244"/>
        </table:table-row>
        <table:table-row table:style-name="ro2">
          <table:table-cell table:formula="of:=IF([$Grunddaten.$B$61]=&quot;&quot;;&quot;&quot;;IF([.H87]=&quot;&quot;;&quot;&quot;;MAX([.$A$23:.A86])+1))">
            <text:p/>
          </table:table-cell>
          <table:table-cell table:formula="of:=IF([$Hilfstabelle.$A99]=&quot;&quot;;&quot;&quot;;[$Hilfstabelle.$A99])">
            <text:p/>
          </table:table-cell>
          <table:table-cell table:formula="of:=IF([.$B87]=&quot;&quot;;&quot;&quot;;IF(VLOOKUP([.$B87];[$Artikel.$A$1:.$F$32000];2;FALSE())=&quot;&quot;;&quot;&quot;;VLOOKUP([.$B87];[$Artikel.$A$1:.$F$32000];2;FALSE())))">
            <text:p/>
          </table:table-cell>
          <table:table-cell table:formula="of:=IF([.$B87]=&quot;&quot;;&quot;&quot;;IF(VLOOKUP([.$B87];[$Artikel.$A$1:.$F$32000];3;FALSE())=&quot;&quot;;&quot;&quot;;VLOOKUP([.$B87];[$Artikel.$A$1:.$F$32000];3;FALSE())))">
            <text:p/>
          </table:table-cell>
          <table:table-cell table:formula="of:=IF([.$B87]=&quot;&quot;;&quot;&quot;;IF(VLOOKUP([.$B87];[$Artikel.$A$1:.$F$32000];4;FALSE())=&quot;&quot;;&quot;&quot;;VLOOKUP([.$B87];[$Artikel.$A$1:.$F$32000];4;FALSE())))">
            <text:p/>
          </table:table-cell>
          <table:table-cell table:number-columns-repeated="2"/>
          <table:table-cell table:formula="of:=IF([.$B87]=&quot;&quot;;&quot;&quot;;IF(VLOOKUP([.$B87];[$Artikel.$A$1:.$F$32000];5;FALSE())=&quot;&quot;;&quot;&quot;;VLOOKUP([.B87];[$Artikel.$A$1:.$F$32000];5;FALSE())))">
            <text:p/>
          </table:table-cell>
          <table:table-cell table:formula="of:=IF([.$B87]=&quot;&quot;;&quot;&quot;;IF(VLOOKUP([.$B87];[$Artikel.$A$1:.$G$32000];6;FALSE())=&quot;&quot;;&quot;&quot;;VLOOKUP([.$B87];[$Artikel.$A$1:.$G$32000];6;FALSE())))">
            <text:p/>
          </table:table-cell>
          <table:table-cell/>
          <table:table-cell table:formula="of:=IF(SUM([.H87])*SUM([.C87])=0;&quot;&quot;;ROUND(SUM([.H87])*SUM([.C87])*(1-SUM([.I87]));2))">
            <text:p/>
          </table:table-cell>
          <table:table-cell table:formula="of:=IF([.$B87]=&quot;&quot;;&quot;&quot;;IF(VLOOKUP([.$B87];[$Artikel.$A$1:.$G$32000];7;FALSE())=&quot;&quot;;&quot;&quot;;VLOOKUP([.$B87];[$Artikel.$A$1:.$G$32000];7;FALSE())))">
            <text:p/>
          </table:table-cell>
          <table:table-cell table:number-columns-repeated="244"/>
        </table:table-row>
        <table:table-row table:style-name="ro2">
          <table:table-cell table:formula="of:=IF([$Grunddaten.$B$61]=&quot;&quot;;&quot;&quot;;IF([.H88]=&quot;&quot;;&quot;&quot;;MAX([.$A$23:.A87])+1))">
            <text:p/>
          </table:table-cell>
          <table:table-cell table:formula="of:=IF([$Hilfstabelle.$A100]=&quot;&quot;;&quot;&quot;;[$Hilfstabelle.$A100])">
            <text:p/>
          </table:table-cell>
          <table:table-cell table:formula="of:=IF([.$B88]=&quot;&quot;;&quot;&quot;;IF(VLOOKUP([.$B88];[$Artikel.$A$1:.$F$32000];2;FALSE())=&quot;&quot;;&quot;&quot;;VLOOKUP([.$B88];[$Artikel.$A$1:.$F$32000];2;FALSE())))">
            <text:p/>
          </table:table-cell>
          <table:table-cell table:formula="of:=IF([.$B88]=&quot;&quot;;&quot;&quot;;IF(VLOOKUP([.$B88];[$Artikel.$A$1:.$F$32000];3;FALSE())=&quot;&quot;;&quot;&quot;;VLOOKUP([.$B88];[$Artikel.$A$1:.$F$32000];3;FALSE())))">
            <text:p/>
          </table:table-cell>
          <table:table-cell table:formula="of:=IF([.$B88]=&quot;&quot;;&quot;&quot;;IF(VLOOKUP([.$B88];[$Artikel.$A$1:.$F$32000];4;FALSE())=&quot;&quot;;&quot;&quot;;VLOOKUP([.$B88];[$Artikel.$A$1:.$F$32000];4;FALSE())))">
            <text:p/>
          </table:table-cell>
          <table:table-cell table:number-columns-repeated="2"/>
          <table:table-cell table:formula="of:=IF([.$B88]=&quot;&quot;;&quot;&quot;;IF(VLOOKUP([.$B88];[$Artikel.$A$1:.$F$32000];5;FALSE())=&quot;&quot;;&quot;&quot;;VLOOKUP([.B88];[$Artikel.$A$1:.$F$32000];5;FALSE())))">
            <text:p/>
          </table:table-cell>
          <table:table-cell table:formula="of:=IF([.$B88]=&quot;&quot;;&quot;&quot;;IF(VLOOKUP([.$B88];[$Artikel.$A$1:.$G$32000];6;FALSE())=&quot;&quot;;&quot;&quot;;VLOOKUP([.$B88];[$Artikel.$A$1:.$G$32000];6;FALSE())))">
            <text:p/>
          </table:table-cell>
          <table:table-cell/>
          <table:table-cell table:formula="of:=IF(SUM([.H88])*SUM([.C88])=0;&quot;&quot;;ROUND(SUM([.H88])*SUM([.C88])*(1-SUM([.I88]));2))">
            <text:p/>
          </table:table-cell>
          <table:table-cell table:formula="of:=IF([.$B88]=&quot;&quot;;&quot;&quot;;IF(VLOOKUP([.$B88];[$Artikel.$A$1:.$G$32000];7;FALSE())=&quot;&quot;;&quot;&quot;;VLOOKUP([.$B88];[$Artikel.$A$1:.$G$32000];7;FALSE())))">
            <text:p/>
          </table:table-cell>
          <table:table-cell table:number-columns-repeated="244"/>
        </table:table-row>
        <table:table-row table:style-name="ro2">
          <table:table-cell table:formula="of:=IF([$Grunddaten.$B$61]=&quot;&quot;;&quot;&quot;;IF([.H89]=&quot;&quot;;&quot;&quot;;MAX([.$A$23:.A88])+1))">
            <text:p/>
          </table:table-cell>
          <table:table-cell table:formula="of:=IF([$Hilfstabelle.$A101]=&quot;&quot;;&quot;&quot;;[$Hilfstabelle.$A101])">
            <text:p/>
          </table:table-cell>
          <table:table-cell table:formula="of:=IF([.$B89]=&quot;&quot;;&quot;&quot;;IF(VLOOKUP([.$B89];[$Artikel.$A$1:.$F$32000];2;FALSE())=&quot;&quot;;&quot;&quot;;VLOOKUP([.$B89];[$Artikel.$A$1:.$F$32000];2;FALSE())))">
            <text:p/>
          </table:table-cell>
          <table:table-cell table:formula="of:=IF([.$B89]=&quot;&quot;;&quot;&quot;;IF(VLOOKUP([.$B89];[$Artikel.$A$1:.$F$32000];3;FALSE())=&quot;&quot;;&quot;&quot;;VLOOKUP([.$B89];[$Artikel.$A$1:.$F$32000];3;FALSE())))">
            <text:p/>
          </table:table-cell>
          <table:table-cell table:formula="of:=IF([.$B89]=&quot;&quot;;&quot;&quot;;IF(VLOOKUP([.$B89];[$Artikel.$A$1:.$F$32000];4;FALSE())=&quot;&quot;;&quot;&quot;;VLOOKUP([.$B89];[$Artikel.$A$1:.$F$32000];4;FALSE())))">
            <text:p/>
          </table:table-cell>
          <table:table-cell table:number-columns-repeated="2"/>
          <table:table-cell table:formula="of:=IF([.$B89]=&quot;&quot;;&quot;&quot;;IF(VLOOKUP([.$B89];[$Artikel.$A$1:.$F$32000];5;FALSE())=&quot;&quot;;&quot;&quot;;VLOOKUP([.B89];[$Artikel.$A$1:.$F$32000];5;FALSE())))">
            <text:p/>
          </table:table-cell>
          <table:table-cell table:formula="of:=IF([.$B89]=&quot;&quot;;&quot;&quot;;IF(VLOOKUP([.$B89];[$Artikel.$A$1:.$G$32000];6;FALSE())=&quot;&quot;;&quot;&quot;;VLOOKUP([.$B89];[$Artikel.$A$1:.$G$32000];6;FALSE())))">
            <text:p/>
          </table:table-cell>
          <table:table-cell/>
          <table:table-cell table:formula="of:=IF(SUM([.H89])*SUM([.C89])=0;&quot;&quot;;ROUND(SUM([.H89])*SUM([.C89])*(1-SUM([.I89]));2))">
            <text:p/>
          </table:table-cell>
          <table:table-cell table:formula="of:=IF([.$B89]=&quot;&quot;;&quot;&quot;;IF(VLOOKUP([.$B89];[$Artikel.$A$1:.$G$32000];7;FALSE())=&quot;&quot;;&quot;&quot;;VLOOKUP([.$B89];[$Artikel.$A$1:.$G$32000];7;FALSE())))">
            <text:p/>
          </table:table-cell>
          <table:table-cell table:number-columns-repeated="244"/>
        </table:table-row>
        <table:table-row table:style-name="ro2">
          <table:table-cell table:formula="of:=IF([$Grunddaten.$B$61]=&quot;&quot;;&quot;&quot;;IF([.H90]=&quot;&quot;;&quot;&quot;;MAX([.$A$23:.A89])+1))">
            <text:p/>
          </table:table-cell>
          <table:table-cell table:formula="of:=IF([$Hilfstabelle.$A102]=&quot;&quot;;&quot;&quot;;[$Hilfstabelle.$A102])">
            <text:p/>
          </table:table-cell>
          <table:table-cell table:formula="of:=IF([.$B90]=&quot;&quot;;&quot;&quot;;IF(VLOOKUP([.$B90];[$Artikel.$A$1:.$F$32000];2;FALSE())=&quot;&quot;;&quot;&quot;;VLOOKUP([.$B90];[$Artikel.$A$1:.$F$32000];2;FALSE())))">
            <text:p/>
          </table:table-cell>
          <table:table-cell table:formula="of:=IF([.$B90]=&quot;&quot;;&quot;&quot;;IF(VLOOKUP([.$B90];[$Artikel.$A$1:.$F$32000];3;FALSE())=&quot;&quot;;&quot;&quot;;VLOOKUP([.$B90];[$Artikel.$A$1:.$F$32000];3;FALSE())))">
            <text:p/>
          </table:table-cell>
          <table:table-cell table:formula="of:=IF([.$B90]=&quot;&quot;;&quot;&quot;;IF(VLOOKUP([.$B90];[$Artikel.$A$1:.$F$32000];4;FALSE())=&quot;&quot;;&quot;&quot;;VLOOKUP([.$B90];[$Artikel.$A$1:.$F$32000];4;FALSE())))">
            <text:p/>
          </table:table-cell>
          <table:table-cell table:number-columns-repeated="2"/>
          <table:table-cell table:formula="of:=IF([.$B90]=&quot;&quot;;&quot;&quot;;IF(VLOOKUP([.$B90];[$Artikel.$A$1:.$F$32000];5;FALSE())=&quot;&quot;;&quot;&quot;;VLOOKUP([.B90];[$Artikel.$A$1:.$F$32000];5;FALSE())))">
            <text:p/>
          </table:table-cell>
          <table:table-cell table:formula="of:=IF([.$B90]=&quot;&quot;;&quot;&quot;;IF(VLOOKUP([.$B90];[$Artikel.$A$1:.$G$32000];6;FALSE())=&quot;&quot;;&quot;&quot;;VLOOKUP([.$B90];[$Artikel.$A$1:.$G$32000];6;FALSE())))">
            <text:p/>
          </table:table-cell>
          <table:table-cell/>
          <table:table-cell table:formula="of:=IF(SUM([.H90])*SUM([.C90])=0;&quot;&quot;;ROUND(SUM([.H90])*SUM([.C90])*(1-SUM([.I90]));2))">
            <text:p/>
          </table:table-cell>
          <table:table-cell table:formula="of:=IF([.$B90]=&quot;&quot;;&quot;&quot;;IF(VLOOKUP([.$B90];[$Artikel.$A$1:.$G$32000];7;FALSE())=&quot;&quot;;&quot;&quot;;VLOOKUP([.$B90];[$Artikel.$A$1:.$G$32000];7;FALSE())))">
            <text:p/>
          </table:table-cell>
          <table:table-cell table:number-columns-repeated="244"/>
        </table:table-row>
        <table:table-row table:style-name="ro2">
          <table:table-cell table:formula="of:=IF([$Grunddaten.$B$61]=&quot;&quot;;&quot;&quot;;IF([.H91]=&quot;&quot;;&quot;&quot;;MAX([.$A$23:.A90])+1))">
            <text:p/>
          </table:table-cell>
          <table:table-cell table:formula="of:=IF([$Hilfstabelle.$A103]=&quot;&quot;;&quot;&quot;;[$Hilfstabelle.$A103])">
            <text:p/>
          </table:table-cell>
          <table:table-cell table:formula="of:=IF([.$B91]=&quot;&quot;;&quot;&quot;;IF(VLOOKUP([.$B91];[$Artikel.$A$1:.$F$32000];2;FALSE())=&quot;&quot;;&quot;&quot;;VLOOKUP([.$B91];[$Artikel.$A$1:.$F$32000];2;FALSE())))">
            <text:p/>
          </table:table-cell>
          <table:table-cell table:formula="of:=IF([.$B91]=&quot;&quot;;&quot;&quot;;IF(VLOOKUP([.$B91];[$Artikel.$A$1:.$F$32000];3;FALSE())=&quot;&quot;;&quot;&quot;;VLOOKUP([.$B91];[$Artikel.$A$1:.$F$32000];3;FALSE())))">
            <text:p/>
          </table:table-cell>
          <table:table-cell table:formula="of:=IF([.$B91]=&quot;&quot;;&quot;&quot;;IF(VLOOKUP([.$B91];[$Artikel.$A$1:.$F$32000];4;FALSE())=&quot;&quot;;&quot;&quot;;VLOOKUP([.$B91];[$Artikel.$A$1:.$F$32000];4;FALSE())))">
            <text:p/>
          </table:table-cell>
          <table:table-cell table:number-columns-repeated="2"/>
          <table:table-cell table:formula="of:=IF([.$B91]=&quot;&quot;;&quot;&quot;;IF(VLOOKUP([.$B91];[$Artikel.$A$1:.$F$32000];5;FALSE())=&quot;&quot;;&quot;&quot;;VLOOKUP([.B91];[$Artikel.$A$1:.$F$32000];5;FALSE())))">
            <text:p/>
          </table:table-cell>
          <table:table-cell table:formula="of:=IF([.$B91]=&quot;&quot;;&quot;&quot;;IF(VLOOKUP([.$B91];[$Artikel.$A$1:.$G$32000];6;FALSE())=&quot;&quot;;&quot;&quot;;VLOOKUP([.$B91];[$Artikel.$A$1:.$G$32000];6;FALSE())))">
            <text:p/>
          </table:table-cell>
          <table:table-cell/>
          <table:table-cell table:formula="of:=IF(SUM([.H91])*SUM([.C91])=0;&quot;&quot;;ROUND(SUM([.H91])*SUM([.C91])*(1-SUM([.I91]));2))">
            <text:p/>
          </table:table-cell>
          <table:table-cell table:formula="of:=IF([.$B91]=&quot;&quot;;&quot;&quot;;IF(VLOOKUP([.$B91];[$Artikel.$A$1:.$G$32000];7;FALSE())=&quot;&quot;;&quot;&quot;;VLOOKUP([.$B91];[$Artikel.$A$1:.$G$32000];7;FALSE())))">
            <text:p/>
          </table:table-cell>
          <table:table-cell table:number-columns-repeated="244"/>
        </table:table-row>
        <table:table-row table:style-name="ro2">
          <table:table-cell table:formula="of:=IF([$Grunddaten.$B$61]=&quot;&quot;;&quot;&quot;;IF([.H92]=&quot;&quot;;&quot;&quot;;MAX([.$A$23:.A91])+1))">
            <text:p/>
          </table:table-cell>
          <table:table-cell table:formula="of:=IF([$Hilfstabelle.$A104]=&quot;&quot;;&quot;&quot;;[$Hilfstabelle.$A104])">
            <text:p/>
          </table:table-cell>
          <table:table-cell table:formula="of:=IF([.$B92]=&quot;&quot;;&quot;&quot;;IF(VLOOKUP([.$B92];[$Artikel.$A$1:.$F$32000];2;FALSE())=&quot;&quot;;&quot;&quot;;VLOOKUP([.$B92];[$Artikel.$A$1:.$F$32000];2;FALSE())))">
            <text:p/>
          </table:table-cell>
          <table:table-cell table:formula="of:=IF([.$B92]=&quot;&quot;;&quot;&quot;;IF(VLOOKUP([.$B92];[$Artikel.$A$1:.$F$32000];3;FALSE())=&quot;&quot;;&quot;&quot;;VLOOKUP([.$B92];[$Artikel.$A$1:.$F$32000];3;FALSE())))">
            <text:p/>
          </table:table-cell>
          <table:table-cell table:formula="of:=IF([.$B92]=&quot;&quot;;&quot;&quot;;IF(VLOOKUP([.$B92];[$Artikel.$A$1:.$F$32000];4;FALSE())=&quot;&quot;;&quot;&quot;;VLOOKUP([.$B92];[$Artikel.$A$1:.$F$32000];4;FALSE())))">
            <text:p/>
          </table:table-cell>
          <table:table-cell table:number-columns-repeated="2"/>
          <table:table-cell table:formula="of:=IF([.$B92]=&quot;&quot;;&quot;&quot;;IF(VLOOKUP([.$B92];[$Artikel.$A$1:.$F$32000];5;FALSE())=&quot;&quot;;&quot;&quot;;VLOOKUP([.B92];[$Artikel.$A$1:.$F$32000];5;FALSE())))">
            <text:p/>
          </table:table-cell>
          <table:table-cell table:formula="of:=IF([.$B92]=&quot;&quot;;&quot;&quot;;IF(VLOOKUP([.$B92];[$Artikel.$A$1:.$G$32000];6;FALSE())=&quot;&quot;;&quot;&quot;;VLOOKUP([.$B92];[$Artikel.$A$1:.$G$32000];6;FALSE())))">
            <text:p/>
          </table:table-cell>
          <table:table-cell/>
          <table:table-cell table:formula="of:=IF(SUM([.H92])*SUM([.C92])=0;&quot;&quot;;ROUND(SUM([.H92])*SUM([.C92])*(1-SUM([.I92]));2))">
            <text:p/>
          </table:table-cell>
          <table:table-cell table:formula="of:=IF([.$B92]=&quot;&quot;;&quot;&quot;;IF(VLOOKUP([.$B92];[$Artikel.$A$1:.$G$32000];7;FALSE())=&quot;&quot;;&quot;&quot;;VLOOKUP([.$B92];[$Artikel.$A$1:.$G$32000];7;FALSE())))">
            <text:p/>
          </table:table-cell>
          <table:table-cell table:number-columns-repeated="244"/>
        </table:table-row>
        <table:table-row table:style-name="ro2">
          <table:table-cell table:formula="of:=IF([$Grunddaten.$B$61]=&quot;&quot;;&quot;&quot;;IF([.H93]=&quot;&quot;;&quot;&quot;;MAX([.$A$23:.A92])+1))">
            <text:p/>
          </table:table-cell>
          <table:table-cell table:formula="of:=IF([$Hilfstabelle.$A105]=&quot;&quot;;&quot;&quot;;[$Hilfstabelle.$A105])">
            <text:p/>
          </table:table-cell>
          <table:table-cell table:formula="of:=IF([.$B93]=&quot;&quot;;&quot;&quot;;IF(VLOOKUP([.$B93];[$Artikel.$A$1:.$F$32000];2;FALSE())=&quot;&quot;;&quot;&quot;;VLOOKUP([.$B93];[$Artikel.$A$1:.$F$32000];2;FALSE())))">
            <text:p/>
          </table:table-cell>
          <table:table-cell table:formula="of:=IF([.$B93]=&quot;&quot;;&quot;&quot;;IF(VLOOKUP([.$B93];[$Artikel.$A$1:.$F$32000];3;FALSE())=&quot;&quot;;&quot;&quot;;VLOOKUP([.$B93];[$Artikel.$A$1:.$F$32000];3;FALSE())))">
            <text:p/>
          </table:table-cell>
          <table:table-cell table:formula="of:=IF([.$B93]=&quot;&quot;;&quot;&quot;;IF(VLOOKUP([.$B93];[$Artikel.$A$1:.$F$32000];4;FALSE())=&quot;&quot;;&quot;&quot;;VLOOKUP([.$B93];[$Artikel.$A$1:.$F$32000];4;FALSE())))">
            <text:p/>
          </table:table-cell>
          <table:table-cell table:number-columns-repeated="2"/>
          <table:table-cell table:formula="of:=IF([.$B93]=&quot;&quot;;&quot;&quot;;IF(VLOOKUP([.$B93];[$Artikel.$A$1:.$F$32000];5;FALSE())=&quot;&quot;;&quot;&quot;;VLOOKUP([.B93];[$Artikel.$A$1:.$F$32000];5;FALSE())))">
            <text:p/>
          </table:table-cell>
          <table:table-cell table:formula="of:=IF([.$B93]=&quot;&quot;;&quot;&quot;;IF(VLOOKUP([.$B93];[$Artikel.$A$1:.$G$32000];6;FALSE())=&quot;&quot;;&quot;&quot;;VLOOKUP([.$B93];[$Artikel.$A$1:.$G$32000];6;FALSE())))">
            <text:p/>
          </table:table-cell>
          <table:table-cell/>
          <table:table-cell table:formula="of:=IF(SUM([.H93])*SUM([.C93])=0;&quot;&quot;;ROUND(SUM([.H93])*SUM([.C93])*(1-SUM([.I93]));2))">
            <text:p/>
          </table:table-cell>
          <table:table-cell table:formula="of:=IF([.$B93]=&quot;&quot;;&quot;&quot;;IF(VLOOKUP([.$B93];[$Artikel.$A$1:.$G$32000];7;FALSE())=&quot;&quot;;&quot;&quot;;VLOOKUP([.$B93];[$Artikel.$A$1:.$G$32000];7;FALSE())))">
            <text:p/>
          </table:table-cell>
          <table:table-cell table:number-columns-repeated="244"/>
        </table:table-row>
        <table:table-row table:style-name="ro2">
          <table:table-cell table:formula="of:=IF([$Grunddaten.$B$61]=&quot;&quot;;&quot;&quot;;IF([.H94]=&quot;&quot;;&quot;&quot;;MAX([.$A$23:.A93])+1))">
            <text:p/>
          </table:table-cell>
          <table:table-cell table:formula="of:=IF([$Hilfstabelle.$A106]=&quot;&quot;;&quot;&quot;;[$Hilfstabelle.$A106])">
            <text:p/>
          </table:table-cell>
          <table:table-cell table:formula="of:=IF([.$B94]=&quot;&quot;;&quot;&quot;;IF(VLOOKUP([.$B94];[$Artikel.$A$1:.$F$32000];2;FALSE())=&quot;&quot;;&quot;&quot;;VLOOKUP([.$B94];[$Artikel.$A$1:.$F$32000];2;FALSE())))">
            <text:p/>
          </table:table-cell>
          <table:table-cell table:formula="of:=IF([.$B94]=&quot;&quot;;&quot;&quot;;IF(VLOOKUP([.$B94];[$Artikel.$A$1:.$F$32000];3;FALSE())=&quot;&quot;;&quot;&quot;;VLOOKUP([.$B94];[$Artikel.$A$1:.$F$32000];3;FALSE())))">
            <text:p/>
          </table:table-cell>
          <table:table-cell table:formula="of:=IF([.$B94]=&quot;&quot;;&quot;&quot;;IF(VLOOKUP([.$B94];[$Artikel.$A$1:.$F$32000];4;FALSE())=&quot;&quot;;&quot;&quot;;VLOOKUP([.$B94];[$Artikel.$A$1:.$F$32000];4;FALSE())))">
            <text:p/>
          </table:table-cell>
          <table:table-cell table:number-columns-repeated="2"/>
          <table:table-cell table:formula="of:=IF([.$B94]=&quot;&quot;;&quot;&quot;;IF(VLOOKUP([.$B94];[$Artikel.$A$1:.$F$32000];5;FALSE())=&quot;&quot;;&quot;&quot;;VLOOKUP([.B94];[$Artikel.$A$1:.$F$32000];5;FALSE())))">
            <text:p/>
          </table:table-cell>
          <table:table-cell table:formula="of:=IF([.$B94]=&quot;&quot;;&quot;&quot;;IF(VLOOKUP([.$B94];[$Artikel.$A$1:.$G$32000];6;FALSE())=&quot;&quot;;&quot;&quot;;VLOOKUP([.$B94];[$Artikel.$A$1:.$G$32000];6;FALSE())))">
            <text:p/>
          </table:table-cell>
          <table:table-cell/>
          <table:table-cell table:formula="of:=IF(SUM([.H94])*SUM([.C94])=0;&quot;&quot;;ROUND(SUM([.H94])*SUM([.C94])*(1-SUM([.I94]));2))">
            <text:p/>
          </table:table-cell>
          <table:table-cell table:formula="of:=IF([.$B94]=&quot;&quot;;&quot;&quot;;IF(VLOOKUP([.$B94];[$Artikel.$A$1:.$G$32000];7;FALSE())=&quot;&quot;;&quot;&quot;;VLOOKUP([.$B94];[$Artikel.$A$1:.$G$32000];7;FALSE())))">
            <text:p/>
          </table:table-cell>
          <table:table-cell table:number-columns-repeated="244"/>
        </table:table-row>
        <table:table-row table:style-name="ro2">
          <table:table-cell table:formula="of:=IF([$Grunddaten.$B$61]=&quot;&quot;;&quot;&quot;;IF([.H95]=&quot;&quot;;&quot;&quot;;MAX([.$A$23:.A94])+1))">
            <text:p/>
          </table:table-cell>
          <table:table-cell table:formula="of:=IF([$Hilfstabelle.$A107]=&quot;&quot;;&quot;&quot;;[$Hilfstabelle.$A107])">
            <text:p/>
          </table:table-cell>
          <table:table-cell table:formula="of:=IF([.$B95]=&quot;&quot;;&quot;&quot;;IF(VLOOKUP([.$B95];[$Artikel.$A$1:.$F$32000];2;FALSE())=&quot;&quot;;&quot;&quot;;VLOOKUP([.$B95];[$Artikel.$A$1:.$F$32000];2;FALSE())))">
            <text:p/>
          </table:table-cell>
          <table:table-cell table:formula="of:=IF([.$B95]=&quot;&quot;;&quot;&quot;;IF(VLOOKUP([.$B95];[$Artikel.$A$1:.$F$32000];3;FALSE())=&quot;&quot;;&quot;&quot;;VLOOKUP([.$B95];[$Artikel.$A$1:.$F$32000];3;FALSE())))">
            <text:p/>
          </table:table-cell>
          <table:table-cell table:formula="of:=IF([.$B95]=&quot;&quot;;&quot;&quot;;IF(VLOOKUP([.$B95];[$Artikel.$A$1:.$F$32000];4;FALSE())=&quot;&quot;;&quot;&quot;;VLOOKUP([.$B95];[$Artikel.$A$1:.$F$32000];4;FALSE())))">
            <text:p/>
          </table:table-cell>
          <table:table-cell table:number-columns-repeated="2"/>
          <table:table-cell table:formula="of:=IF([.$B95]=&quot;&quot;;&quot;&quot;;IF(VLOOKUP([.$B95];[$Artikel.$A$1:.$F$32000];5;FALSE())=&quot;&quot;;&quot;&quot;;VLOOKUP([.B95];[$Artikel.$A$1:.$F$32000];5;FALSE())))">
            <text:p/>
          </table:table-cell>
          <table:table-cell table:formula="of:=IF([.$B95]=&quot;&quot;;&quot;&quot;;IF(VLOOKUP([.$B95];[$Artikel.$A$1:.$G$32000];6;FALSE())=&quot;&quot;;&quot;&quot;;VLOOKUP([.$B95];[$Artikel.$A$1:.$G$32000];6;FALSE())))">
            <text:p/>
          </table:table-cell>
          <table:table-cell/>
          <table:table-cell table:formula="of:=IF(SUM([.H95])*SUM([.C95])=0;&quot;&quot;;ROUND(SUM([.H95])*SUM([.C95])*(1-SUM([.I95]));2))">
            <text:p/>
          </table:table-cell>
          <table:table-cell table:formula="of:=IF([.$B95]=&quot;&quot;;&quot;&quot;;IF(VLOOKUP([.$B95];[$Artikel.$A$1:.$G$32000];7;FALSE())=&quot;&quot;;&quot;&quot;;VLOOKUP([.$B95];[$Artikel.$A$1:.$G$32000];7;FALSE())))">
            <text:p/>
          </table:table-cell>
          <table:table-cell table:number-columns-repeated="244"/>
        </table:table-row>
        <table:table-row table:style-name="ro2">
          <table:table-cell table:formula="of:=IF([$Grunddaten.$B$61]=&quot;&quot;;&quot;&quot;;IF([.H96]=&quot;&quot;;&quot;&quot;;MAX([.$A$23:.A95])+1))">
            <text:p/>
          </table:table-cell>
          <table:table-cell table:formula="of:=IF([$Hilfstabelle.$A108]=&quot;&quot;;&quot;&quot;;[$Hilfstabelle.$A108])">
            <text:p/>
          </table:table-cell>
          <table:table-cell table:formula="of:=IF([.$B96]=&quot;&quot;;&quot;&quot;;IF(VLOOKUP([.$B96];[$Artikel.$A$1:.$F$32000];2;FALSE())=&quot;&quot;;&quot;&quot;;VLOOKUP([.$B96];[$Artikel.$A$1:.$F$32000];2;FALSE())))">
            <text:p/>
          </table:table-cell>
          <table:table-cell table:formula="of:=IF([.$B96]=&quot;&quot;;&quot;&quot;;IF(VLOOKUP([.$B96];[$Artikel.$A$1:.$F$32000];3;FALSE())=&quot;&quot;;&quot;&quot;;VLOOKUP([.$B96];[$Artikel.$A$1:.$F$32000];3;FALSE())))">
            <text:p/>
          </table:table-cell>
          <table:table-cell table:formula="of:=IF([.$B96]=&quot;&quot;;&quot;&quot;;IF(VLOOKUP([.$B96];[$Artikel.$A$1:.$F$32000];4;FALSE())=&quot;&quot;;&quot;&quot;;VLOOKUP([.$B96];[$Artikel.$A$1:.$F$32000];4;FALSE())))">
            <text:p/>
          </table:table-cell>
          <table:table-cell table:number-columns-repeated="2"/>
          <table:table-cell table:formula="of:=IF([.$B96]=&quot;&quot;;&quot;&quot;;IF(VLOOKUP([.$B96];[$Artikel.$A$1:.$F$32000];5;FALSE())=&quot;&quot;;&quot;&quot;;VLOOKUP([.B96];[$Artikel.$A$1:.$F$32000];5;FALSE())))">
            <text:p/>
          </table:table-cell>
          <table:table-cell table:formula="of:=IF([.$B96]=&quot;&quot;;&quot;&quot;;IF(VLOOKUP([.$B96];[$Artikel.$A$1:.$G$32000];6;FALSE())=&quot;&quot;;&quot;&quot;;VLOOKUP([.$B96];[$Artikel.$A$1:.$G$32000];6;FALSE())))">
            <text:p/>
          </table:table-cell>
          <table:table-cell/>
          <table:table-cell table:formula="of:=IF(SUM([.H96])*SUM([.C96])=0;&quot;&quot;;ROUND(SUM([.H96])*SUM([.C96])*(1-SUM([.I96]));2))">
            <text:p/>
          </table:table-cell>
          <table:table-cell table:formula="of:=IF([.$B96]=&quot;&quot;;&quot;&quot;;IF(VLOOKUP([.$B96];[$Artikel.$A$1:.$G$32000];7;FALSE())=&quot;&quot;;&quot;&quot;;VLOOKUP([.$B96];[$Artikel.$A$1:.$G$32000];7;FALSE())))">
            <text:p/>
          </table:table-cell>
          <table:table-cell table:number-columns-repeated="244"/>
        </table:table-row>
        <table:table-row table:style-name="ro2">
          <table:table-cell table:formula="of:=IF([$Grunddaten.$B$61]=&quot;&quot;;&quot;&quot;;IF([.H97]=&quot;&quot;;&quot;&quot;;MAX([.$A$23:.A96])+1))">
            <text:p/>
          </table:table-cell>
          <table:table-cell table:formula="of:=IF([$Hilfstabelle.$A109]=&quot;&quot;;&quot;&quot;;[$Hilfstabelle.$A109])">
            <text:p/>
          </table:table-cell>
          <table:table-cell table:formula="of:=IF([.$B97]=&quot;&quot;;&quot;&quot;;IF(VLOOKUP([.$B97];[$Artikel.$A$1:.$F$32000];2;FALSE())=&quot;&quot;;&quot;&quot;;VLOOKUP([.$B97];[$Artikel.$A$1:.$F$32000];2;FALSE())))">
            <text:p/>
          </table:table-cell>
          <table:table-cell table:formula="of:=IF([.$B97]=&quot;&quot;;&quot;&quot;;IF(VLOOKUP([.$B97];[$Artikel.$A$1:.$F$32000];3;FALSE())=&quot;&quot;;&quot;&quot;;VLOOKUP([.$B97];[$Artikel.$A$1:.$F$32000];3;FALSE())))">
            <text:p/>
          </table:table-cell>
          <table:table-cell table:formula="of:=IF([.$B97]=&quot;&quot;;&quot;&quot;;IF(VLOOKUP([.$B97];[$Artikel.$A$1:.$F$32000];4;FALSE())=&quot;&quot;;&quot;&quot;;VLOOKUP([.$B97];[$Artikel.$A$1:.$F$32000];4;FALSE())))">
            <text:p/>
          </table:table-cell>
          <table:table-cell table:number-columns-repeated="2"/>
          <table:table-cell table:formula="of:=IF([.$B97]=&quot;&quot;;&quot;&quot;;IF(VLOOKUP([.$B97];[$Artikel.$A$1:.$F$32000];5;FALSE())=&quot;&quot;;&quot;&quot;;VLOOKUP([.B97];[$Artikel.$A$1:.$F$32000];5;FALSE())))">
            <text:p/>
          </table:table-cell>
          <table:table-cell table:formula="of:=IF([.$B97]=&quot;&quot;;&quot;&quot;;IF(VLOOKUP([.$B97];[$Artikel.$A$1:.$G$32000];6;FALSE())=&quot;&quot;;&quot;&quot;;VLOOKUP([.$B97];[$Artikel.$A$1:.$G$32000];6;FALSE())))">
            <text:p/>
          </table:table-cell>
          <table:table-cell/>
          <table:table-cell table:formula="of:=IF(SUM([.H97])*SUM([.C97])=0;&quot;&quot;;ROUND(SUM([.H97])*SUM([.C97])*(1-SUM([.I97]));2))">
            <text:p/>
          </table:table-cell>
          <table:table-cell table:formula="of:=IF([.$B97]=&quot;&quot;;&quot;&quot;;IF(VLOOKUP([.$B97];[$Artikel.$A$1:.$G$32000];7;FALSE())=&quot;&quot;;&quot;&quot;;VLOOKUP([.$B97];[$Artikel.$A$1:.$G$32000];7;FALSE())))">
            <text:p/>
          </table:table-cell>
          <table:table-cell table:number-columns-repeated="244"/>
        </table:table-row>
        <table:table-row table:style-name="ro2">
          <table:table-cell table:formula="of:=IF([$Grunddaten.$B$61]=&quot;&quot;;&quot;&quot;;IF([.H98]=&quot;&quot;;&quot;&quot;;MAX([.$A$23:.A97])+1))">
            <text:p/>
          </table:table-cell>
          <table:table-cell table:formula="of:=IF([$Hilfstabelle.$A110]=&quot;&quot;;&quot;&quot;;[$Hilfstabelle.$A110])">
            <text:p/>
          </table:table-cell>
          <table:table-cell table:formula="of:=IF([.$B98]=&quot;&quot;;&quot;&quot;;IF(VLOOKUP([.$B98];[$Artikel.$A$1:.$F$32000];2;FALSE())=&quot;&quot;;&quot;&quot;;VLOOKUP([.$B98];[$Artikel.$A$1:.$F$32000];2;FALSE())))">
            <text:p/>
          </table:table-cell>
          <table:table-cell table:formula="of:=IF([.$B98]=&quot;&quot;;&quot;&quot;;IF(VLOOKUP([.$B98];[$Artikel.$A$1:.$F$32000];3;FALSE())=&quot;&quot;;&quot;&quot;;VLOOKUP([.$B98];[$Artikel.$A$1:.$F$32000];3;FALSE())))">
            <text:p/>
          </table:table-cell>
          <table:table-cell table:formula="of:=IF([.$B98]=&quot;&quot;;&quot;&quot;;IF(VLOOKUP([.$B98];[$Artikel.$A$1:.$F$32000];4;FALSE())=&quot;&quot;;&quot;&quot;;VLOOKUP([.$B98];[$Artikel.$A$1:.$F$32000];4;FALSE())))">
            <text:p/>
          </table:table-cell>
          <table:table-cell table:number-columns-repeated="2"/>
          <table:table-cell table:formula="of:=IF([.$B98]=&quot;&quot;;&quot;&quot;;IF(VLOOKUP([.$B98];[$Artikel.$A$1:.$F$32000];5;FALSE())=&quot;&quot;;&quot;&quot;;VLOOKUP([.B98];[$Artikel.$A$1:.$F$32000];5;FALSE())))">
            <text:p/>
          </table:table-cell>
          <table:table-cell table:formula="of:=IF([.$B98]=&quot;&quot;;&quot;&quot;;IF(VLOOKUP([.$B98];[$Artikel.$A$1:.$G$32000];6;FALSE())=&quot;&quot;;&quot;&quot;;VLOOKUP([.$B98];[$Artikel.$A$1:.$G$32000];6;FALSE())))">
            <text:p/>
          </table:table-cell>
          <table:table-cell/>
          <table:table-cell table:formula="of:=IF(SUM([.H98])*SUM([.C98])=0;&quot;&quot;;ROUND(SUM([.H98])*SUM([.C98])*(1-SUM([.I98]));2))">
            <text:p/>
          </table:table-cell>
          <table:table-cell table:formula="of:=IF([.$B98]=&quot;&quot;;&quot;&quot;;IF(VLOOKUP([.$B98];[$Artikel.$A$1:.$G$32000];7;FALSE())=&quot;&quot;;&quot;&quot;;VLOOKUP([.$B98];[$Artikel.$A$1:.$G$32000];7;FALSE())))">
            <text:p/>
          </table:table-cell>
          <table:table-cell table:number-columns-repeated="244"/>
        </table:table-row>
        <table:table-row table:style-name="ro2">
          <table:table-cell table:formula="of:=IF([$Grunddaten.$B$61]=&quot;&quot;;&quot;&quot;;IF([.H99]=&quot;&quot;;&quot;&quot;;MAX([.$A$23:.A98])+1))">
            <text:p/>
          </table:table-cell>
          <table:table-cell table:formula="of:=IF([$Hilfstabelle.$A111]=&quot;&quot;;&quot;&quot;;[$Hilfstabelle.$A111])">
            <text:p/>
          </table:table-cell>
          <table:table-cell table:formula="of:=IF([.$B99]=&quot;&quot;;&quot;&quot;;IF(VLOOKUP([.$B99];[$Artikel.$A$1:.$F$32000];2;FALSE())=&quot;&quot;;&quot;&quot;;VLOOKUP([.$B99];[$Artikel.$A$1:.$F$32000];2;FALSE())))">
            <text:p/>
          </table:table-cell>
          <table:table-cell table:formula="of:=IF([.$B99]=&quot;&quot;;&quot;&quot;;IF(VLOOKUP([.$B99];[$Artikel.$A$1:.$F$32000];3;FALSE())=&quot;&quot;;&quot;&quot;;VLOOKUP([.$B99];[$Artikel.$A$1:.$F$32000];3;FALSE())))">
            <text:p/>
          </table:table-cell>
          <table:table-cell table:formula="of:=IF([.$B99]=&quot;&quot;;&quot;&quot;;IF(VLOOKUP([.$B99];[$Artikel.$A$1:.$F$32000];4;FALSE())=&quot;&quot;;&quot;&quot;;VLOOKUP([.$B99];[$Artikel.$A$1:.$F$32000];4;FALSE())))">
            <text:p/>
          </table:table-cell>
          <table:table-cell table:number-columns-repeated="2"/>
          <table:table-cell table:formula="of:=IF([.$B99]=&quot;&quot;;&quot;&quot;;IF(VLOOKUP([.$B99];[$Artikel.$A$1:.$F$32000];5;FALSE())=&quot;&quot;;&quot;&quot;;VLOOKUP([.B99];[$Artikel.$A$1:.$F$32000];5;FALSE())))">
            <text:p/>
          </table:table-cell>
          <table:table-cell table:formula="of:=IF([.$B99]=&quot;&quot;;&quot;&quot;;IF(VLOOKUP([.$B99];[$Artikel.$A$1:.$G$32000];6;FALSE())=&quot;&quot;;&quot;&quot;;VLOOKUP([.$B99];[$Artikel.$A$1:.$G$32000];6;FALSE())))">
            <text:p/>
          </table:table-cell>
          <table:table-cell/>
          <table:table-cell table:formula="of:=IF(SUM([.H99])*SUM([.C99])=0;&quot;&quot;;ROUND(SUM([.H99])*SUM([.C99])*(1-SUM([.I99]));2))">
            <text:p/>
          </table:table-cell>
          <table:table-cell table:formula="of:=IF([.$B99]=&quot;&quot;;&quot;&quot;;IF(VLOOKUP([.$B99];[$Artikel.$A$1:.$G$32000];7;FALSE())=&quot;&quot;;&quot;&quot;;VLOOKUP([.$B99];[$Artikel.$A$1:.$G$32000];7;FALSE())))">
            <text:p/>
          </table:table-cell>
          <table:table-cell table:number-columns-repeated="244"/>
        </table:table-row>
        <table:table-row table:style-name="ro2">
          <table:table-cell table:formula="of:=IF([$Grunddaten.$B$61]=&quot;&quot;;&quot;&quot;;IF([.H100]=&quot;&quot;;&quot;&quot;;MAX([.$A$23:.A99])+1))">
            <text:p/>
          </table:table-cell>
          <table:table-cell table:formula="of:=IF([$Hilfstabelle.$A112]=&quot;&quot;;&quot;&quot;;[$Hilfstabelle.$A112])">
            <text:p/>
          </table:table-cell>
          <table:table-cell table:formula="of:=IF([.$B100]=&quot;&quot;;&quot;&quot;;IF(VLOOKUP([.$B100];[$Artikel.$A$1:.$F$32000];2;FALSE())=&quot;&quot;;&quot;&quot;;VLOOKUP([.$B100];[$Artikel.$A$1:.$F$32000];2;FALSE())))">
            <text:p/>
          </table:table-cell>
          <table:table-cell table:formula="of:=IF([.$B100]=&quot;&quot;;&quot;&quot;;IF(VLOOKUP([.$B100];[$Artikel.$A$1:.$F$32000];3;FALSE())=&quot;&quot;;&quot;&quot;;VLOOKUP([.$B100];[$Artikel.$A$1:.$F$32000];3;FALSE())))">
            <text:p/>
          </table:table-cell>
          <table:table-cell table:formula="of:=IF([.$B100]=&quot;&quot;;&quot;&quot;;IF(VLOOKUP([.$B100];[$Artikel.$A$1:.$F$32000];4;FALSE())=&quot;&quot;;&quot;&quot;;VLOOKUP([.$B100];[$Artikel.$A$1:.$F$32000];4;FALSE())))">
            <text:p/>
          </table:table-cell>
          <table:table-cell table:number-columns-repeated="2"/>
          <table:table-cell table:formula="of:=IF([.$B100]=&quot;&quot;;&quot;&quot;;IF(VLOOKUP([.$B100];[$Artikel.$A$1:.$F$32000];5;FALSE())=&quot;&quot;;&quot;&quot;;VLOOKUP([.B100];[$Artikel.$A$1:.$F$32000];5;FALSE())))">
            <text:p/>
          </table:table-cell>
          <table:table-cell table:formula="of:=IF([.$B100]=&quot;&quot;;&quot;&quot;;IF(VLOOKUP([.$B100];[$Artikel.$A$1:.$G$32000];6;FALSE())=&quot;&quot;;&quot;&quot;;VLOOKUP([.$B100];[$Artikel.$A$1:.$G$32000];6;FALSE())))">
            <text:p/>
          </table:table-cell>
          <table:table-cell/>
          <table:table-cell table:formula="of:=IF(SUM([.H100])*SUM([.C100])=0;&quot;&quot;;ROUND(SUM([.H100])*SUM([.C100])*(1-SUM([.I100]));2))">
            <text:p/>
          </table:table-cell>
          <table:table-cell table:formula="of:=IF([.$B100]=&quot;&quot;;&quot;&quot;;IF(VLOOKUP([.$B100];[$Artikel.$A$1:.$G$32000];7;FALSE())=&quot;&quot;;&quot;&quot;;VLOOKUP([.$B100];[$Artikel.$A$1:.$G$32000];7;FALSE())))">
            <text:p/>
          </table:table-cell>
          <table:table-cell table:number-columns-repeated="244"/>
        </table:table-row>
        <table:table-row table:style-name="ro2">
          <table:table-cell table:formula="of:=IF([$Grunddaten.$B$61]=&quot;&quot;;&quot;&quot;;IF([.H101]=&quot;&quot;;&quot;&quot;;MAX([.$A$23:.A100])+1))">
            <text:p/>
          </table:table-cell>
          <table:table-cell table:formula="of:=IF([$Hilfstabelle.$A113]=&quot;&quot;;&quot;&quot;;[$Hilfstabelle.$A113])">
            <text:p/>
          </table:table-cell>
          <table:table-cell table:formula="of:=IF([.$B101]=&quot;&quot;;&quot;&quot;;IF(VLOOKUP([.$B101];[$Artikel.$A$1:.$F$32000];2;FALSE())=&quot;&quot;;&quot;&quot;;VLOOKUP([.$B101];[$Artikel.$A$1:.$F$32000];2;FALSE())))">
            <text:p/>
          </table:table-cell>
          <table:table-cell table:formula="of:=IF([.$B101]=&quot;&quot;;&quot;&quot;;IF(VLOOKUP([.$B101];[$Artikel.$A$1:.$F$32000];3;FALSE())=&quot;&quot;;&quot;&quot;;VLOOKUP([.$B101];[$Artikel.$A$1:.$F$32000];3;FALSE())))">
            <text:p/>
          </table:table-cell>
          <table:table-cell table:formula="of:=IF([.$B101]=&quot;&quot;;&quot;&quot;;IF(VLOOKUP([.$B101];[$Artikel.$A$1:.$F$32000];4;FALSE())=&quot;&quot;;&quot;&quot;;VLOOKUP([.$B101];[$Artikel.$A$1:.$F$32000];4;FALSE())))">
            <text:p/>
          </table:table-cell>
          <table:table-cell table:number-columns-repeated="2"/>
          <table:table-cell table:formula="of:=IF([.$B101]=&quot;&quot;;&quot;&quot;;IF(VLOOKUP([.$B101];[$Artikel.$A$1:.$F$32000];5;FALSE())=&quot;&quot;;&quot;&quot;;VLOOKUP([.B101];[$Artikel.$A$1:.$F$32000];5;FALSE())))">
            <text:p/>
          </table:table-cell>
          <table:table-cell table:formula="of:=IF([.$B101]=&quot;&quot;;&quot;&quot;;IF(VLOOKUP([.$B101];[$Artikel.$A$1:.$G$32000];6;FALSE())=&quot;&quot;;&quot;&quot;;VLOOKUP([.$B101];[$Artikel.$A$1:.$G$32000];6;FALSE())))">
            <text:p/>
          </table:table-cell>
          <table:table-cell/>
          <table:table-cell table:formula="of:=IF(SUM([.H101])*SUM([.C101])=0;&quot;&quot;;ROUND(SUM([.H101])*SUM([.C101])*(1-SUM([.I101]));2))">
            <text:p/>
          </table:table-cell>
          <table:table-cell table:formula="of:=IF([.$B101]=&quot;&quot;;&quot;&quot;;IF(VLOOKUP([.$B101];[$Artikel.$A$1:.$G$32000];7;FALSE())=&quot;&quot;;&quot;&quot;;VLOOKUP([.$B101];[$Artikel.$A$1:.$G$32000];7;FALSE())))">
            <text:p/>
          </table:table-cell>
          <table:table-cell table:number-columns-repeated="244"/>
        </table:table-row>
        <table:table-row table:style-name="ro2">
          <table:table-cell table:formula="of:=IF([$Grunddaten.$B$61]=&quot;&quot;;&quot;&quot;;IF([.H102]=&quot;&quot;;&quot;&quot;;MAX([.$A$23:.A101])+1))">
            <text:p/>
          </table:table-cell>
          <table:table-cell table:formula="of:=IF([$Hilfstabelle.$A114]=&quot;&quot;;&quot;&quot;;[$Hilfstabelle.$A114])">
            <text:p/>
          </table:table-cell>
          <table:table-cell table:formula="of:=IF([.$B102]=&quot;&quot;;&quot;&quot;;IF(VLOOKUP([.$B102];[$Artikel.$A$1:.$F$32000];2;FALSE())=&quot;&quot;;&quot;&quot;;VLOOKUP([.$B102];[$Artikel.$A$1:.$F$32000];2;FALSE())))">
            <text:p/>
          </table:table-cell>
          <table:table-cell table:formula="of:=IF([.$B102]=&quot;&quot;;&quot;&quot;;IF(VLOOKUP([.$B102];[$Artikel.$A$1:.$F$32000];3;FALSE())=&quot;&quot;;&quot;&quot;;VLOOKUP([.$B102];[$Artikel.$A$1:.$F$32000];3;FALSE())))">
            <text:p/>
          </table:table-cell>
          <table:table-cell table:formula="of:=IF([.$B102]=&quot;&quot;;&quot;&quot;;IF(VLOOKUP([.$B102];[$Artikel.$A$1:.$F$32000];4;FALSE())=&quot;&quot;;&quot;&quot;;VLOOKUP([.$B102];[$Artikel.$A$1:.$F$32000];4;FALSE())))">
            <text:p/>
          </table:table-cell>
          <table:table-cell table:number-columns-repeated="2"/>
          <table:table-cell table:formula="of:=IF([.$B102]=&quot;&quot;;&quot;&quot;;IF(VLOOKUP([.$B102];[$Artikel.$A$1:.$F$32000];5;FALSE())=&quot;&quot;;&quot;&quot;;VLOOKUP([.B102];[$Artikel.$A$1:.$F$32000];5;FALSE())))">
            <text:p/>
          </table:table-cell>
          <table:table-cell table:formula="of:=IF([.$B102]=&quot;&quot;;&quot;&quot;;IF(VLOOKUP([.$B102];[$Artikel.$A$1:.$G$32000];6;FALSE())=&quot;&quot;;&quot;&quot;;VLOOKUP([.$B102];[$Artikel.$A$1:.$G$32000];6;FALSE())))">
            <text:p/>
          </table:table-cell>
          <table:table-cell/>
          <table:table-cell table:formula="of:=IF(SUM([.H102])*SUM([.C102])=0;&quot;&quot;;ROUND(SUM([.H102])*SUM([.C102])*(1-SUM([.I102]));2))">
            <text:p/>
          </table:table-cell>
          <table:table-cell table:formula="of:=IF([.$B102]=&quot;&quot;;&quot;&quot;;IF(VLOOKUP([.$B102];[$Artikel.$A$1:.$G$32000];7;FALSE())=&quot;&quot;;&quot;&quot;;VLOOKUP([.$B102];[$Artikel.$A$1:.$G$32000];7;FALSE())))">
            <text:p/>
          </table:table-cell>
          <table:table-cell table:number-columns-repeated="244"/>
        </table:table-row>
        <table:table-row table:style-name="ro2">
          <table:table-cell table:formula="of:=IF([$Grunddaten.$B$61]=&quot;&quot;;&quot;&quot;;IF([.H103]=&quot;&quot;;&quot;&quot;;MAX([.$A$23:.A102])+1))">
            <text:p/>
          </table:table-cell>
          <table:table-cell table:formula="of:=IF([$Hilfstabelle.$A115]=&quot;&quot;;&quot;&quot;;[$Hilfstabelle.$A115])">
            <text:p/>
          </table:table-cell>
          <table:table-cell table:formula="of:=IF([.$B103]=&quot;&quot;;&quot;&quot;;IF(VLOOKUP([.$B103];[$Artikel.$A$1:.$F$32000];2;FALSE())=&quot;&quot;;&quot;&quot;;VLOOKUP([.$B103];[$Artikel.$A$1:.$F$32000];2;FALSE())))">
            <text:p/>
          </table:table-cell>
          <table:table-cell table:formula="of:=IF([.$B103]=&quot;&quot;;&quot;&quot;;IF(VLOOKUP([.$B103];[$Artikel.$A$1:.$F$32000];3;FALSE())=&quot;&quot;;&quot;&quot;;VLOOKUP([.$B103];[$Artikel.$A$1:.$F$32000];3;FALSE())))">
            <text:p/>
          </table:table-cell>
          <table:table-cell table:formula="of:=IF([.$B103]=&quot;&quot;;&quot;&quot;;IF(VLOOKUP([.$B103];[$Artikel.$A$1:.$F$32000];4;FALSE())=&quot;&quot;;&quot;&quot;;VLOOKUP([.$B103];[$Artikel.$A$1:.$F$32000];4;FALSE())))">
            <text:p/>
          </table:table-cell>
          <table:table-cell table:number-columns-repeated="2"/>
          <table:table-cell table:formula="of:=IF([.$B103]=&quot;&quot;;&quot;&quot;;IF(VLOOKUP([.$B103];[$Artikel.$A$1:.$F$32000];5;FALSE())=&quot;&quot;;&quot;&quot;;VLOOKUP([.B103];[$Artikel.$A$1:.$F$32000];5;FALSE())))">
            <text:p/>
          </table:table-cell>
          <table:table-cell table:formula="of:=IF([.$B103]=&quot;&quot;;&quot;&quot;;IF(VLOOKUP([.$B103];[$Artikel.$A$1:.$G$32000];6;FALSE())=&quot;&quot;;&quot;&quot;;VLOOKUP([.$B103];[$Artikel.$A$1:.$G$32000];6;FALSE())))">
            <text:p/>
          </table:table-cell>
          <table:table-cell/>
          <table:table-cell table:formula="of:=IF(SUM([.H103])*SUM([.C103])=0;&quot;&quot;;ROUND(SUM([.H103])*SUM([.C103])*(1-SUM([.I103]));2))">
            <text:p/>
          </table:table-cell>
          <table:table-cell table:formula="of:=IF([.$B103]=&quot;&quot;;&quot;&quot;;IF(VLOOKUP([.$B103];[$Artikel.$A$1:.$G$32000];7;FALSE())=&quot;&quot;;&quot;&quot;;VLOOKUP([.$B103];[$Artikel.$A$1:.$G$32000];7;FALSE())))">
            <text:p/>
          </table:table-cell>
          <table:table-cell table:number-columns-repeated="244"/>
        </table:table-row>
        <table:table-row table:style-name="ro2">
          <table:table-cell table:formula="of:=IF([$Grunddaten.$B$61]=&quot;&quot;;&quot;&quot;;IF([.H104]=&quot;&quot;;&quot;&quot;;MAX([.$A$23:.A103])+1))">
            <text:p/>
          </table:table-cell>
          <table:table-cell table:formula="of:=IF([$Hilfstabelle.$A116]=&quot;&quot;;&quot;&quot;;[$Hilfstabelle.$A116])">
            <text:p/>
          </table:table-cell>
          <table:table-cell table:formula="of:=IF([.$B104]=&quot;&quot;;&quot;&quot;;IF(VLOOKUP([.$B104];[$Artikel.$A$1:.$F$32000];2;FALSE())=&quot;&quot;;&quot;&quot;;VLOOKUP([.$B104];[$Artikel.$A$1:.$F$32000];2;FALSE())))">
            <text:p/>
          </table:table-cell>
          <table:table-cell table:formula="of:=IF([.$B104]=&quot;&quot;;&quot;&quot;;IF(VLOOKUP([.$B104];[$Artikel.$A$1:.$F$32000];3;FALSE())=&quot;&quot;;&quot;&quot;;VLOOKUP([.$B104];[$Artikel.$A$1:.$F$32000];3;FALSE())))">
            <text:p/>
          </table:table-cell>
          <table:table-cell table:formula="of:=IF([.$B104]=&quot;&quot;;&quot;&quot;;IF(VLOOKUP([.$B104];[$Artikel.$A$1:.$F$32000];4;FALSE())=&quot;&quot;;&quot;&quot;;VLOOKUP([.$B104];[$Artikel.$A$1:.$F$32000];4;FALSE())))">
            <text:p/>
          </table:table-cell>
          <table:table-cell table:number-columns-repeated="2"/>
          <table:table-cell table:formula="of:=IF([.$B104]=&quot;&quot;;&quot;&quot;;IF(VLOOKUP([.$B104];[$Artikel.$A$1:.$F$32000];5;FALSE())=&quot;&quot;;&quot;&quot;;VLOOKUP([.B104];[$Artikel.$A$1:.$F$32000];5;FALSE())))">
            <text:p/>
          </table:table-cell>
          <table:table-cell table:formula="of:=IF([.$B104]=&quot;&quot;;&quot;&quot;;IF(VLOOKUP([.$B104];[$Artikel.$A$1:.$G$32000];6;FALSE())=&quot;&quot;;&quot;&quot;;VLOOKUP([.$B104];[$Artikel.$A$1:.$G$32000];6;FALSE())))">
            <text:p/>
          </table:table-cell>
          <table:table-cell/>
          <table:table-cell table:formula="of:=IF(SUM([.H104])*SUM([.C104])=0;&quot;&quot;;ROUND(SUM([.H104])*SUM([.C104])*(1-SUM([.I104]));2))">
            <text:p/>
          </table:table-cell>
          <table:table-cell table:formula="of:=IF([.$B104]=&quot;&quot;;&quot;&quot;;IF(VLOOKUP([.$B104];[$Artikel.$A$1:.$G$32000];7;FALSE())=&quot;&quot;;&quot;&quot;;VLOOKUP([.$B104];[$Artikel.$A$1:.$G$32000];7;FALSE())))">
            <text:p/>
          </table:table-cell>
          <table:table-cell table:number-columns-repeated="244"/>
        </table:table-row>
        <table:table-row table:style-name="ro2">
          <table:table-cell table:formula="of:=IF([$Grunddaten.$B$61]=&quot;&quot;;&quot;&quot;;IF([.H105]=&quot;&quot;;&quot;&quot;;MAX([.$A$23:.A104])+1))">
            <text:p/>
          </table:table-cell>
          <table:table-cell table:formula="of:=IF([$Hilfstabelle.$A117]=&quot;&quot;;&quot;&quot;;[$Hilfstabelle.$A117])">
            <text:p/>
          </table:table-cell>
          <table:table-cell table:formula="of:=IF([.$B105]=&quot;&quot;;&quot;&quot;;IF(VLOOKUP([.$B105];[$Artikel.$A$1:.$F$32000];2;FALSE())=&quot;&quot;;&quot;&quot;;VLOOKUP([.$B105];[$Artikel.$A$1:.$F$32000];2;FALSE())))">
            <text:p/>
          </table:table-cell>
          <table:table-cell table:formula="of:=IF([.$B105]=&quot;&quot;;&quot;&quot;;IF(VLOOKUP([.$B105];[$Artikel.$A$1:.$F$32000];3;FALSE())=&quot;&quot;;&quot;&quot;;VLOOKUP([.$B105];[$Artikel.$A$1:.$F$32000];3;FALSE())))">
            <text:p/>
          </table:table-cell>
          <table:table-cell table:formula="of:=IF([.$B105]=&quot;&quot;;&quot;&quot;;IF(VLOOKUP([.$B105];[$Artikel.$A$1:.$F$32000];4;FALSE())=&quot;&quot;;&quot;&quot;;VLOOKUP([.$B105];[$Artikel.$A$1:.$F$32000];4;FALSE())))">
            <text:p/>
          </table:table-cell>
          <table:table-cell table:number-columns-repeated="2"/>
          <table:table-cell table:formula="of:=IF([.$B105]=&quot;&quot;;&quot;&quot;;IF(VLOOKUP([.$B105];[$Artikel.$A$1:.$F$32000];5;FALSE())=&quot;&quot;;&quot;&quot;;VLOOKUP([.B105];[$Artikel.$A$1:.$F$32000];5;FALSE())))">
            <text:p/>
          </table:table-cell>
          <table:table-cell table:formula="of:=IF([.$B105]=&quot;&quot;;&quot;&quot;;IF(VLOOKUP([.$B105];[$Artikel.$A$1:.$G$32000];6;FALSE())=&quot;&quot;;&quot;&quot;;VLOOKUP([.$B105];[$Artikel.$A$1:.$G$32000];6;FALSE())))">
            <text:p/>
          </table:table-cell>
          <table:table-cell/>
          <table:table-cell table:formula="of:=IF(SUM([.H105])*SUM([.C105])=0;&quot;&quot;;ROUND(SUM([.H105])*SUM([.C105])*(1-SUM([.I105]));2))">
            <text:p/>
          </table:table-cell>
          <table:table-cell table:formula="of:=IF([.$B105]=&quot;&quot;;&quot;&quot;;IF(VLOOKUP([.$B105];[$Artikel.$A$1:.$G$32000];7;FALSE())=&quot;&quot;;&quot;&quot;;VLOOKUP([.$B105];[$Artikel.$A$1:.$G$32000];7;FALSE())))">
            <text:p/>
          </table:table-cell>
          <table:table-cell table:number-columns-repeated="244"/>
        </table:table-row>
        <table:table-row table:style-name="ro2">
          <table:table-cell table:formula="of:=IF([$Grunddaten.$B$61]=&quot;&quot;;&quot;&quot;;IF([.H106]=&quot;&quot;;&quot;&quot;;MAX([.$A$23:.A105])+1))">
            <text:p/>
          </table:table-cell>
          <table:table-cell table:formula="of:=IF([$Hilfstabelle.$A118]=&quot;&quot;;&quot;&quot;;[$Hilfstabelle.$A118])">
            <text:p/>
          </table:table-cell>
          <table:table-cell table:formula="of:=IF([.$B106]=&quot;&quot;;&quot;&quot;;IF(VLOOKUP([.$B106];[$Artikel.$A$1:.$F$32000];2;FALSE())=&quot;&quot;;&quot;&quot;;VLOOKUP([.$B106];[$Artikel.$A$1:.$F$32000];2;FALSE())))">
            <text:p/>
          </table:table-cell>
          <table:table-cell table:formula="of:=IF([.$B106]=&quot;&quot;;&quot;&quot;;IF(VLOOKUP([.$B106];[$Artikel.$A$1:.$F$32000];3;FALSE())=&quot;&quot;;&quot;&quot;;VLOOKUP([.$B106];[$Artikel.$A$1:.$F$32000];3;FALSE())))">
            <text:p/>
          </table:table-cell>
          <table:table-cell table:formula="of:=IF([.$B106]=&quot;&quot;;&quot;&quot;;IF(VLOOKUP([.$B106];[$Artikel.$A$1:.$F$32000];4;FALSE())=&quot;&quot;;&quot;&quot;;VLOOKUP([.$B106];[$Artikel.$A$1:.$F$32000];4;FALSE())))">
            <text:p/>
          </table:table-cell>
          <table:table-cell table:number-columns-repeated="2"/>
          <table:table-cell table:formula="of:=IF([.$B106]=&quot;&quot;;&quot;&quot;;IF(VLOOKUP([.$B106];[$Artikel.$A$1:.$F$32000];5;FALSE())=&quot;&quot;;&quot;&quot;;VLOOKUP([.B106];[$Artikel.$A$1:.$F$32000];5;FALSE())))">
            <text:p/>
          </table:table-cell>
          <table:table-cell table:formula="of:=IF([.$B106]=&quot;&quot;;&quot;&quot;;IF(VLOOKUP([.$B106];[$Artikel.$A$1:.$G$32000];6;FALSE())=&quot;&quot;;&quot;&quot;;VLOOKUP([.$B106];[$Artikel.$A$1:.$G$32000];6;FALSE())))">
            <text:p/>
          </table:table-cell>
          <table:table-cell/>
          <table:table-cell table:formula="of:=IF(SUM([.H106])*SUM([.C106])=0;&quot;&quot;;ROUND(SUM([.H106])*SUM([.C106])*(1-SUM([.I106]));2))">
            <text:p/>
          </table:table-cell>
          <table:table-cell table:formula="of:=IF([.$B106]=&quot;&quot;;&quot;&quot;;IF(VLOOKUP([.$B106];[$Artikel.$A$1:.$G$32000];7;FALSE())=&quot;&quot;;&quot;&quot;;VLOOKUP([.$B106];[$Artikel.$A$1:.$G$32000];7;FALSE())))">
            <text:p/>
          </table:table-cell>
          <table:table-cell table:number-columns-repeated="244"/>
        </table:table-row>
        <table:table-row table:style-name="ro2">
          <table:table-cell table:formula="of:=IF([$Grunddaten.$B$61]=&quot;&quot;;&quot;&quot;;IF([.H107]=&quot;&quot;;&quot;&quot;;MAX([.$A$23:.A106])+1))">
            <text:p/>
          </table:table-cell>
          <table:table-cell table:formula="of:=IF([$Hilfstabelle.$A119]=&quot;&quot;;&quot;&quot;;[$Hilfstabelle.$A119])">
            <text:p/>
          </table:table-cell>
          <table:table-cell table:formula="of:=IF([.$B107]=&quot;&quot;;&quot;&quot;;IF(VLOOKUP([.$B107];[$Artikel.$A$1:.$F$32000];2;FALSE())=&quot;&quot;;&quot;&quot;;VLOOKUP([.$B107];[$Artikel.$A$1:.$F$32000];2;FALSE())))">
            <text:p/>
          </table:table-cell>
          <table:table-cell table:formula="of:=IF([.$B107]=&quot;&quot;;&quot;&quot;;IF(VLOOKUP([.$B107];[$Artikel.$A$1:.$F$32000];3;FALSE())=&quot;&quot;;&quot;&quot;;VLOOKUP([.$B107];[$Artikel.$A$1:.$F$32000];3;FALSE())))">
            <text:p/>
          </table:table-cell>
          <table:table-cell table:formula="of:=IF([.$B107]=&quot;&quot;;&quot;&quot;;IF(VLOOKUP([.$B107];[$Artikel.$A$1:.$F$32000];4;FALSE())=&quot;&quot;;&quot;&quot;;VLOOKUP([.$B107];[$Artikel.$A$1:.$F$32000];4;FALSE())))">
            <text:p/>
          </table:table-cell>
          <table:table-cell table:number-columns-repeated="2"/>
          <table:table-cell table:formula="of:=IF([.$B107]=&quot;&quot;;&quot;&quot;;IF(VLOOKUP([.$B107];[$Artikel.$A$1:.$F$32000];5;FALSE())=&quot;&quot;;&quot;&quot;;VLOOKUP([.B107];[$Artikel.$A$1:.$F$32000];5;FALSE())))">
            <text:p/>
          </table:table-cell>
          <table:table-cell table:formula="of:=IF([.$B107]=&quot;&quot;;&quot;&quot;;IF(VLOOKUP([.$B107];[$Artikel.$A$1:.$G$32000];6;FALSE())=&quot;&quot;;&quot;&quot;;VLOOKUP([.$B107];[$Artikel.$A$1:.$G$32000];6;FALSE())))">
            <text:p/>
          </table:table-cell>
          <table:table-cell/>
          <table:table-cell table:formula="of:=IF(SUM([.H107])*SUM([.C107])=0;&quot;&quot;;ROUND(SUM([.H107])*SUM([.C107])*(1-SUM([.I107]));2))">
            <text:p/>
          </table:table-cell>
          <table:table-cell table:formula="of:=IF([.$B107]=&quot;&quot;;&quot;&quot;;IF(VLOOKUP([.$B107];[$Artikel.$A$1:.$G$32000];7;FALSE())=&quot;&quot;;&quot;&quot;;VLOOKUP([.$B107];[$Artikel.$A$1:.$G$32000];7;FALSE())))">
            <text:p/>
          </table:table-cell>
          <table:table-cell table:number-columns-repeated="244"/>
        </table:table-row>
        <table:table-row table:style-name="ro2">
          <table:table-cell table:formula="of:=IF([$Grunddaten.$B$61]=&quot;&quot;;&quot;&quot;;IF([.H108]=&quot;&quot;;&quot;&quot;;MAX([.$A$23:.A107])+1))">
            <text:p/>
          </table:table-cell>
          <table:table-cell table:formula="of:=IF([$Hilfstabelle.$A120]=&quot;&quot;;&quot;&quot;;[$Hilfstabelle.$A120])">
            <text:p/>
          </table:table-cell>
          <table:table-cell table:formula="of:=IF([.$B108]=&quot;&quot;;&quot;&quot;;IF(VLOOKUP([.$B108];[$Artikel.$A$1:.$F$32000];2;FALSE())=&quot;&quot;;&quot;&quot;;VLOOKUP([.$B108];[$Artikel.$A$1:.$F$32000];2;FALSE())))">
            <text:p/>
          </table:table-cell>
          <table:table-cell table:formula="of:=IF([.$B108]=&quot;&quot;;&quot;&quot;;IF(VLOOKUP([.$B108];[$Artikel.$A$1:.$F$32000];3;FALSE())=&quot;&quot;;&quot;&quot;;VLOOKUP([.$B108];[$Artikel.$A$1:.$F$32000];3;FALSE())))">
            <text:p/>
          </table:table-cell>
          <table:table-cell table:formula="of:=IF([.$B108]=&quot;&quot;;&quot;&quot;;IF(VLOOKUP([.$B108];[$Artikel.$A$1:.$F$32000];4;FALSE())=&quot;&quot;;&quot;&quot;;VLOOKUP([.$B108];[$Artikel.$A$1:.$F$32000];4;FALSE())))">
            <text:p/>
          </table:table-cell>
          <table:table-cell table:number-columns-repeated="2"/>
          <table:table-cell table:formula="of:=IF([.$B108]=&quot;&quot;;&quot;&quot;;IF(VLOOKUP([.$B108];[$Artikel.$A$1:.$F$32000];5;FALSE())=&quot;&quot;;&quot;&quot;;VLOOKUP([.B108];[$Artikel.$A$1:.$F$32000];5;FALSE())))">
            <text:p/>
          </table:table-cell>
          <table:table-cell table:formula="of:=IF([.$B108]=&quot;&quot;;&quot;&quot;;IF(VLOOKUP([.$B108];[$Artikel.$A$1:.$G$32000];6;FALSE())=&quot;&quot;;&quot;&quot;;VLOOKUP([.$B108];[$Artikel.$A$1:.$G$32000];6;FALSE())))">
            <text:p/>
          </table:table-cell>
          <table:table-cell/>
          <table:table-cell table:formula="of:=IF(SUM([.H108])*SUM([.C108])=0;&quot;&quot;;ROUND(SUM([.H108])*SUM([.C108])*(1-SUM([.I108]));2))">
            <text:p/>
          </table:table-cell>
          <table:table-cell table:formula="of:=IF([.$B108]=&quot;&quot;;&quot;&quot;;IF(VLOOKUP([.$B108];[$Artikel.$A$1:.$G$32000];7;FALSE())=&quot;&quot;;&quot;&quot;;VLOOKUP([.$B108];[$Artikel.$A$1:.$G$32000];7;FALSE())))">
            <text:p/>
          </table:table-cell>
          <table:table-cell table:number-columns-repeated="244"/>
        </table:table-row>
        <table:table-row table:style-name="ro2">
          <table:table-cell table:formula="of:=IF([$Grunddaten.$B$61]=&quot;&quot;;&quot;&quot;;IF([.H109]=&quot;&quot;;&quot;&quot;;MAX([.$A$23:.A108])+1))">
            <text:p/>
          </table:table-cell>
          <table:table-cell table:formula="of:=IF([$Hilfstabelle.$A121]=&quot;&quot;;&quot;&quot;;[$Hilfstabelle.$A121])">
            <text:p/>
          </table:table-cell>
          <table:table-cell table:formula="of:=IF([.$B109]=&quot;&quot;;&quot;&quot;;IF(VLOOKUP([.$B109];[$Artikel.$A$1:.$F$32000];2;FALSE())=&quot;&quot;;&quot;&quot;;VLOOKUP([.$B109];[$Artikel.$A$1:.$F$32000];2;FALSE())))">
            <text:p/>
          </table:table-cell>
          <table:table-cell table:formula="of:=IF([.$B109]=&quot;&quot;;&quot;&quot;;IF(VLOOKUP([.$B109];[$Artikel.$A$1:.$F$32000];3;FALSE())=&quot;&quot;;&quot;&quot;;VLOOKUP([.$B109];[$Artikel.$A$1:.$F$32000];3;FALSE())))">
            <text:p/>
          </table:table-cell>
          <table:table-cell table:formula="of:=IF([.$B109]=&quot;&quot;;&quot;&quot;;IF(VLOOKUP([.$B109];[$Artikel.$A$1:.$F$32000];4;FALSE())=&quot;&quot;;&quot;&quot;;VLOOKUP([.$B109];[$Artikel.$A$1:.$F$32000];4;FALSE())))">
            <text:p/>
          </table:table-cell>
          <table:table-cell table:number-columns-repeated="2"/>
          <table:table-cell table:formula="of:=IF([.$B109]=&quot;&quot;;&quot;&quot;;IF(VLOOKUP([.$B109];[$Artikel.$A$1:.$F$32000];5;FALSE())=&quot;&quot;;&quot;&quot;;VLOOKUP([.B109];[$Artikel.$A$1:.$F$32000];5;FALSE())))">
            <text:p/>
          </table:table-cell>
          <table:table-cell table:formula="of:=IF([.$B109]=&quot;&quot;;&quot;&quot;;IF(VLOOKUP([.$B109];[$Artikel.$A$1:.$G$32000];6;FALSE())=&quot;&quot;;&quot;&quot;;VLOOKUP([.$B109];[$Artikel.$A$1:.$G$32000];6;FALSE())))">
            <text:p/>
          </table:table-cell>
          <table:table-cell/>
          <table:table-cell table:formula="of:=IF(SUM([.H109])*SUM([.C109])=0;&quot;&quot;;ROUND(SUM([.H109])*SUM([.C109])*(1-SUM([.I109]));2))">
            <text:p/>
          </table:table-cell>
          <table:table-cell table:formula="of:=IF([.$B109]=&quot;&quot;;&quot;&quot;;IF(VLOOKUP([.$B109];[$Artikel.$A$1:.$G$32000];7;FALSE())=&quot;&quot;;&quot;&quot;;VLOOKUP([.$B109];[$Artikel.$A$1:.$G$32000];7;FALSE())))">
            <text:p/>
          </table:table-cell>
          <table:table-cell table:number-columns-repeated="244"/>
        </table:table-row>
        <table:table-row table:style-name="ro2">
          <table:table-cell table:formula="of:=IF([$Grunddaten.$B$61]=&quot;&quot;;&quot;&quot;;IF([.H110]=&quot;&quot;;&quot;&quot;;MAX([.$A$23:.A109])+1))">
            <text:p/>
          </table:table-cell>
          <table:table-cell table:formula="of:=IF([$Hilfstabelle.$A122]=&quot;&quot;;&quot;&quot;;[$Hilfstabelle.$A122])">
            <text:p/>
          </table:table-cell>
          <table:table-cell table:formula="of:=IF([.$B110]=&quot;&quot;;&quot;&quot;;IF(VLOOKUP([.$B110];[$Artikel.$A$1:.$F$32000];2;FALSE())=&quot;&quot;;&quot;&quot;;VLOOKUP([.$B110];[$Artikel.$A$1:.$F$32000];2;FALSE())))">
            <text:p/>
          </table:table-cell>
          <table:table-cell table:formula="of:=IF([.$B110]=&quot;&quot;;&quot;&quot;;IF(VLOOKUP([.$B110];[$Artikel.$A$1:.$F$32000];3;FALSE())=&quot;&quot;;&quot;&quot;;VLOOKUP([.$B110];[$Artikel.$A$1:.$F$32000];3;FALSE())))">
            <text:p/>
          </table:table-cell>
          <table:table-cell table:formula="of:=IF([.$B110]=&quot;&quot;;&quot;&quot;;IF(VLOOKUP([.$B110];[$Artikel.$A$1:.$F$32000];4;FALSE())=&quot;&quot;;&quot;&quot;;VLOOKUP([.$B110];[$Artikel.$A$1:.$F$32000];4;FALSE())))">
            <text:p/>
          </table:table-cell>
          <table:table-cell table:number-columns-repeated="2"/>
          <table:table-cell table:formula="of:=IF([.$B110]=&quot;&quot;;&quot;&quot;;IF(VLOOKUP([.$B110];[$Artikel.$A$1:.$F$32000];5;FALSE())=&quot;&quot;;&quot;&quot;;VLOOKUP([.B110];[$Artikel.$A$1:.$F$32000];5;FALSE())))">
            <text:p/>
          </table:table-cell>
          <table:table-cell table:formula="of:=IF([.$B110]=&quot;&quot;;&quot;&quot;;IF(VLOOKUP([.$B110];[$Artikel.$A$1:.$G$32000];6;FALSE())=&quot;&quot;;&quot;&quot;;VLOOKUP([.$B110];[$Artikel.$A$1:.$G$32000];6;FALSE())))">
            <text:p/>
          </table:table-cell>
          <table:table-cell/>
          <table:table-cell table:formula="of:=IF(SUM([.H110])*SUM([.C110])=0;&quot;&quot;;ROUND(SUM([.H110])*SUM([.C110])*(1-SUM([.I110]));2))">
            <text:p/>
          </table:table-cell>
          <table:table-cell table:formula="of:=IF([.$B110]=&quot;&quot;;&quot;&quot;;IF(VLOOKUP([.$B110];[$Artikel.$A$1:.$G$32000];7;FALSE())=&quot;&quot;;&quot;&quot;;VLOOKUP([.$B110];[$Artikel.$A$1:.$G$32000];7;FALSE())))">
            <text:p/>
          </table:table-cell>
          <table:table-cell table:number-columns-repeated="244"/>
        </table:table-row>
        <table:table-row table:style-name="ro2">
          <table:table-cell table:formula="of:=IF([$Grunddaten.$B$61]=&quot;&quot;;&quot;&quot;;IF([.H111]=&quot;&quot;;&quot;&quot;;MAX([.$A$23:.A110])+1))">
            <text:p/>
          </table:table-cell>
          <table:table-cell table:formula="of:=IF([$Hilfstabelle.$A123]=&quot;&quot;;&quot;&quot;;[$Hilfstabelle.$A123])">
            <text:p/>
          </table:table-cell>
          <table:table-cell table:formula="of:=IF([.$B111]=&quot;&quot;;&quot;&quot;;IF(VLOOKUP([.$B111];[$Artikel.$A$1:.$F$32000];2;FALSE())=&quot;&quot;;&quot;&quot;;VLOOKUP([.$B111];[$Artikel.$A$1:.$F$32000];2;FALSE())))">
            <text:p/>
          </table:table-cell>
          <table:table-cell table:formula="of:=IF([.$B111]=&quot;&quot;;&quot;&quot;;IF(VLOOKUP([.$B111];[$Artikel.$A$1:.$F$32000];3;FALSE())=&quot;&quot;;&quot;&quot;;VLOOKUP([.$B111];[$Artikel.$A$1:.$F$32000];3;FALSE())))">
            <text:p/>
          </table:table-cell>
          <table:table-cell table:formula="of:=IF([.$B111]=&quot;&quot;;&quot;&quot;;IF(VLOOKUP([.$B111];[$Artikel.$A$1:.$F$32000];4;FALSE())=&quot;&quot;;&quot;&quot;;VLOOKUP([.$B111];[$Artikel.$A$1:.$F$32000];4;FALSE())))">
            <text:p/>
          </table:table-cell>
          <table:table-cell table:number-columns-repeated="2"/>
          <table:table-cell table:formula="of:=IF([.$B111]=&quot;&quot;;&quot;&quot;;IF(VLOOKUP([.$B111];[$Artikel.$A$1:.$F$32000];5;FALSE())=&quot;&quot;;&quot;&quot;;VLOOKUP([.B111];[$Artikel.$A$1:.$F$32000];5;FALSE())))">
            <text:p/>
          </table:table-cell>
          <table:table-cell table:formula="of:=IF([.$B111]=&quot;&quot;;&quot;&quot;;IF(VLOOKUP([.$B111];[$Artikel.$A$1:.$G$32000];6;FALSE())=&quot;&quot;;&quot;&quot;;VLOOKUP([.$B111];[$Artikel.$A$1:.$G$32000];6;FALSE())))">
            <text:p/>
          </table:table-cell>
          <table:table-cell/>
          <table:table-cell table:formula="of:=IF(SUM([.H111])*SUM([.C111])=0;&quot;&quot;;ROUND(SUM([.H111])*SUM([.C111])*(1-SUM([.I111]));2))">
            <text:p/>
          </table:table-cell>
          <table:table-cell table:formula="of:=IF([.$B111]=&quot;&quot;;&quot;&quot;;IF(VLOOKUP([.$B111];[$Artikel.$A$1:.$G$32000];7;FALSE())=&quot;&quot;;&quot;&quot;;VLOOKUP([.$B111];[$Artikel.$A$1:.$G$32000];7;FALSE())))">
            <text:p/>
          </table:table-cell>
          <table:table-cell table:number-columns-repeated="244"/>
        </table:table-row>
        <table:table-row table:style-name="ro2">
          <table:table-cell table:formula="of:=IF([$Grunddaten.$B$61]=&quot;&quot;;&quot;&quot;;IF([.H112]=&quot;&quot;;&quot;&quot;;MAX([.$A$23:.A111])+1))">
            <text:p/>
          </table:table-cell>
          <table:table-cell table:formula="of:=IF([$Hilfstabelle.$A124]=&quot;&quot;;&quot;&quot;;[$Hilfstabelle.$A124])">
            <text:p/>
          </table:table-cell>
          <table:table-cell table:formula="of:=IF([.$B112]=&quot;&quot;;&quot;&quot;;IF(VLOOKUP([.$B112];[$Artikel.$A$1:.$F$32000];2;FALSE())=&quot;&quot;;&quot;&quot;;VLOOKUP([.$B112];[$Artikel.$A$1:.$F$32000];2;FALSE())))">
            <text:p/>
          </table:table-cell>
          <table:table-cell table:formula="of:=IF([.$B112]=&quot;&quot;;&quot;&quot;;IF(VLOOKUP([.$B112];[$Artikel.$A$1:.$F$32000];3;FALSE())=&quot;&quot;;&quot;&quot;;VLOOKUP([.$B112];[$Artikel.$A$1:.$F$32000];3;FALSE())))">
            <text:p/>
          </table:table-cell>
          <table:table-cell table:formula="of:=IF([.$B112]=&quot;&quot;;&quot;&quot;;IF(VLOOKUP([.$B112];[$Artikel.$A$1:.$F$32000];4;FALSE())=&quot;&quot;;&quot;&quot;;VLOOKUP([.$B112];[$Artikel.$A$1:.$F$32000];4;FALSE())))">
            <text:p/>
          </table:table-cell>
          <table:table-cell table:number-columns-repeated="2"/>
          <table:table-cell table:formula="of:=IF([.$B112]=&quot;&quot;;&quot;&quot;;IF(VLOOKUP([.$B112];[$Artikel.$A$1:.$F$32000];5;FALSE())=&quot;&quot;;&quot;&quot;;VLOOKUP([.B112];[$Artikel.$A$1:.$F$32000];5;FALSE())))">
            <text:p/>
          </table:table-cell>
          <table:table-cell table:formula="of:=IF([.$B112]=&quot;&quot;;&quot;&quot;;IF(VLOOKUP([.$B112];[$Artikel.$A$1:.$G$32000];6;FALSE())=&quot;&quot;;&quot;&quot;;VLOOKUP([.$B112];[$Artikel.$A$1:.$G$32000];6;FALSE())))">
            <text:p/>
          </table:table-cell>
          <table:table-cell/>
          <table:table-cell table:formula="of:=IF(SUM([.H112])*SUM([.C112])=0;&quot;&quot;;ROUND(SUM([.H112])*SUM([.C112])*(1-SUM([.I112]));2))">
            <text:p/>
          </table:table-cell>
          <table:table-cell table:formula="of:=IF([.$B112]=&quot;&quot;;&quot;&quot;;IF(VLOOKUP([.$B112];[$Artikel.$A$1:.$G$32000];7;FALSE())=&quot;&quot;;&quot;&quot;;VLOOKUP([.$B112];[$Artikel.$A$1:.$G$32000];7;FALSE())))">
            <text:p/>
          </table:table-cell>
          <table:table-cell table:number-columns-repeated="244"/>
        </table:table-row>
        <table:table-row table:style-name="ro2">
          <table:table-cell table:formula="of:=IF([$Grunddaten.$B$61]=&quot;&quot;;&quot;&quot;;IF([.H113]=&quot;&quot;;&quot;&quot;;MAX([.$A$23:.A112])+1))">
            <text:p/>
          </table:table-cell>
          <table:table-cell table:formula="of:=IF([$Hilfstabelle.$A125]=&quot;&quot;;&quot;&quot;;[$Hilfstabelle.$A125])">
            <text:p/>
          </table:table-cell>
          <table:table-cell table:formula="of:=IF([.$B113]=&quot;&quot;;&quot;&quot;;IF(VLOOKUP([.$B113];[$Artikel.$A$1:.$F$32000];2;FALSE())=&quot;&quot;;&quot;&quot;;VLOOKUP([.$B113];[$Artikel.$A$1:.$F$32000];2;FALSE())))">
            <text:p/>
          </table:table-cell>
          <table:table-cell table:formula="of:=IF([.$B113]=&quot;&quot;;&quot;&quot;;IF(VLOOKUP([.$B113];[$Artikel.$A$1:.$F$32000];3;FALSE())=&quot;&quot;;&quot;&quot;;VLOOKUP([.$B113];[$Artikel.$A$1:.$F$32000];3;FALSE())))">
            <text:p/>
          </table:table-cell>
          <table:table-cell table:formula="of:=IF([.$B113]=&quot;&quot;;&quot;&quot;;IF(VLOOKUP([.$B113];[$Artikel.$A$1:.$F$32000];4;FALSE())=&quot;&quot;;&quot;&quot;;VLOOKUP([.$B113];[$Artikel.$A$1:.$F$32000];4;FALSE())))">
            <text:p/>
          </table:table-cell>
          <table:table-cell table:number-columns-repeated="2"/>
          <table:table-cell table:formula="of:=IF([.$B113]=&quot;&quot;;&quot;&quot;;IF(VLOOKUP([.$B113];[$Artikel.$A$1:.$F$32000];5;FALSE())=&quot;&quot;;&quot;&quot;;VLOOKUP([.B113];[$Artikel.$A$1:.$F$32000];5;FALSE())))">
            <text:p/>
          </table:table-cell>
          <table:table-cell table:formula="of:=IF([.$B113]=&quot;&quot;;&quot;&quot;;IF(VLOOKUP([.$B113];[$Artikel.$A$1:.$G$32000];6;FALSE())=&quot;&quot;;&quot;&quot;;VLOOKUP([.$B113];[$Artikel.$A$1:.$G$32000];6;FALSE())))">
            <text:p/>
          </table:table-cell>
          <table:table-cell/>
          <table:table-cell table:formula="of:=IF(SUM([.H113])*SUM([.C113])=0;&quot;&quot;;ROUND(SUM([.H113])*SUM([.C113])*(1-SUM([.I113]));2))">
            <text:p/>
          </table:table-cell>
          <table:table-cell table:formula="of:=IF([.$B113]=&quot;&quot;;&quot;&quot;;IF(VLOOKUP([.$B113];[$Artikel.$A$1:.$G$32000];7;FALSE())=&quot;&quot;;&quot;&quot;;VLOOKUP([.$B113];[$Artikel.$A$1:.$G$32000];7;FALSE())))">
            <text:p/>
          </table:table-cell>
          <table:table-cell table:number-columns-repeated="244"/>
        </table:table-row>
        <table:table-row table:style-name="ro2">
          <table:table-cell table:formula="of:=IF([$Grunddaten.$B$61]=&quot;&quot;;&quot;&quot;;IF([.H114]=&quot;&quot;;&quot;&quot;;MAX([.$A$23:.A113])+1))">
            <text:p/>
          </table:table-cell>
          <table:table-cell table:formula="of:=IF([$Hilfstabelle.$A126]=&quot;&quot;;&quot;&quot;;[$Hilfstabelle.$A126])">
            <text:p/>
          </table:table-cell>
          <table:table-cell table:formula="of:=IF([.$B114]=&quot;&quot;;&quot;&quot;;IF(VLOOKUP([.$B114];[$Artikel.$A$1:.$F$32000];2;FALSE())=&quot;&quot;;&quot;&quot;;VLOOKUP([.$B114];[$Artikel.$A$1:.$F$32000];2;FALSE())))">
            <text:p/>
          </table:table-cell>
          <table:table-cell table:formula="of:=IF([.$B114]=&quot;&quot;;&quot;&quot;;IF(VLOOKUP([.$B114];[$Artikel.$A$1:.$F$32000];3;FALSE())=&quot;&quot;;&quot;&quot;;VLOOKUP([.$B114];[$Artikel.$A$1:.$F$32000];3;FALSE())))">
            <text:p/>
          </table:table-cell>
          <table:table-cell table:formula="of:=IF([.$B114]=&quot;&quot;;&quot;&quot;;IF(VLOOKUP([.$B114];[$Artikel.$A$1:.$F$32000];4;FALSE())=&quot;&quot;;&quot;&quot;;VLOOKUP([.$B114];[$Artikel.$A$1:.$F$32000];4;FALSE())))">
            <text:p/>
          </table:table-cell>
          <table:table-cell table:number-columns-repeated="2"/>
          <table:table-cell table:formula="of:=IF([.$B114]=&quot;&quot;;&quot;&quot;;IF(VLOOKUP([.$B114];[$Artikel.$A$1:.$F$32000];5;FALSE())=&quot;&quot;;&quot;&quot;;VLOOKUP([.B114];[$Artikel.$A$1:.$F$32000];5;FALSE())))">
            <text:p/>
          </table:table-cell>
          <table:table-cell table:formula="of:=IF([.$B114]=&quot;&quot;;&quot;&quot;;IF(VLOOKUP([.$B114];[$Artikel.$A$1:.$G$32000];6;FALSE())=&quot;&quot;;&quot;&quot;;VLOOKUP([.$B114];[$Artikel.$A$1:.$G$32000];6;FALSE())))">
            <text:p/>
          </table:table-cell>
          <table:table-cell/>
          <table:table-cell table:formula="of:=IF(SUM([.H114])*SUM([.C114])=0;&quot;&quot;;ROUND(SUM([.H114])*SUM([.C114])*(1-SUM([.I114]));2))">
            <text:p/>
          </table:table-cell>
          <table:table-cell table:formula="of:=IF([.$B114]=&quot;&quot;;&quot;&quot;;IF(VLOOKUP([.$B114];[$Artikel.$A$1:.$G$32000];7;FALSE())=&quot;&quot;;&quot;&quot;;VLOOKUP([.$B114];[$Artikel.$A$1:.$G$32000];7;FALSE())))">
            <text:p/>
          </table:table-cell>
          <table:table-cell table:number-columns-repeated="244"/>
        </table:table-row>
        <table:table-row table:style-name="ro2">
          <table:table-cell table:formula="of:=IF([$Grunddaten.$B$61]=&quot;&quot;;&quot;&quot;;IF([.H115]=&quot;&quot;;&quot;&quot;;MAX([.$A$23:.A114])+1))">
            <text:p/>
          </table:table-cell>
          <table:table-cell table:formula="of:=IF([$Hilfstabelle.$A127]=&quot;&quot;;&quot;&quot;;[$Hilfstabelle.$A127])">
            <text:p/>
          </table:table-cell>
          <table:table-cell table:formula="of:=IF([.$B115]=&quot;&quot;;&quot;&quot;;IF(VLOOKUP([.$B115];[$Artikel.$A$1:.$F$32000];2;FALSE())=&quot;&quot;;&quot;&quot;;VLOOKUP([.$B115];[$Artikel.$A$1:.$F$32000];2;FALSE())))">
            <text:p/>
          </table:table-cell>
          <table:table-cell table:formula="of:=IF([.$B115]=&quot;&quot;;&quot;&quot;;IF(VLOOKUP([.$B115];[$Artikel.$A$1:.$F$32000];3;FALSE())=&quot;&quot;;&quot;&quot;;VLOOKUP([.$B115];[$Artikel.$A$1:.$F$32000];3;FALSE())))">
            <text:p/>
          </table:table-cell>
          <table:table-cell table:formula="of:=IF([.$B115]=&quot;&quot;;&quot;&quot;;IF(VLOOKUP([.$B115];[$Artikel.$A$1:.$F$32000];4;FALSE())=&quot;&quot;;&quot;&quot;;VLOOKUP([.$B115];[$Artikel.$A$1:.$F$32000];4;FALSE())))">
            <text:p/>
          </table:table-cell>
          <table:table-cell table:number-columns-repeated="2"/>
          <table:table-cell table:formula="of:=IF([.$B115]=&quot;&quot;;&quot;&quot;;IF(VLOOKUP([.$B115];[$Artikel.$A$1:.$F$32000];5;FALSE())=&quot;&quot;;&quot;&quot;;VLOOKUP([.B115];[$Artikel.$A$1:.$F$32000];5;FALSE())))">
            <text:p/>
          </table:table-cell>
          <table:table-cell table:formula="of:=IF([.$B115]=&quot;&quot;;&quot;&quot;;IF(VLOOKUP([.$B115];[$Artikel.$A$1:.$G$32000];6;FALSE())=&quot;&quot;;&quot;&quot;;VLOOKUP([.$B115];[$Artikel.$A$1:.$G$32000];6;FALSE())))">
            <text:p/>
          </table:table-cell>
          <table:table-cell/>
          <table:table-cell table:formula="of:=IF(SUM([.H115])*SUM([.C115])=0;&quot;&quot;;ROUND(SUM([.H115])*SUM([.C115])*(1-SUM([.I115]));2))">
            <text:p/>
          </table:table-cell>
          <table:table-cell table:formula="of:=IF([.$B115]=&quot;&quot;;&quot;&quot;;IF(VLOOKUP([.$B115];[$Artikel.$A$1:.$G$32000];7;FALSE())=&quot;&quot;;&quot;&quot;;VLOOKUP([.$B115];[$Artikel.$A$1:.$G$32000];7;FALSE())))">
            <text:p/>
          </table:table-cell>
          <table:table-cell table:number-columns-repeated="244"/>
        </table:table-row>
        <table:table-row table:style-name="ro2">
          <table:table-cell table:formula="of:=IF([$Grunddaten.$B$61]=&quot;&quot;;&quot;&quot;;IF([.H116]=&quot;&quot;;&quot;&quot;;MAX([.$A$23:.A115])+1))">
            <text:p/>
          </table:table-cell>
          <table:table-cell table:formula="of:=IF([$Hilfstabelle.$A128]=&quot;&quot;;&quot;&quot;;[$Hilfstabelle.$A128])">
            <text:p/>
          </table:table-cell>
          <table:table-cell table:formula="of:=IF([.$B116]=&quot;&quot;;&quot;&quot;;IF(VLOOKUP([.$B116];[$Artikel.$A$1:.$F$32000];2;FALSE())=&quot;&quot;;&quot;&quot;;VLOOKUP([.$B116];[$Artikel.$A$1:.$F$32000];2;FALSE())))">
            <text:p/>
          </table:table-cell>
          <table:table-cell table:formula="of:=IF([.$B116]=&quot;&quot;;&quot;&quot;;IF(VLOOKUP([.$B116];[$Artikel.$A$1:.$F$32000];3;FALSE())=&quot;&quot;;&quot;&quot;;VLOOKUP([.$B116];[$Artikel.$A$1:.$F$32000];3;FALSE())))">
            <text:p/>
          </table:table-cell>
          <table:table-cell table:formula="of:=IF([.$B116]=&quot;&quot;;&quot;&quot;;IF(VLOOKUP([.$B116];[$Artikel.$A$1:.$F$32000];4;FALSE())=&quot;&quot;;&quot;&quot;;VLOOKUP([.$B116];[$Artikel.$A$1:.$F$32000];4;FALSE())))">
            <text:p/>
          </table:table-cell>
          <table:table-cell table:number-columns-repeated="2"/>
          <table:table-cell table:formula="of:=IF([.$B116]=&quot;&quot;;&quot;&quot;;IF(VLOOKUP([.$B116];[$Artikel.$A$1:.$F$32000];5;FALSE())=&quot;&quot;;&quot;&quot;;VLOOKUP([.B116];[$Artikel.$A$1:.$F$32000];5;FALSE())))">
            <text:p/>
          </table:table-cell>
          <table:table-cell table:formula="of:=IF([.$B116]=&quot;&quot;;&quot;&quot;;IF(VLOOKUP([.$B116];[$Artikel.$A$1:.$G$32000];6;FALSE())=&quot;&quot;;&quot;&quot;;VLOOKUP([.$B116];[$Artikel.$A$1:.$G$32000];6;FALSE())))">
            <text:p/>
          </table:table-cell>
          <table:table-cell/>
          <table:table-cell table:formula="of:=IF(SUM([.H116])*SUM([.C116])=0;&quot;&quot;;ROUND(SUM([.H116])*SUM([.C116])*(1-SUM([.I116]));2))">
            <text:p/>
          </table:table-cell>
          <table:table-cell table:formula="of:=IF([.$B116]=&quot;&quot;;&quot;&quot;;IF(VLOOKUP([.$B116];[$Artikel.$A$1:.$G$32000];7;FALSE())=&quot;&quot;;&quot;&quot;;VLOOKUP([.$B116];[$Artikel.$A$1:.$G$32000];7;FALSE())))">
            <text:p/>
          </table:table-cell>
          <table:table-cell table:number-columns-repeated="244"/>
        </table:table-row>
        <table:table-row table:style-name="ro2">
          <table:table-cell table:formula="of:=IF([$Grunddaten.$B$61]=&quot;&quot;;&quot;&quot;;IF([.H117]=&quot;&quot;;&quot;&quot;;MAX([.$A$23:.A116])+1))">
            <text:p/>
          </table:table-cell>
          <table:table-cell table:formula="of:=IF([$Hilfstabelle.$A129]=&quot;&quot;;&quot;&quot;;[$Hilfstabelle.$A129])">
            <text:p/>
          </table:table-cell>
          <table:table-cell table:formula="of:=IF([.$B117]=&quot;&quot;;&quot;&quot;;IF(VLOOKUP([.$B117];[$Artikel.$A$1:.$F$32000];2;FALSE())=&quot;&quot;;&quot;&quot;;VLOOKUP([.$B117];[$Artikel.$A$1:.$F$32000];2;FALSE())))">
            <text:p/>
          </table:table-cell>
          <table:table-cell table:formula="of:=IF([.$B117]=&quot;&quot;;&quot;&quot;;IF(VLOOKUP([.$B117];[$Artikel.$A$1:.$F$32000];3;FALSE())=&quot;&quot;;&quot;&quot;;VLOOKUP([.$B117];[$Artikel.$A$1:.$F$32000];3;FALSE())))">
            <text:p/>
          </table:table-cell>
          <table:table-cell table:formula="of:=IF([.$B117]=&quot;&quot;;&quot;&quot;;IF(VLOOKUP([.$B117];[$Artikel.$A$1:.$F$32000];4;FALSE())=&quot;&quot;;&quot;&quot;;VLOOKUP([.$B117];[$Artikel.$A$1:.$F$32000];4;FALSE())))">
            <text:p/>
          </table:table-cell>
          <table:table-cell table:number-columns-repeated="2"/>
          <table:table-cell table:formula="of:=IF([.$B117]=&quot;&quot;;&quot;&quot;;IF(VLOOKUP([.$B117];[$Artikel.$A$1:.$F$32000];5;FALSE())=&quot;&quot;;&quot;&quot;;VLOOKUP([.B117];[$Artikel.$A$1:.$F$32000];5;FALSE())))">
            <text:p/>
          </table:table-cell>
          <table:table-cell table:formula="of:=IF([.$B117]=&quot;&quot;;&quot;&quot;;IF(VLOOKUP([.$B117];[$Artikel.$A$1:.$G$32000];6;FALSE())=&quot;&quot;;&quot;&quot;;VLOOKUP([.$B117];[$Artikel.$A$1:.$G$32000];6;FALSE())))">
            <text:p/>
          </table:table-cell>
          <table:table-cell/>
          <table:table-cell table:formula="of:=IF(SUM([.H117])*SUM([.C117])=0;&quot;&quot;;ROUND(SUM([.H117])*SUM([.C117])*(1-SUM([.I117]));2))">
            <text:p/>
          </table:table-cell>
          <table:table-cell table:formula="of:=IF([.$B117]=&quot;&quot;;&quot;&quot;;IF(VLOOKUP([.$B117];[$Artikel.$A$1:.$G$32000];7;FALSE())=&quot;&quot;;&quot;&quot;;VLOOKUP([.$B117];[$Artikel.$A$1:.$G$32000];7;FALSE())))">
            <text:p/>
          </table:table-cell>
          <table:table-cell table:number-columns-repeated="244"/>
        </table:table-row>
        <table:table-row table:style-name="ro2">
          <table:table-cell table:formula="of:=IF([$Grunddaten.$B$61]=&quot;&quot;;&quot;&quot;;IF([.H118]=&quot;&quot;;&quot;&quot;;MAX([.$A$23:.A117])+1))">
            <text:p/>
          </table:table-cell>
          <table:table-cell table:formula="of:=IF([$Hilfstabelle.$A130]=&quot;&quot;;&quot;&quot;;[$Hilfstabelle.$A130])">
            <text:p/>
          </table:table-cell>
          <table:table-cell table:formula="of:=IF([.$B118]=&quot;&quot;;&quot;&quot;;IF(VLOOKUP([.$B118];[$Artikel.$A$1:.$F$32000];2;FALSE())=&quot;&quot;;&quot;&quot;;VLOOKUP([.$B118];[$Artikel.$A$1:.$F$32000];2;FALSE())))">
            <text:p/>
          </table:table-cell>
          <table:table-cell table:formula="of:=IF([.$B118]=&quot;&quot;;&quot;&quot;;IF(VLOOKUP([.$B118];[$Artikel.$A$1:.$F$32000];3;FALSE())=&quot;&quot;;&quot;&quot;;VLOOKUP([.$B118];[$Artikel.$A$1:.$F$32000];3;FALSE())))">
            <text:p/>
          </table:table-cell>
          <table:table-cell table:formula="of:=IF([.$B118]=&quot;&quot;;&quot;&quot;;IF(VLOOKUP([.$B118];[$Artikel.$A$1:.$F$32000];4;FALSE())=&quot;&quot;;&quot;&quot;;VLOOKUP([.$B118];[$Artikel.$A$1:.$F$32000];4;FALSE())))">
            <text:p/>
          </table:table-cell>
          <table:table-cell table:number-columns-repeated="2"/>
          <table:table-cell table:formula="of:=IF([.$B118]=&quot;&quot;;&quot;&quot;;IF(VLOOKUP([.$B118];[$Artikel.$A$1:.$F$32000];5;FALSE())=&quot;&quot;;&quot;&quot;;VLOOKUP([.B118];[$Artikel.$A$1:.$F$32000];5;FALSE())))">
            <text:p/>
          </table:table-cell>
          <table:table-cell table:formula="of:=IF([.$B118]=&quot;&quot;;&quot;&quot;;IF(VLOOKUP([.$B118];[$Artikel.$A$1:.$G$32000];6;FALSE())=&quot;&quot;;&quot;&quot;;VLOOKUP([.$B118];[$Artikel.$A$1:.$G$32000];6;FALSE())))">
            <text:p/>
          </table:table-cell>
          <table:table-cell/>
          <table:table-cell table:formula="of:=IF(SUM([.H118])*SUM([.C118])=0;&quot;&quot;;ROUND(SUM([.H118])*SUM([.C118])*(1-SUM([.I118]));2))">
            <text:p/>
          </table:table-cell>
          <table:table-cell table:formula="of:=IF([.$B118]=&quot;&quot;;&quot;&quot;;IF(VLOOKUP([.$B118];[$Artikel.$A$1:.$G$32000];7;FALSE())=&quot;&quot;;&quot;&quot;;VLOOKUP([.$B118];[$Artikel.$A$1:.$G$32000];7;FALSE())))">
            <text:p/>
          </table:table-cell>
          <table:table-cell table:number-columns-repeated="244"/>
        </table:table-row>
        <table:table-row table:style-name="ro2">
          <table:table-cell table:formula="of:=IF([$Grunddaten.$B$61]=&quot;&quot;;&quot;&quot;;IF([.H119]=&quot;&quot;;&quot;&quot;;MAX([.$A$23:.A118])+1))">
            <text:p/>
          </table:table-cell>
          <table:table-cell table:formula="of:=IF([$Hilfstabelle.$A131]=&quot;&quot;;&quot;&quot;;[$Hilfstabelle.$A131])">
            <text:p/>
          </table:table-cell>
          <table:table-cell table:formula="of:=IF([.$B119]=&quot;&quot;;&quot;&quot;;IF(VLOOKUP([.$B119];[$Artikel.$A$1:.$F$32000];2;FALSE())=&quot;&quot;;&quot;&quot;;VLOOKUP([.$B119];[$Artikel.$A$1:.$F$32000];2;FALSE())))">
            <text:p/>
          </table:table-cell>
          <table:table-cell table:formula="of:=IF([.$B119]=&quot;&quot;;&quot;&quot;;IF(VLOOKUP([.$B119];[$Artikel.$A$1:.$F$32000];3;FALSE())=&quot;&quot;;&quot;&quot;;VLOOKUP([.$B119];[$Artikel.$A$1:.$F$32000];3;FALSE())))">
            <text:p/>
          </table:table-cell>
          <table:table-cell table:formula="of:=IF([.$B119]=&quot;&quot;;&quot;&quot;;IF(VLOOKUP([.$B119];[$Artikel.$A$1:.$F$32000];4;FALSE())=&quot;&quot;;&quot;&quot;;VLOOKUP([.$B119];[$Artikel.$A$1:.$F$32000];4;FALSE())))">
            <text:p/>
          </table:table-cell>
          <table:table-cell table:number-columns-repeated="2"/>
          <table:table-cell table:formula="of:=IF([.$B119]=&quot;&quot;;&quot;&quot;;IF(VLOOKUP([.$B119];[$Artikel.$A$1:.$F$32000];5;FALSE())=&quot;&quot;;&quot;&quot;;VLOOKUP([.B119];[$Artikel.$A$1:.$F$32000];5;FALSE())))">
            <text:p/>
          </table:table-cell>
          <table:table-cell table:formula="of:=IF([.$B119]=&quot;&quot;;&quot;&quot;;IF(VLOOKUP([.$B119];[$Artikel.$A$1:.$G$32000];6;FALSE())=&quot;&quot;;&quot;&quot;;VLOOKUP([.$B119];[$Artikel.$A$1:.$G$32000];6;FALSE())))">
            <text:p/>
          </table:table-cell>
          <table:table-cell/>
          <table:table-cell table:formula="of:=IF(SUM([.H119])*SUM([.C119])=0;&quot;&quot;;ROUND(SUM([.H119])*SUM([.C119])*(1-SUM([.I119]));2))">
            <text:p/>
          </table:table-cell>
          <table:table-cell table:formula="of:=IF([.$B119]=&quot;&quot;;&quot;&quot;;IF(VLOOKUP([.$B119];[$Artikel.$A$1:.$G$32000];7;FALSE())=&quot;&quot;;&quot;&quot;;VLOOKUP([.$B119];[$Artikel.$A$1:.$G$32000];7;FALSE())))">
            <text:p/>
          </table:table-cell>
          <table:table-cell table:number-columns-repeated="244"/>
        </table:table-row>
        <table:table-row table:style-name="ro2">
          <table:table-cell table:formula="of:=IF([$Grunddaten.$B$61]=&quot;&quot;;&quot;&quot;;IF([.H120]=&quot;&quot;;&quot;&quot;;MAX([.$A$23:.A119])+1))">
            <text:p/>
          </table:table-cell>
          <table:table-cell table:formula="of:=IF([$Hilfstabelle.$A132]=&quot;&quot;;&quot;&quot;;[$Hilfstabelle.$A132])">
            <text:p/>
          </table:table-cell>
          <table:table-cell table:formula="of:=IF([.$B120]=&quot;&quot;;&quot;&quot;;IF(VLOOKUP([.$B120];[$Artikel.$A$1:.$F$32000];2;FALSE())=&quot;&quot;;&quot;&quot;;VLOOKUP([.$B120];[$Artikel.$A$1:.$F$32000];2;FALSE())))">
            <text:p/>
          </table:table-cell>
          <table:table-cell table:formula="of:=IF([.$B120]=&quot;&quot;;&quot;&quot;;IF(VLOOKUP([.$B120];[$Artikel.$A$1:.$F$32000];3;FALSE())=&quot;&quot;;&quot;&quot;;VLOOKUP([.$B120];[$Artikel.$A$1:.$F$32000];3;FALSE())))">
            <text:p/>
          </table:table-cell>
          <table:table-cell table:formula="of:=IF([.$B120]=&quot;&quot;;&quot;&quot;;IF(VLOOKUP([.$B120];[$Artikel.$A$1:.$F$32000];4;FALSE())=&quot;&quot;;&quot;&quot;;VLOOKUP([.$B120];[$Artikel.$A$1:.$F$32000];4;FALSE())))">
            <text:p/>
          </table:table-cell>
          <table:table-cell table:number-columns-repeated="2"/>
          <table:table-cell table:formula="of:=IF([.$B120]=&quot;&quot;;&quot;&quot;;IF(VLOOKUP([.$B120];[$Artikel.$A$1:.$F$32000];5;FALSE())=&quot;&quot;;&quot;&quot;;VLOOKUP([.B120];[$Artikel.$A$1:.$F$32000];5;FALSE())))">
            <text:p/>
          </table:table-cell>
          <table:table-cell table:formula="of:=IF([.$B120]=&quot;&quot;;&quot;&quot;;IF(VLOOKUP([.$B120];[$Artikel.$A$1:.$G$32000];6;FALSE())=&quot;&quot;;&quot;&quot;;VLOOKUP([.$B120];[$Artikel.$A$1:.$G$32000];6;FALSE())))">
            <text:p/>
          </table:table-cell>
          <table:table-cell/>
          <table:table-cell table:formula="of:=IF(SUM([.H120])*SUM([.C120])=0;&quot;&quot;;ROUND(SUM([.H120])*SUM([.C120])*(1-SUM([.I120]));2))">
            <text:p/>
          </table:table-cell>
          <table:table-cell table:formula="of:=IF([.$B120]=&quot;&quot;;&quot;&quot;;IF(VLOOKUP([.$B120];[$Artikel.$A$1:.$G$32000];7;FALSE())=&quot;&quot;;&quot;&quot;;VLOOKUP([.$B120];[$Artikel.$A$1:.$G$32000];7;FALSE())))">
            <text:p/>
          </table:table-cell>
          <table:table-cell table:number-columns-repeated="244"/>
        </table:table-row>
        <table:table-row table:style-name="ro2">
          <table:table-cell table:formula="of:=IF([$Grunddaten.$B$61]=&quot;&quot;;&quot;&quot;;IF([.H121]=&quot;&quot;;&quot;&quot;;MAX([.$A$23:.A120])+1))">
            <text:p/>
          </table:table-cell>
          <table:table-cell table:formula="of:=IF([$Hilfstabelle.$A133]=&quot;&quot;;&quot;&quot;;[$Hilfstabelle.$A133])">
            <text:p/>
          </table:table-cell>
          <table:table-cell table:formula="of:=IF([.$B121]=&quot;&quot;;&quot;&quot;;IF(VLOOKUP([.$B121];[$Artikel.$A$1:.$F$32000];2;FALSE())=&quot;&quot;;&quot;&quot;;VLOOKUP([.$B121];[$Artikel.$A$1:.$F$32000];2;FALSE())))">
            <text:p/>
          </table:table-cell>
          <table:table-cell table:formula="of:=IF([.$B121]=&quot;&quot;;&quot;&quot;;IF(VLOOKUP([.$B121];[$Artikel.$A$1:.$F$32000];3;FALSE())=&quot;&quot;;&quot;&quot;;VLOOKUP([.$B121];[$Artikel.$A$1:.$F$32000];3;FALSE())))">
            <text:p/>
          </table:table-cell>
          <table:table-cell table:formula="of:=IF([.$B121]=&quot;&quot;;&quot;&quot;;IF(VLOOKUP([.$B121];[$Artikel.$A$1:.$F$32000];4;FALSE())=&quot;&quot;;&quot;&quot;;VLOOKUP([.$B121];[$Artikel.$A$1:.$F$32000];4;FALSE())))">
            <text:p/>
          </table:table-cell>
          <table:table-cell table:number-columns-repeated="2"/>
          <table:table-cell table:formula="of:=IF([.$B121]=&quot;&quot;;&quot;&quot;;IF(VLOOKUP([.$B121];[$Artikel.$A$1:.$F$32000];5;FALSE())=&quot;&quot;;&quot;&quot;;VLOOKUP([.B121];[$Artikel.$A$1:.$F$32000];5;FALSE())))">
            <text:p/>
          </table:table-cell>
          <table:table-cell table:formula="of:=IF([.$B121]=&quot;&quot;;&quot;&quot;;IF(VLOOKUP([.$B121];[$Artikel.$A$1:.$G$32000];6;FALSE())=&quot;&quot;;&quot;&quot;;VLOOKUP([.$B121];[$Artikel.$A$1:.$G$32000];6;FALSE())))">
            <text:p/>
          </table:table-cell>
          <table:table-cell/>
          <table:table-cell table:formula="of:=IF(SUM([.H121])*SUM([.C121])=0;&quot;&quot;;ROUND(SUM([.H121])*SUM([.C121])*(1-SUM([.I121]));2))">
            <text:p/>
          </table:table-cell>
          <table:table-cell table:formula="of:=IF([.$B121]=&quot;&quot;;&quot;&quot;;IF(VLOOKUP([.$B121];[$Artikel.$A$1:.$G$32000];7;FALSE())=&quot;&quot;;&quot;&quot;;VLOOKUP([.$B121];[$Artikel.$A$1:.$G$32000];7;FALSE())))">
            <text:p/>
          </table:table-cell>
          <table:table-cell table:number-columns-repeated="244"/>
        </table:table-row>
        <table:table-row table:style-name="ro2">
          <table:table-cell table:formula="of:=IF([$Grunddaten.$B$61]=&quot;&quot;;&quot;&quot;;IF([.H122]=&quot;&quot;;&quot;&quot;;MAX([.$A$23:.A121])+1))">
            <text:p/>
          </table:table-cell>
          <table:table-cell table:formula="of:=IF([$Hilfstabelle.$A134]=&quot;&quot;;&quot;&quot;;[$Hilfstabelle.$A134])">
            <text:p/>
          </table:table-cell>
          <table:table-cell table:formula="of:=IF([.$B122]=&quot;&quot;;&quot;&quot;;IF(VLOOKUP([.$B122];[$Artikel.$A$1:.$F$32000];2;FALSE())=&quot;&quot;;&quot;&quot;;VLOOKUP([.$B122];[$Artikel.$A$1:.$F$32000];2;FALSE())))">
            <text:p/>
          </table:table-cell>
          <table:table-cell table:formula="of:=IF([.$B122]=&quot;&quot;;&quot;&quot;;IF(VLOOKUP([.$B122];[$Artikel.$A$1:.$F$32000];3;FALSE())=&quot;&quot;;&quot;&quot;;VLOOKUP([.$B122];[$Artikel.$A$1:.$F$32000];3;FALSE())))">
            <text:p/>
          </table:table-cell>
          <table:table-cell table:formula="of:=IF([.$B122]=&quot;&quot;;&quot;&quot;;IF(VLOOKUP([.$B122];[$Artikel.$A$1:.$F$32000];4;FALSE())=&quot;&quot;;&quot;&quot;;VLOOKUP([.$B122];[$Artikel.$A$1:.$F$32000];4;FALSE())))">
            <text:p/>
          </table:table-cell>
          <table:table-cell table:number-columns-repeated="2"/>
          <table:table-cell table:formula="of:=IF([.$B122]=&quot;&quot;;&quot;&quot;;IF(VLOOKUP([.$B122];[$Artikel.$A$1:.$F$32000];5;FALSE())=&quot;&quot;;&quot;&quot;;VLOOKUP([.B122];[$Artikel.$A$1:.$F$32000];5;FALSE())))">
            <text:p/>
          </table:table-cell>
          <table:table-cell table:formula="of:=IF([.$B122]=&quot;&quot;;&quot;&quot;;IF(VLOOKUP([.$B122];[$Artikel.$A$1:.$G$32000];6;FALSE())=&quot;&quot;;&quot;&quot;;VLOOKUP([.$B122];[$Artikel.$A$1:.$G$32000];6;FALSE())))">
            <text:p/>
          </table:table-cell>
          <table:table-cell/>
          <table:table-cell table:formula="of:=IF(SUM([.H122])*SUM([.C122])=0;&quot;&quot;;ROUND(SUM([.H122])*SUM([.C122])*(1-SUM([.I122]));2))">
            <text:p/>
          </table:table-cell>
          <table:table-cell table:formula="of:=IF([.$B122]=&quot;&quot;;&quot;&quot;;IF(VLOOKUP([.$B122];[$Artikel.$A$1:.$G$32000];7;FALSE())=&quot;&quot;;&quot;&quot;;VLOOKUP([.$B122];[$Artikel.$A$1:.$G$32000];7;FALSE())))">
            <text:p/>
          </table:table-cell>
          <table:table-cell table:number-columns-repeated="244"/>
        </table:table-row>
        <table:table-row table:style-name="ro1">
          <table:table-cell table:style-name="ce66" table:number-columns-repeated="2"/>
          <table:table-cell table:style-name="ce82" table:number-columns-repeated="2"/>
          <table:table-cell table:style-name="ce88" table:formula="of:=IF([$Grunddaten.B55]&lt;&gt;&quot;&quot;;[$Grunddaten.B74];[$Grunddaten.B73])" office:value-type="string" office:string-value="Summe Netto" table:number-columns-spanned="4" table:number-rows-spanned="1">
            <text:p>Summe Netto</text:p>
          </table:table-cell>
          <table:covered-table-cell table:style-name="ce94"/>
          <table:covered-table-cell table:style-name="ce96"/>
          <table:covered-table-cell table:style-name="ce82"/>
          <table:table-cell table:style-name="ce102"/>
          <table:table-cell table:style-name="ce96" table:formula="of:=[$Grunddaten.$B$38]" office:value-type="string" office:string-value="€">
            <text:p>€</text:p>
          </table:table-cell>
          <table:table-cell table:style-name="ce115" table:formula="of:=ROUND(SUM([.K23:.K122]);2)" office:value-type="float" office:value="6000">
            <text:p>6.000,00 </text:p>
          </table:table-cell>
          <table:table-cell table:style-name="ce102"/>
          <table:table-cell table:style-name="ce122" office:value-type="string">
            <text:p>Hinweis: Überflüssige Zeilen und Spalten (z.B. mit Betrag Null) werden beim Drucken ausgeblendet.</text:p>
          </table:table-cell>
          <table:table-cell table:number-columns-repeated="243"/>
        </table:table-row>
        <table:table-row table:style-name="ro2">
          <table:table-cell table:style-name="ce67" table:number-columns-repeated="2"/>
          <table:table-cell table:style-name="ce70" table:number-columns-repeated="2"/>
          <table:table-cell table:style-name="ce89" table:formula="of:=IF([.K124]=&quot;&quot;;&quot;&quot;;[$Grunddaten.B75])" office:value-type="string" office:string-value="./. Nachlaß" table:number-columns-spanned="4" table:number-rows-spanned="1">
            <text:p>./. Nachlaß</text:p>
          </table:table-cell>
          <table:covered-table-cell table:style-name="ce94"/>
          <table:covered-table-cell table:style-name="ce89"/>
          <table:covered-table-cell table:style-name="ce70"/>
          <table:table-cell table:style-name="ce103" table:formula="of:=IF(VLOOKUP([.K14];[$Adressen.A$1:.H$32000];7;FALSE())=&quot;&quot;;0;VLOOKUP([.K14];[$Adressen.A$1:.H$32000];7;FALSE()))" office:value-type="percentage" office:value="0">
            <text:p>0%</text:p>
          </table:table-cell>
          <table:table-cell table:style-name="ce103" table:formula="of:=[$Grunddaten.$B$38]" office:value-type="string" office:string-value="€">
            <text:p>€</text:p>
          </table:table-cell>
          <table:table-cell table:style-name="ce116" table:formula="of:=ROUND(SUM([.K123])*SUM([.I124]);2)" office:value-type="float" office:value="0">
            <text:p>0,00 </text:p>
          </table:table-cell>
          <table:table-cell table:style-name="ce116"/>
          <table:table-cell table:style-name="ce123"/>
          <table:table-cell table:number-columns-repeated="243"/>
        </table:table-row>
        <table:table-row table:style-name="ro2">
          <table:table-cell table:style-name="ce68" table:number-columns-repeated="2"/>
          <table:table-cell table:style-name="ce83" table:number-columns-repeated="2"/>
          <table:table-cell table:style-name="ce90" table:formula="of:=IF([.K124]=&quot;&quot;;&quot;&quot;;[$Grunddaten.B76])" office:value-type="string" office:string-value="Zwischensumme" table:number-columns-spanned="4" table:number-rows-spanned="1">
            <text:p>Zwischensumme</text:p>
          </table:table-cell>
          <table:covered-table-cell table:style-name="ce94"/>
          <table:covered-table-cell table:style-name="ce90"/>
          <table:covered-table-cell table:style-name="ce83"/>
          <table:table-cell table:style-name="ce104"/>
          <table:table-cell table:style-name="ce90" table:formula="of:=[$Grunddaten.$B$38]" office:value-type="string" office:string-value="€">
            <text:p>€</text:p>
          </table:table-cell>
          <table:table-cell table:style-name="ce117" table:formula="of:=ROUND(SUM([.K123])-SUM([.K124]);2)" office:value-type="float" office:value="6000">
            <text:p>6.000,00 </text:p>
          </table:table-cell>
          <table:table-cell table:style-name="ce117"/>
          <table:table-cell table:number-columns-repeated="244"/>
        </table:table-row>
        <table:table-row table:style-name="ro2">
          <table:table-cell table:style-name="ce67" table:number-columns-repeated="2"/>
          <table:table-cell table:style-name="ce70" table:number-columns-repeated="2"/>
          <table:table-cell table:style-name="ce89" table:formula="of:=[$Hilfstabelle.G23]" office:value-type="string" office:string-value="+ MwSt von netto 1.000,00" table:number-columns-spanned="4" table:number-rows-spanned="1">
            <text:p>+ MwSt von netto 1.000,00</text:p>
          </table:table-cell>
          <table:covered-table-cell table:style-name="ce89"/>
          <table:covered-table-cell table:style-name="ce94"/>
          <table:covered-table-cell table:style-name="ce70"/>
          <table:table-cell table:style-name="ce103" table:formula="of:=[$Grunddaten.B84]" office:value-type="percentage" office:value="0.19">
            <text:p>19%</text:p>
          </table:table-cell>
          <table:table-cell table:style-name="ce103" table:formula="of:=[$Grunddaten.$B$38]" office:value-type="string" office:string-value="€">
            <text:p>€</text:p>
          </table:table-cell>
          <table:table-cell table:style-name="ce116" table:formula="of:=IF(AND([.L23]=&quot;&quot;;[.L24]=&quot;&quot;;[.L25]=&quot;&quot;;[.L26]=&quot;&quot;;[.L27]=&quot;&quot;;[.L28]=&quot;&quot;;SUM([.L23:.L122])=0);IF([$Grunddaten.B55]=&quot;&quot;;SUM([.K23:.K122])*[$Grunddaten.B84]*(1-SUM([.I124]));SUM([.K23:.K122])/(1+[$Grunddaten.B84])*[$Grunddaten.B84]*(1-SUM([.I124])));IF(SUMIF([.$L$23:.$L$122];[$Grunddaten.$B84];[.$K$23:.$K$122])=0;0;IF([$Grunddaten.$B$55]=&quot;&quot;;SUMIF([.$L$23:.$L$122];[$Grunddaten.$B84];[.$K$23:.$K$122])*[$Grunddaten.$B84]*(1-SUM([.$I$124]));SUMIF([.$L$23:.$L$122];[$Grunddaten.$B84];[.$K$23:.$K$122])/(1+[$Grunddaten.$B84])*[$Grunddaten.$B84]*(1-SUM([.$I$124])))))" office:value-type="float" office:value="190">
            <text:p>190,00 </text:p>
          </table:table-cell>
          <table:table-cell table:style-name="ce116"/>
          <table:table-cell table:number-columns-repeated="244"/>
        </table:table-row>
        <table:table-row table:style-name="ro2">
          <table:table-cell table:style-name="ce67" table:number-columns-repeated="2"/>
          <table:table-cell table:style-name="ce70" table:number-columns-repeated="2"/>
          <table:table-cell table:style-name="ce89" table:formula="of:=[$Hilfstabelle.G24]" office:value-type="string" office:string-value="+ MwSt von netto 2.000,00" table:number-columns-spanned="4" table:number-rows-spanned="1">
            <text:p>+ MwSt von netto 2.000,00</text:p>
          </table:table-cell>
          <table:covered-table-cell table:style-name="ce89"/>
          <table:covered-table-cell table:style-name="ce94"/>
          <table:covered-table-cell table:style-name="ce70"/>
          <table:table-cell table:style-name="ce103" table:formula="of:=[$Grunddaten.B85]" office:value-type="percentage" office:value="0.07">
            <text:p>7%</text:p>
          </table:table-cell>
          <table:table-cell table:style-name="ce103" table:formula="of:=[$Grunddaten.$B$38]" office:value-type="string" office:string-value="€">
            <text:p>€</text:p>
          </table:table-cell>
          <table:table-cell table:style-name="ce116" table:formula="of:=IF(SUMIF([.$L$23:.$L$122];[$Grunddaten.$B85];[.$K$23:.$K$122])=0;0;IF([$Grunddaten.$B$55]=&quot;&quot;;SUMIF([.$L$23:.$L$122];[$Grunddaten.$B85];[.$K$23:.$K$122])*[$Grunddaten.$B85]*(1-SUM([.$I$124]));SUMIF([.$L$23:.$L$122];[$Grunddaten.$B85];[.$K$23:.$K$122])/(1+[$Grunddaten.$B85])*[$Grunddaten.$B85]*(1-SUM([.$I$124]))))" office:value-type="float" office:value="140">
            <text:p>140,00 </text:p>
          </table:table-cell>
          <table:table-cell table:style-name="ce116"/>
          <table:table-cell table:number-columns-repeated="244"/>
        </table:table-row>
        <table:table-row table:style-name="ro2">
          <table:table-cell table:style-name="ce67" table:number-columns-repeated="2"/>
          <table:table-cell table:style-name="ce70" table:number-columns-repeated="2"/>
          <table:table-cell table:style-name="ce89" table:formula="of:=[$Hilfstabelle.G25]" office:value-type="string" office:string-value="+ MwSt von netto 3.000,00" table:number-columns-spanned="4" table:number-rows-spanned="1">
            <text:p>+ MwSt von netto 3.000,00</text:p>
          </table:table-cell>
          <table:covered-table-cell table:style-name="ce89"/>
          <table:covered-table-cell table:style-name="ce94"/>
          <table:covered-table-cell table:style-name="ce70"/>
          <table:table-cell table:style-name="ce105" table:formula="of:=[$Grunddaten.B86]" office:value-type="percentage" office:value="0">
            <text:p>0%</text:p>
          </table:table-cell>
          <table:table-cell table:style-name="ce103" table:formula="of:=[$Grunddaten.$B$38]" office:value-type="string" office:string-value="€">
            <text:p>€</text:p>
          </table:table-cell>
          <table:table-cell table:style-name="ce116" table:formula="of:=IF(SUMIF([.$L$23:.$L$122];[$Grunddaten.$B86];[.$K$23:.$K$122])=0;0;IF([$Grunddaten.$B$55]=&quot;&quot;;SUMIF([.$L$23:.$L$122];[$Grunddaten.$B86];[.$K$23:.$K$122])*[$Grunddaten.$B86]*(1-SUM([.$I$124]));SUMIF([.$L$23:.$L$122];[$Grunddaten.$B86];[.$K$23:.$K$122])/(1+[$Grunddaten.$B86])*[$Grunddaten.$B86]*(1-SUM([.$I$124]))))" office:value-type="float" office:value="0">
            <text:p>0,00 </text:p>
          </table:table-cell>
          <table:table-cell table:style-name="ce116"/>
          <table:table-cell table:number-columns-repeated="244"/>
        </table:table-row>
        <table:table-row table:style-name="ro2">
          <table:table-cell table:style-name="ce69" table:number-columns-repeated="4"/>
          <table:table-cell table:style-name="ce91" table:formula="of:=[$Grunddaten.B83]" office:value-type="string" office:string-value="Rechnungsbetrag Brutto" table:number-columns-spanned="4" table:number-rows-spanned="1">
            <text:p>Rechnungsbetrag Brutto</text:p>
          </table:table-cell>
          <table:covered-table-cell table:style-name="ce69"/>
          <table:covered-table-cell table:style-name="ce91"/>
          <table:covered-table-cell table:style-name="ce69"/>
          <table:table-cell table:style-name="ce106"/>
          <table:table-cell table:style-name="ce109" table:formula="of:=[$Grunddaten.$B$38]" office:value-type="string" office:string-value="€">
            <text:p>€</text:p>
          </table:table-cell>
          <table:table-cell table:style-name="ce118" table:formula="of:=IF([$Grunddaten.B55]=&quot;ja&quot;;IF([.K125]=&quot;&quot;;[.K123];[.K125]);ROUND(SUM([.K123])-SUM([.K124])+SUM([.K126])+SUM([.K127])+SUM([.K128]);2))" office:value-type="float" office:value="6330">
            <text:p>6.330,00 </text:p>
          </table:table-cell>
          <table:table-cell table:style-name="ce106"/>
          <table:table-cell table:number-columns-repeated="244"/>
        </table:table-row>
        <table:table-row table:style-name="ro2">
          <table:table-cell table:style-name="ce70"/>
          <table:table-cell table:style-name="ce61"/>
          <table:table-cell table:style-name="ce70" table:number-columns-repeated="2"/>
          <table:table-cell table:style-name="ce89" table:formula="of:=IF([.K130]=&quot;&quot;;&quot;&quot;;IF(AND([.K130]&lt;&gt;&quot;&quot;;[.I130]=&quot;&quot;);[$Grunddaten.B89];[$Grunddaten.B87]))" office:value-type="string" office:string-value="./. Skonto" table:number-columns-spanned="4" table:number-rows-spanned="1">
            <text:p>./. Skonto</text:p>
          </table:table-cell>
          <table:covered-table-cell table:style-name="ce70"/>
          <table:covered-table-cell table:style-name="ce89"/>
          <table:covered-table-cell table:style-name="ce70"/>
          <table:table-cell table:style-name="ce103" table:formula="of:=IF(VLOOKUP([.K14];[$Adressen.A$1:.H$32000];8;FALSE())=&quot;&quot;;0;VLOOKUP([.K14];[$Adressen.A$1:.H$32000];8;FALSE()))" office:value-type="percentage" office:value="0">
            <text:p>0%</text:p>
          </table:table-cell>
          <table:table-cell table:style-name="ce103" table:formula="of:=[$Grunddaten.$B$38]" office:value-type="string" office:string-value="€">
            <text:p>€</text:p>
          </table:table-cell>
          <table:table-cell table:style-name="ce116" table:formula="of:=ROUND(SUM([.I130])*SUM([.K129]);2)" office:value-type="float" office:value="0">
            <text:p>0,00 </text:p>
          </table:table-cell>
          <table:table-cell table:style-name="ce70"/>
          <table:table-cell table:style-name="ce122" office:value-type="string">
            <text:p>Zelle K50: Hier kann auch eine Anzahlung abgezogen werden (einfach im Einzelfall eintragen! Der Skontoprozentsatz in Zelle i50 muß dann natürlich entfernt werden).</text:p>
          </table:table-cell>
          <table:table-cell table:number-columns-repeated="243"/>
        </table:table-row>
        <table:table-row table:style-name="ro2">
          <table:table-cell table:style-name="ce61"/>
          <table:table-cell table:style-name="ce75" table:formula="of:=IF(AND([.K130]&lt;&gt;0;[.I130]=&quot;&quot;);[Rechnungsliste.B90];[$Grunddaten.B88])" office:value-type="string" office:string-value="Zahlbetrag nach Skonto" table:number-columns-spanned="7" table:number-rows-spanned="1">
            <text:p>Zahlbetrag nach Skonto</text:p>
          </table:table-cell>
          <table:covered-table-cell table:number-columns-repeated="2" table:style-name="ce84"/>
          <table:covered-table-cell table:number-columns-repeated="2" table:style-name="ce92"/>
          <table:covered-table-cell table:style-name="ce89"/>
          <table:covered-table-cell table:style-name="ce92"/>
          <table:table-cell table:style-name="ce107"/>
          <table:table-cell table:style-name="ce89" table:formula="of:=[$Grunddaten.$B$38]" office:value-type="string" office:string-value="€">
            <text:p>€</text:p>
          </table:table-cell>
          <table:table-cell table:style-name="ce119" table:formula="of:=IF([.K130]=&quot;&quot;;&quot;&quot;;ROUND(SUM([.K129])-SUM([.K130]);2))" office:value-type="float" office:value="6330">
            <text:p>6.330,00 </text:p>
          </table:table-cell>
          <table:table-cell table:style-name="ce70"/>
          <table:table-cell table:style-name="ce123"/>
          <table:table-cell table:number-columns-repeated="243"/>
        </table:table-row>
        <table:table-row table:style-name="ro2">
          <table:table-cell table:style-name="ce61"/>
          <table:table-cell table:style-name="ce75"/>
          <table:table-cell table:style-name="ce84" table:number-columns-repeated="2"/>
          <table:table-cell table:style-name="ce92" table:number-columns-repeated="2"/>
          <table:table-cell table:style-name="ce89"/>
          <table:table-cell table:style-name="ce92"/>
          <table:table-cell table:style-name="ce107"/>
          <table:table-cell table:style-name="ce89"/>
          <table:table-cell table:style-name="ce119"/>
          <table:table-cell table:style-name="ce70"/>
          <table:table-cell table:style-name="ce123"/>
          <table:table-cell table:number-columns-repeated="243"/>
        </table:table-row>
        <table:table-row table:style-name="ro2">
          <table:table-cell table:style-name="ce61"/>
          <table:table-cell table:style-name="ce76" table:formula="of:=IF([$Grunddaten.B47]=&quot;&quot;;&quot;&quot;;[$Grunddaten.B47])&amp;&quot;                                     &quot;" office:value-type="string" office:string-value="Vielen Dank für Ihren Auftrag!                                     " table:number-columns-spanned="10" table:number-rows-spanned="1">
            <text:p>Vielen Dank für Ihren Auftrag! <text:s text:c="36"/></text:p>
          </table:table-cell>
          <table:covered-table-cell table:number-columns-repeated="2" table:style-name="ce84"/>
          <table:covered-table-cell table:number-columns-repeated="2" table:style-name="ce92"/>
          <table:covered-table-cell table:style-name="ce89"/>
          <table:covered-table-cell table:style-name="ce92"/>
          <table:covered-table-cell table:style-name="ce107"/>
          <table:covered-table-cell table:style-name="ce89"/>
          <table:covered-table-cell table:style-name="ce119"/>
          <table:table-cell table:style-name="ce70"/>
          <table:table-cell table:style-name="ce123"/>
          <table:table-cell table:number-columns-repeated="243"/>
        </table:table-row>
        <table:table-row table:style-name="ro2">
          <table:table-cell table:style-name="ce61"/>
          <table:table-cell table:style-name="ce63"/>
          <table:table-cell table:style-name="ce63" table:number-columns-repeated="2"/>
          <table:table-cell table:style-name="ce70" table:number-columns-repeated="3"/>
          <table:table-cell table:style-name="ce89"/>
          <table:table-cell table:style-name="ce61" table:number-columns-repeated="2"/>
          <table:table-cell table:style-name="ce119"/>
          <table:table-cell table:style-name="ce70"/>
          <table:table-cell table:style-name="ce122" office:value-type="string">
            <text:p>Zelle B134: Gegebenenfalls andere Zahlungsart eintragen. Der Überweisungstext erscheint dann nicht.</text:p>
          </table:table-cell>
          <table:table-cell table:number-columns-repeated="243"/>
        </table:table-row>
        <table:table-row table:style-name="ro2">
          <table:table-cell table:style-name="ce61"/>
          <table:table-cell table:style-name="ce77" table:formula="of:=IF([.B134]&lt;&gt;&quot;&quot;;&quot;&quot;;IF([$Grunddaten.B45]=&quot;&quot;;&quot;&quot;;[$Grunddaten.B45]))" office:value-type="string" office:string-value="Bitte zahlen Sie bis zum 24.08.13 € 6.330,00  durch Überweisung auf unser nachfolgend angegebenes Konto:" table:number-columns-spanned="10" table:number-rows-spanned="2">
            <text:p>Bitte zahlen Sie bis zum 24.08.13 € 6.330,00 <text:s/>durch Überweisung auf unser nachfolgend angegebenes Konto:</text:p>
          </table:table-cell>
          <table:covered-table-cell table:number-columns-repeated="9" table:style-name="ce77"/>
          <table:table-cell table:style-name="ce77"/>
          <table:table-cell table:style-name="ce124"/>
          <table:table-cell table:number-columns-repeated="243"/>
        </table:table-row>
        <table:table-row table:style-name="ro2">
          <table:table-cell table:style-name="ce61"/>
          <table:covered-table-cell table:number-columns-repeated="10" table:style-name="ce78"/>
          <table:table-cell table:style-name="ce77"/>
          <table:table-cell table:style-name="ce123"/>
          <table:table-cell table:number-columns-repeated="243"/>
        </table:table-row>
        <table:table-row table:style-name="ro2">
          <table:table-cell table:style-name="ce61"/>
          <table:table-cell table:style-name="ce70" table:formula="of:=IF([.B134]&lt;&gt;&quot;&quot;;&quot;&quot;;IF([$Grunddaten.B32]=&quot;&quot;;&quot;&quot;;[$Grunddaten.A32]&amp;&quot; &quot;&amp;[$Grunddaten.B32]&amp;&quot;, &quot;&amp;[$Grunddaten.A33]&amp;&quot; &quot;&amp;[$Grunddaten.B33]&amp;&quot;, &quot;&amp;[$Grunddaten.A34]&amp;&quot; &quot;&amp;[$Grunddaten.B34]))" office:value-type="string" office:string-value="Bankverbindung: Sparkasse Musterort, BLZ: 000 000 00, Kontonummer: 000 000 000">
            <text:p>Bankverbindung: Sparkasse Musterort, BLZ: 000 000 00, Kontonummer: 000 000 000</text:p>
          </table:table-cell>
          <table:table-cell table:style-name="ce70" table:number-columns-repeated="10"/>
          <table:table-cell table:style-name="ce123"/>
          <table:table-cell table:number-columns-repeated="243"/>
        </table:table-row>
        <table:table-row table:style-name="ro20">
          <table:table-cell table:style-name="ce61"/>
          <table:table-cell table:style-name="ce70" table:formula="of:=IF([$Grunddaten.B35]=&quot;&quot;;&quot;&quot;;[$Grunddaten.A35]&amp;&quot; &quot;&amp;[$Grunddaten.B35]&amp;&quot;, &quot;&amp;[$Grunddaten.A36]&amp;&quot; &quot;&amp;[$Grunddaten.B36]&amp;&quot;, &quot;&amp;[$Grunddaten.A37]&amp;&quot; &quot;&amp;[$Grunddaten.B37])">
            <text:p/>
          </table:table-cell>
          <table:table-cell table:style-name="ce70" table:number-columns-repeated="10"/>
          <table:table-cell table:style-name="ce123"/>
          <table:table-cell table:number-columns-repeated="243"/>
        </table:table-row>
        <table:table-row table:style-name="ro2">
          <table:table-cell table:style-name="ce61"/>
          <table:table-cell table:style-name="ce70" table:formula="of:=IF([.K17]&lt;&gt;&quot;&quot;;&quot;&quot;;IF([$Grunddaten.B102]=&quot;&quot;;&quot;&quot;;[$Grunddaten.B102]))" office:value-type="string" office:string-value="Sofern nicht anders angegeben, entspricht das Liefer- bzw. Leistungsdatum dem Rechnungsdatum.">
            <text:p>Sofern nicht anders angegeben, entspricht das Liefer- bzw. Leistungsdatum dem Rechnungsdatum.</text:p>
          </table:table-cell>
          <table:table-cell table:style-name="ce61" table:number-columns-repeated="10"/>
          <table:table-cell table:number-columns-repeated="244"/>
        </table:table-row>
        <table:table-row table:style-name="ro24">
          <table:table-cell table:style-name="ce61"/>
          <table:table-cell table:style-name="ce79" table:formula="of:=IF([$Grunddaten.B104]=&quot;&quot;;&quot;&quot;;[$Grunddaten.B104])" office:value-type="string" office:string-value="Gemäß § 14b Abs.1 Umsatzsteuergesetz besteht für Rechnungen eine Aufbewahrungspflicht von 10 Jahren für gewerbliche Empfänger." table:number-columns-spanned="10" table:number-rows-spanned="1">
            <text:p>Gemäß § 14b Abs.1 Umsatzsteuergesetz besteht für Rechnungen eine Aufbewahrungspflicht von 10 Jahren für gewerbliche Empfänger.</text:p>
          </table:table-cell>
          <table:covered-table-cell table:number-columns-repeated="9" table:style-name="ce61"/>
          <table:table-cell table:style-name="ce61"/>
          <table:table-cell table:number-columns-repeated="244"/>
        </table:table-row>
        <table:table-row table:style-name="ro2">
          <table:table-cell table:style-name="ce61"/>
          <table:table-cell table:style-name="ce70" table:formula="of:=IF([$Grunddaten.B105]=&quot;&quot;;&quot;&quot;;[$Grunddaten.B105])">
            <text:p/>
          </table:table-cell>
          <table:table-cell table:style-name="ce61" table:number-columns-repeated="10"/>
          <table:table-cell table:number-columns-repeated="244"/>
        </table:table-row>
        <table:table-row table:style-name="ro2">
          <table:table-cell table:style-name="ce61"/>
          <table:table-cell table:style-name="ce70" table:formula="of:=IF([$Grunddaten.B106]=&quot;&quot;;&quot;&quot;;[$Grunddaten.B106])">
            <text:p/>
          </table:table-cell>
          <table:table-cell table:style-name="ce61" table:number-columns-repeated="10"/>
          <table:table-cell table:number-columns-repeated="244"/>
        </table:table-row>
        <table:table-row table:style-name="ro4" table:number-rows-repeated="5">
          <table:table-cell table:style-name="ce71" table:number-columns-repeated="12"/>
          <table:table-cell table:number-columns-repeated="244"/>
        </table:table-row>
        <table:table-row table:style-name="ro4">
          <table:table-cell table:style-name="ce71" table:number-columns-repeated="12"/>
          <table:table-cell table:number-columns-repeated="244"/>
        </table:table-row>
      </table:table>
      <table:named-expressions>
        <table:named-range table:name="Excel_BuiltIn_Print_Area_3" table:base-cell-address="$Hilfe.$A$1" table:cell-range-address="$Rechnung.$A$1:.$L$138" table:range-usable-as="print-range"/>
        <table:named-expression table:name="Excel_BuiltIn_Print_Area_8" table:base-cell-address="$Hilfe.$A$1" table:expression="$#REF!.$A$1:$L$56"/>
      </table:named-expressions>
      <table:database-ranges>
        <table:database-range table:name="__Anonymous_Sheet_DB__6" table:target-range-address="Rechnungsliste.A1:Rechnungsliste.Y32000">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Helv" svg:font-family="Helv"/>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2" svg:font-family="Arial"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de" fo:country="DE" style:font-family-asian="'Lucida Sans Unicode'" style:font-pitch-asian="variabl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11P0" style:volatile="true">
      <number:number number:decimal-places="2" number:min-integer-digits="1" number:grouping="true"/>
      <number:text> DM </number:text>
    </number:number-style>
    <number:number-style style:name="N111P1" style:volatile="true">
      <number:text>-</number:text>
      <number:number number:decimal-places="2" number:min-integer-digits="1" number:grouping="true"/>
      <number:text> DM </number:text>
    </number:number-style>
    <number:number-style style:name="N111P2" style:volatile="true">
      <number:text> -</number:text>
      <number:number number:decimal-places="0" number:min-integer-digits="0"/>
      <number:text> DM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8P0" style:volatile="true">
      <number:number number:decimal-places="2" number:min-integer-digits="1" number:grouping="true"/>
      <number:text> </number:text>
      <number:currency-symbol number:language="ar" number:country="EG">€</number:currency-symbol>
      <number:text> </number:text>
    </number:currency-style>
    <number:currency-style style:name="N118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118">
      <number:text> -</number:text>
      <number:number number:decimal-places="0" number:min-integer-digits="0"/>
      <number:text> </number:text>
      <number:currency-symbol number:language="ar" number:country="EG">€</number:currency-symbol>
      <number:text> </number:text>
      <style:map style:condition="value()&gt;0" style:apply-style-name="N118P0"/>
      <style:map style:condition="value()&lt;0" style:apply-style-name="N118P1"/>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number number:decimal-places="0" number:min-integer-digits="1" number:grouping="true"/>
      <number:text> DM</number:text>
    </number:number-style>
    <number:number-style style:name="N126">
      <number:text>-</number:text>
      <number:number number:decimal-places="0" number:min-integer-digits="1" number:grouping="true"/>
      <number:text> DM</number:text>
      <style:map style:condition="value()&gt;=0" style:apply-style-name="N126P0"/>
    </number:number-style>
    <number:number-style style:name="N127">
      <number:number number:decimal-places="2" number:min-integer-digits="1" number:grouping="true"/>
      <number:text> DM</number:text>
    </number:number-style>
    <number:number-style style:name="N128P0" style:volatile="true">
      <number:number number:decimal-places="2" number:min-integer-digits="1" number:grouping="true"/>
      <number:text> DM</number:text>
    </number:number-style>
    <number:number-style style:name="N128">
      <number:text>-</number:text>
      <number:number number:decimal-places="2" number:min-integer-digits="1" number:grouping="true"/>
      <number:text> DM</number:text>
      <style:map style:condition="value()&gt;=0" style:apply-style-name="N128P0"/>
    </number:number-style>
    <number:number-style style:name="N132P0" style:volatile="true">
      <number:number number:decimal-places="0" number:min-integer-digits="1" number:grouping="true"/>
      <number:text> DM </number:text>
    </number:number-style>
    <number:number-style style:name="N132P1" style:volatile="true">
      <number:text>-</number:text>
      <number:number number:decimal-places="0" number:min-integer-digits="1" number:grouping="true"/>
      <number:text> DM </number:text>
    </number:number-style>
    <number:number-style style:name="N132P2" style:volatile="true">
      <number:text> -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
      <number:number number:decimal-places="2" number:min-integer-digits="1" number:grouping="true"/>
      <number:text> €</number:text>
    </number:number-style>
    <number:number-style style:name="N140P0" style:volatile="true">
      <number:number number:decimal-places="2" number:min-integer-digits="1" number:grouping="true"/>
      <number:text> €</number:text>
    </number:number-style>
    <number:number-style style:name="N14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 </number:text>
    </number:number-style>
    <number:number-style style:name="N152P1" style:volatile="true">
      <number:text>-</number:text>
      <number:number number:decimal-places="2" number:min-integer-digits="1" number:grouping="true"/>
      <number:text> € </number:text>
    </number:number-style>
    <number:number-style style:name="N152P2" style:volatile="true">
      <number:text> -</number:text>
      <number:number number: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57">
      <number:day/>
      <number:text>.</number:text>
      <number:month/>
    </number:date-style>
    <number:currency-style style:name="N158">
      <number:number number:decimal-places="2" number:min-integer-digits="1" number:grouping="true"/>
      <number:text> </number:text>
      <number:currency-symbol number:language="ar" number:country="EG">€</number:currency-symbol>
    </number:currency-style>
    <number:currency-style style:name="N159P0" style:volatile="true">
      <number:number number:decimal-places="2" number:min-integer-digits="1" number:grouping="true"/>
      <number:text> </number:text>
      <number:currency-symbol number:language="ar" number:country="EG">€</number:currency-symbol>
    </number:currency-style>
    <number:currency-style style:name="N159">
      <style:text-properties fo:color="#ff0000"/>
      <number:text>-</number:text>
      <number:number number:decimal-places="2" number:min-integer-digits="1" number:grouping="true"/>
      <number:text> </number:text>
      <number:currency-symbol number:language="ar" number:country="EG">€</number:currency-symbol>
      <style:map style:condition="value()&gt;=0" style:apply-style-name="N159P0"/>
    </number:currency-style>
    <number:currency-style style:name="N161P0" style:volatile="true">
      <number:number number:decimal-places="2" number:min-integer-digits="1" number:grouping="true"/>
      <number:text> </number:text>
      <number:currency-symbol number:language="ar" number:country="EG">€</number:currency-symbol>
      <number:text> </number:text>
    </number:currency-style>
    <number:currency-style style:name="N161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161P2" style:volatile="true">
      <number:text> -</number:text>
      <number:number number:decimal-places="0" number:min-integer-digits="0"/>
      <number:text> </number:text>
      <number:currency-symbol number:language="ar" number:country="EG">€</number:currency-symbol>
      <number:text> </number:text>
    </number:currency-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Ja</number:text>
    </number:number-style>
    <number:number-style style:name="N163P1" style:volatile="true">
      <number:text>Ja</number:text>
    </number:number-style>
    <number:number-style style:name="N163">
      <number:text>Nein</number:text>
      <style:map style:condition="value()&gt;0" style:apply-style-name="N163P0"/>
      <style:map style:condition="value()&lt;0" style:apply-style-name="N163P1"/>
    </number:number-style>
    <number:number-style style:name="N165P0" style:volatile="true">
      <number:text>Wahr</number:text>
    </number:number-style>
    <number:number-style style:name="N165P1" style:volatile="true">
      <number:text>Wahr</number:text>
    </number:number-style>
    <number:number-style style:name="N165">
      <number:text>Falsch</number:text>
      <style:map style:condition="value()&gt;0" style:apply-style-name="N165P0"/>
      <style:map style:condition="value()&lt;0" style:apply-style-name="N165P1"/>
    </number:number-style>
    <number:number-style style:name="N167P0" style:volatile="true">
      <number:text>Ein</number:text>
    </number:number-style>
    <number:number-style style:name="N167P1" style:volatile="true">
      <number:text>Ein</number:text>
    </number:number-style>
    <number:number-style style:name="N167">
      <number:text>Aus</number:text>
      <style:map style:condition="value()&gt;0" style:apply-style-name="N167P0"/>
      <style:map style:condition="value()&lt;0" style:apply-style-name="N167P1"/>
    </number:number-style>
    <number:number-style style:name="N169P0" style:volatile="true">
      <number:text>$</number:text>
      <number:number number:decimal-places="0" number:min-integer-digits="1" number:grouping="true"/>
      <number:text> </number:text>
    </number:number-style>
    <number:number-style style:name="N169">
      <number:text>($</number:text>
      <number:number number:decimal-places="0" number:min-integer-digits="1" number:grouping="true"/>
      <number:text>)</number:text>
      <style:map style:condition="value()&gt;=0" style:apply-style-name="N169P0"/>
    </number:number-style>
    <number:number-style style:name="N171P0" style:volatile="true">
      <number:text>$</number:text>
      <number:number number:decimal-places="2" number:min-integer-digits="1" number:grouping="true"/>
      <number:text> </number:text>
    </number:number-style>
    <number:number-style style:name="N171">
      <number:text>($</number:text>
      <number:number number:decimal-places="2" number:min-integer-digits="1" number:grouping="true"/>
      <number:text>)</number:text>
      <style:map style:condition="value()&gt;=0" style:apply-style-name="N171P0"/>
    </number:number-style>
    <number:number-style style:name="N175P0" style:volatile="true">
      <number:text> $</number:text>
      <number:number number:decimal-places="0" number:min-integer-digits="1" number:grouping="true"/>
      <number:text> </number:text>
    </number:number-style>
    <number:number-style style:name="N175P1" style:volatile="true">
      <number:text> $(</number:text>
      <number:number number: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0" number:min-integer-digits="1" number:grouping="true"/>
      <number:text> </number:text>
    </number:number-style>
    <number:number-style style:name="N179P1" style:volatile="true">
      <number:text> (</number:text>
      <number:number number:decimal-places="0" number:min-integer-digits="1" number:grouping="true"/>
      <number:text>)</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number:min-integer-digits="1" number:grouping="true"/>
      <number:text> </number:text>
    </number:number-style>
    <number:number-style style:name="N183P1" style:volatile="true">
      <number:text> $(</number:text>
      <number:number number:decimal-places="2" number:min-integer-digits="1" number:grouping="true"/>
      <number:text>)</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2" number:min-integer-digits="1" number:grouping="true"/>
      <number:text> </number:text>
    </number:number-style>
    <number:number-style style:name="N187P1" style:volatile="true">
      <number:text> (</number:text>
      <number:number number:decimal-places="2" number:min-integer-digits="1" number:grouping="true"/>
      <number:text>)</number:text>
    </number:number-style>
    <number:number-style style:name="N187P2" style:volatile="true">
      <number:text>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3P0" style:volatile="true">
      <number:text> DM</number:text>
      <number:number number:decimal-places="2" number:min-integer-digits="1" number:grouping="true"/>
      <number:text> </number:text>
    </number:number-style>
    <number:number-style style:name="N193P1" style:volatile="true">
      <number:text> DM(</number:text>
      <number:number number:decimal-places="2" number:min-integer-digits="1" number:grouping="true"/>
      <number:text>)</number:text>
    </number:number-style>
    <number:number-style style:name="N193P2" style:volatile="true">
      <number:text> DM-</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
    </number:number-style>
    <number:number-style style:name="N195P1" style:volatile="true">
      <number:text/>
    </number:number-style>
    <number:number-style style:name="N195P2" style:volatile="true">
      <number:text/>
    </number:number-style>
    <number:text-style style:name="N195">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currency-style style:name="N201P0" style:volatile="true">
      <number:currency-symbol>€</number:currency-symbol>
      <number:text> </number:text>
      <number:number number:decimal-places="2" number:min-integer-digits="1" number:grouping="true"/>
    </number:currency-style>
    <number:currency-style style:name="N201">
      <style:text-properties fo:color="#ff0000"/>
      <number:currency-symbol>€</number:currency-symbol>
      <number:text> </number:text>
      <number:number number:decimal-places="2" number:min-integer-digits="1" number:grouping="true"/>
      <style:map style:condition="value()&gt;=0" style:apply-style-name="N201P0"/>
    </number:currency-style>
    <number:currency-style style:name="N202P0" style:volatile="true">
      <number:number number:decimal-places="2" number:min-integer-digits="1" number:grouping="true"/>
      <number:text> </number:text>
      <number:currency-symbol number:language="ar" number:country="EG">€</number:currency-symbol>
    </number:currency-style>
    <number:currency-style style:name="N202">
      <style:text-properties fo:color="#ff0000"/>
      <number:number number:decimal-places="2" number:min-integer-digits="1" number:grouping="true"/>
      <number:text> </number:text>
      <number:currency-symbol number:language="ar" number:country="EG">€</number:currency-symbol>
      <style:map style:condition="value()&gt;=0" style:apply-style-name="N202P0"/>
    </number:currency-style>
    <number:currency-style style:name="N204P0" style:volatile="true">
      <number:number number:decimal-places="0" number:min-integer-digits="1" number:grouping="true"/>
      <number:text> </number:text>
      <number:currency-symbol number:language="ar" number:country="EG">€</number:currency-symbol>
    </number:currency-style>
    <number:currency-style style:name="N204">
      <style:text-properties fo:color="#ff0000"/>
      <number:number number:decimal-places="0" number:min-integer-digits="1" number:grouping="true"/>
      <number:text> </number:text>
      <number:currency-symbol number:language="ar" number:country="EG">€</number:currency-symbol>
      <style:map style:condition="value()&gt;=0" style:apply-style-name="N204P0"/>
    </number:currency-style>
    <number:number-style style:name="N205P0" style:volatile="true">
      <number:number number:decimal-places="0" number:min-integer-digits="1" number:grouping="true"/>
    </number:number-style>
    <number:number-style style:name="N205">
      <style:text-properties fo:color="#ff0000"/>
      <number:number number:decimal-places="0" number:min-integer-digits="1" number:grouping="true"/>
      <style:map style:condition="value()&gt;=0" style:apply-style-name="N205P0"/>
    </number:number-style>
    <number:number-style style:name="N206">
      <number:number number:decimal-places="0" number:min-integer-digits="5"/>
    </number:number-style>
    <number:number-style style:name="N207P0" style:volatile="true">
      <number:number number:decimal-places="0" number:min-integer-digits="1" number:grouping="true"/>
      <number:text> </number:text>
    </number:number-style>
    <number:number-style style:name="N207">
      <style:text-properties fo:color="#ff0000"/>
      <number:text>-</number:text>
      <number:number number:decimal-places="0" number:min-integer-digits="1" number:grouping="true"/>
      <number:text> </number:text>
      <style:map style:condition="value()&gt;=0" style:apply-style-name="N207P0"/>
    </number:number-style>
    <number:number-style style:name="N208">
      <number:number number:decimal-places="0" number:min-integer-digits="0"/>
      <number:text>% MwSt.</number:text>
    </number:number-style>
    <number:number-style style:name="N209P0" style:volatile="true">
      <number:number number:decimal-places="2" number:min-integer-digits="1" number:grouping="true"/>
      <number:text> DM</number:text>
    </number:number-style>
    <number:number-style style:name="N209">
      <style:text-properties fo:color="#ff0000"/>
      <number:number number:decimal-places="2" number:min-integer-digits="1" number:grouping="true"/>
      <number:text> DM</number:text>
      <style:map style:condition="value()&gt;=0" style:apply-style-name="N209P0"/>
    </number:number-style>
    <number:number-style style:name="N210">
      <number:number number:decimal-places="2" number:min-integer-digits="1" number:grouping="true"/>
      <number:text>      </number:text>
    </number:number-style>
    <number:number-style style:name="N211">
      <number:number number:decimal-places="1" number:min-integer-digits="1"/>
    </number:number-style>
    <number:number-style style:name="N212">
      <number:number number:decimal-places="3" number:min-integer-digits="1"/>
    </number:number-style>
    <number:number-style style:name="N213">
      <number:number number:decimal-places="4" number:min-integer-digits="1"/>
    </number:number-style>
    <number:number-style style:name="N214">
      <number:number number:decimal-places="0" number:min-integer-digits="6">
        <number:embedded-text number:position="3"> </number:embedded-text>
      </number:number>
    </number:number-style>
    <number:number-style style:name="N215">
      <number:number number:decimal-places="1" number:min-integer-digits="1" number:grouping="true"/>
    </number:number-style>
    <number:number-style style:name="N216P0" style:volatile="true">
      <number:number number:decimal-places="2" number:min-integer-digits="1" number:grouping="true"/>
      <number:text> </number:text>
    </number:number-style>
    <number:number-style style:name="N216">
      <number:text>-</number:text>
      <number:number number:decimal-places="2" number:min-integer-digits="1" number:grouping="true"/>
      <number:text> </number:text>
      <style:map style:condition="value()&gt;=0" style:apply-style-name="N216P0"/>
    </number:number-style>
    <number:time-style style:name="N217" number:truncate-on-overflow="false">
      <number:hours/>
      <number:text>:</number:text>
      <number:minutes number:style="long"/>
      <number:text>:</number:text>
      <number:seconds number:style="long"/>
    </number:time-style>
    <number:time-style style:name="N218">
      <number:minutes number:style="long"/>
      <number:text>:</number:text>
      <number:seconds number:style="long" number:decimal-places="1"/>
    </number:time-style>
    <number:number-style style:name="N219">
      <number:scientific-number number:decimal-places="1" number:min-integer-digits="3" number:min-exponent-digits="1"/>
    </number:number-style>
    <number:percentage-style style:name="N220">
      <number:number number:decimal-places="1" number:min-integer-digits="1"/>
      <number:text>%</number:text>
    </number:percentage-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10112" number:language="de" number:country="DE" number:truncate-on-overflow="false">
      <number:hours/>
      <number:text>:</number:text>
      <number:minutes number:style="long"/>
      <number:text>:</number:text>
      <number:seconds number:style="long"/>
    </number:time-style>
    <number:time-style style:name="N10113" number:language="de" number:country="DE">
      <number:minutes number:style="long"/>
      <number:text>:</number:text>
      <number:seconds number:style="long" number:decimal-places="1"/>
    </number:time-style>
    <number:number-style style:name="N10115P0" style:volatile="true" number:language="de" number:country="DE">
      <number:number number:decimal-places="0" number:min-integer-digits="1" number:grouping="true"/>
      <number:text>   </number:text>
    </number:number-style>
    <number:number-style style:name="N10115" number:language="de" number:country="DE">
      <number:text>-</number:text>
      <number:number number:decimal-places="0"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style:text-properties fo:color="#ff0000"/>
      <number:text>-</number:text>
      <number:number number:decimal-places="0" number:min-integer-digits="1" number:grouping="true"/>
      <number:text>   </number:text>
      <style:map style:condition="value()&gt;=0" style:apply-style-name="N10116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number:number-style style:name="N10121P0" style:volatile="true" number:language="de" number:country="DE">
      <number:number number:decimal-places="0" number:min-integer-digits="1" number:grouping="true"/>
      <number:text> €</number:text>
    </number:number-style>
    <number:number-style style:name="N10121" number:language="de" number:country="DE">
      <number:text>-</number:text>
      <number:number number:decimal-places="0" number:min-integer-digits="1" number:grouping="true"/>
      <number:text> €</number:text>
      <style:map style:condition="value()&gt;=0" style:apply-style-name="N10121P0"/>
    </number:number-style>
    <number:number-style style:name="N10122P0" style:volatile="true" number:language="de" number:country="DE">
      <number:number number:decimal-places="0" number:min-integer-digits="1" number:grouping="true"/>
      <number:text> €</number:text>
    </number:number-style>
    <number:number-style style:name="N10122" number:language="de" number:country="DE">
      <style:text-properties fo:color="#ff0000"/>
      <number:text>-</number:text>
      <number:number number:decimal-places="0" number:min-integer-digits="1" number:grouping="true"/>
      <number:text> €</number:text>
      <style:map style:condition="value()&gt;=0" style:apply-style-name="N10122P0"/>
    </number:number-style>
    <number:number-style style:name="N10124P0" style:volatile="true" number:language="de" number:country="DE">
      <number:number number:decimal-places="2" number:min-integer-digits="1" number:grouping="true"/>
      <number:text> €</number:text>
    </number:number-style>
    <number:number-style style:name="N10124" number:language="de" number:country="DE">
      <number:text>-</number:text>
      <number:number number:decimal-places="2" number:min-integer-digits="1" number:grouping="true"/>
      <number:text> €</number:text>
      <style:map style:condition="value()&gt;=0" style:apply-style-name="N10124P0"/>
    </number:number-style>
    <number:number-style style:name="N10125P0" style:volatile="true" number:language="de" number:country="DE">
      <number:number number:decimal-places="2" number:min-integer-digits="1" number:grouping="true"/>
      <number:text> €</number:text>
    </number:number-style>
    <number:number-style style:name="N10125" number:language="de" number:country="DE">
      <style:text-properties fo:color="#ff0000"/>
      <number:text>-</number:text>
      <number:number number:decimal-places="2" number:min-integer-digits="1" number:grouping="true"/>
      <number:text> €</number:text>
      <style:map style:condition="value()&gt;=0" style:apply-style-name="N10125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uro" style:family="table-cell" style:parent-style-name="Default" style:data-style-name="N118">
      <style:table-cell-properties fo:border="none"/>
    </style:style>
    <style:style style:name="Excel_5f_BuiltIn_5f_Percent" style:display-name="Excel_BuiltIn_Percent" style:family="table-cell" style:parent-style-name="Default" style:data-style-name="N10">
      <style:table-cell-properties fo:border="none"/>
    </style:style>
    <style:style style:name="Excel_5f_BuiltIn_5f_Comma" style:display-name="Excel_BuiltIn_Comma" style:family="table-cell" style:parent-style-name="Default" style:data-style-name="N115">
      <style:table-cell-properties fo:border="none"/>
    </style:style>
    <style:style style:name="Excel_5f_BuiltIn_5f_Currency" style:display-name="Excel_BuiltIn_Currency" style:family="table-cell" style:parent-style-name="Default" style:data-style-name="N111">
      <style:table-cell-properties fo:border="none"/>
    </style:style>
    <style:style style:name="Unbenannt1" style:family="table-cell" style:parent-style-name="Excel_5f_BuiltIn_5f_Percent">
      <style:text-properties fo:font-size="6pt"/>
    </style:style>
    <draw:marker draw:name="Arrowhead_20_1" draw:display-name="Arrowhead 1" svg:viewBox="0 0 200 200" svg:d="m100 0c0-55-45-100-100-100s-100 45-100 100 45 100 100 100 100-45 100-100z"/>
    <draw:marker draw:name="Arrowhead_20_2" draw:display-name="Arrowhead 2" svg:viewBox="0 0 20 30" svg:d="m10 0-10 30h20z"/>
    <draw:marker draw:name="Arrowhead_20_3" draw:display-name="Arrowhead 3" svg:viewBox="0 0 10 10" svg:d="m0 0h10v10h-1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left="2cm" fo:margin-right="0.533cm" style:print-page-order="ttb" style:first-page-number="continue"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Mpm4">
      <style:page-layout-properties fo:page-width="20.999cm" fo:page-height="29.699cm" style:num-format="1" style:print-orientation="portrait" style:print-page-order="ttb" style:first-page-number="continue"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Mpm5">
      <style:page-layout-properties fo:page-width="20.999cm" fo:page-height="29.699cm" style:num-format="1" style:print-orientation="portrait" fo:margin-top="1.3cm" fo:margin-bottom="1cm" fo:margin-left="2cm" fo:margin-right="1cm" style:shadow="none" style:print-page-order="ttb" style:first-page-number="continue" style:scale-to-X="1" style:writing-mode="lr-tb" style:print="charts drawings objects zero-values"/>
      <style:header-style>
        <style:header-footer-properties fo:min-height="0.101cm" fo:margin-left="0cm" fo:margin-right="0cm" fo:margin-bottom="0cm"/>
      </style:header-style>
      <style:footer-style>
        <style:header-footer-properties fo:min-height="0.559cm" fo:margin-left="0cm" fo:margin-right="0cm" fo:margin-top="0cm"/>
      </style:footer-style>
    </style:page-layout>
    <style:page-layout style:name="Mpm6">
      <style:page-layout-properties style:num-format="1" style:print-orientation="portrait" style:print-page-order="ttb" style:first-page-number="continue"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Mpm7">
      <style:page-layout-properties fo:page-width="20.999cm" fo:page-height="29.699cm" style:num-format="1" style:print-orientation="portrait" fo:margin-top="1.3cm" fo:margin-bottom="1.3cm" fo:margin-left="2cm" fo:margin-right="1cm" style:print-page-order="ttb" style:first-page-number="continue" style:scale-to-pages="1" style:writing-mode="lr-tb" style:print="charts drawings objects zero-values"/>
      <style:header-style>
        <style:header-footer-properties fo:min-height="0.751cm" fo:margin-left="0cm" fo:margin-right="0cm" fo:margin-bottom="1.199cm"/>
      </style:header-style>
      <style:footer-style>
        <style:header-footer-properties fo:min-height="0.751cm" fo:margin-left="0cm" fo:margin-right="0cm" fo:margin-top="1.199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5">00.00.0000</text:date>, <text:time style:data-style-name="N2" text:time-value="0000-00-00T21:26:14.45">00:00:00</text:time></text:p>
        </style:region-right>
      </style:header>
      <style:header-left style:display="false"/>
      <style:footer>
        <text:p>Seite <text:page-number>1</text:page-number> / <text:page-count>99</text:page-count></text:p>
      </style:footer>
      <style:footer-left style:display="false"/>
    </style:master-page>
    <style:master-page style:name="TAB_5f_Hilfe" style:display-name="TAB_Hilfe"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TAB_5f_Grunddaten" style:display-name="TAB_Grunddaten" style:page-layout-name="Mpm4">
      <style:header style:display="false"/>
      <style:header-left style:display="false"/>
      <style:footer style:display="false"/>
      <style:footer-left style:display="false"/>
    </style:master-page>
    <style:master-page style:name="TAB_5f_Rechnung" style:display-name="TAB_Rechnung" style:page-layout-name="Mpm5">
      <style:header style:display="false"/>
      <style:header-left style:display="false"/>
      <style:footer>
        <text:p><text:page-number>1</text:page-number>/<text:page-count>99</text:page-count></text:p>
      </style:footer>
      <style:footer-left style:display="false"/>
    </style:master-page>
    <style:master-page style:name="TAB_5f_Adressen" style:display-name="TAB_Adressen" style:page-layout-name="Mpm4">
      <style:header style:display="false"/>
      <style:header-left style:display="false"/>
      <style:footer style:display="false"/>
      <style:footer-left style:display="false"/>
    </style:master-page>
    <style:master-page style:name="TAB_5f_Artikel" style:display-name="TAB_Artikel" style:page-layout-name="Mpm4">
      <style:header style:display="false"/>
      <style:header-left style:display="false"/>
      <style:footer style:display="false"/>
      <style:footer-left style:display="false"/>
    </style:master-page>
    <style:master-page style:name="TAB_5f_Hilfstabelle" style:display-name="TAB_Hilfstabelle" style:page-layout-name="Mpm4">
      <style:header style:display="false"/>
      <style:header-left style:display="false"/>
      <style:footer style:display="false"/>
      <style:footer-left style:display="false"/>
    </style:master-page>
    <style:master-page style:name="TAB_5f_Rechnungsliste" style:display-name="TAB_Rechnungsliste" style:page-layout-name="Mpm6">
      <style:header style:display="false"/>
      <style:header-left style:display="false"/>
      <style:footer style:display="false"/>
      <style:footer-left style:display="false"/>
    </style:master-page>
    <style:master-page style:name="TAB_5f_Sicherung" style:display-name="TAB_Sicherung" style:page-layout-name="Mpm7">
      <style:header style:display="false"/>
      <style:header-left style:display="false"/>
      <style:footer style:display="false"/>
      <style:footer-left style:display="false"/>
    </style:master-page>
    <style:master-page style:name="TAB_5f_Wiederherstellung" style:display-name="TAB_Wiederherstellung"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initial-creator>Dirk Swierkowski</meta:initial-creator>
    <meta:creation-date>2004-11-10T11:42:50</meta:creation-date>
    <dc:date>2013-07-25T20:55:32.28</dc:date>
    <meta:print-date>2010-11-03T17:29:17.95</meta:print-date>
    <dc:language>de-DE</dc:language>
    <meta:editing-cycles>446</meta:editing-cycles>
    <meta:editing-duration>P9DT4H29M27S</meta:editing-duration>
    <meta:document-statistic meta:table-count="8" meta:cell-count="3028" meta:object-count="13"/>
    <meta:user-defined meta:name="Info 1"/>
    <meta:user-defined meta:name="Info 2"/>
    <meta:user-defined meta:name="Info 3"/>
    <meta:user-defined meta:name="Info 4"/>
  </office:meta>
</office:document-meta>
</file>

<file path=Basic/Standard/DieseArbeitsmappe.xml><?xml version="1.0" encoding="utf-8"?>
<!DOCTYPE module  PUBLIC '-//OpenOffice.org//DTD OfficeDocument 1.0//EN'  'module.dtd'>
<script:module xmlns:script="http://openoffice.org/2000/script" script:name="DieseArbeitsmappe" script:language="StarBasic">Rem Attribute VBA_ModuleType=VBAUnknown
Sub DieseArbeitsmappe
Rem 
End Sub</script:module>
</file>

<file path=Basic/Standard/Modul1.xml><?xml version="1.0" encoding="utf-8"?>
<!DOCTYPE module  PUBLIC '-//OpenOffice.org//DTD OfficeDocument 1.0//EN'  'module.dtd'>
<script:module xmlns:script="http://openoffice.org/2000/script" script:name="Modul1" script:language="StarBasic">Rem Hauptmakros

Option VBASupport 1

sub nurtest

call BelegkopiePDF

end sub



Sub Drucken
rem ----------------------------------------------------------------------
rem define variables
dim document   as object
dim dispatcher as object
rem ----------------------------------------------------------------------
rem get access to the document
document   = ThisComponent.CurrentController.Frame
dispatcher = createUnoService("com.sun.star.frame.DispatchHelper")
rem ----------------------------------------------------------------------
call druckansicht
rem ----------------------------------------------------------------------
oSheet = ThisComponent.Sheets.getByName("Hilfstabelle")
ThisComponent.CurrentController.setActiveSheet(oSheet)
Druck = ThisComponent.CurrentController.ActiveSheet.getCellRangeByName("B3:B4").getCellByPosition(0,0).Value
oSheet = ThisComponent.Sheets.getByName("Rechnung")
ThisComponent.CurrentController.setActiveSheet(oSheet)
rem ----------------------------------------------------------------------
REM DIE WARTEZEITEN ZWISCHEN DEN DRUCKBEFEHLEN VERHINDERN EINEN OO-BUG.
REM EIN BEFEHL VALUE=DRUCK MIT FREI EINSTELLBARER ZAHL DER DRUCKKOPIEN 
REM FUNKTIONIERT LEIDER NICHT ZUVERLÄSSIG (EVENTUELL ARBEITSSPEICHERBEDINGT)
rem ----------------------------------------------------------------------
If Druck = 1 Then call druck1
rem ----------------------------------------------------------------------
If Druck = 2 Then call druck2
rem ----------------------------------------------------------------------
If Druck = 3 Then call druck3
rem ----------------------------------------------------------------------
If Druck = 4 Then call druck4
rem ----------------------------------------------------------------------
If Druck = 5 Then call druck5
rem ----------------------------------------------------------------------
rem Wait 5000
call normalansicht
rem ----------------------------------------------------------------------
End sub



sub BelegkopiePDF
rem ----------------------------------------------------------------------
rem define variables
dim document   as object
dim dispatcher as object
rem ----------------------------------------------------------------------
rem get access to the document
document   = ThisComponent.CurrentController.Frame
dispatcher = createUnoService("com.sun.star.frame.DispatchHelper")
rem ----------------------------------------------------------------------
oSheet = ThisComponent.Sheets.getByName("Hilfstabelle")
ThisComponent.CurrentController.setActiveSheet(oSheet)
Speichername = ThisComponent.CurrentController.ActiveSheet.getCellRangeByName("B24:B25").getCellByPosition(0,0).string
oSheet = ThisComponent.Sheets.getByName("Rechnung")
ThisComponent.CurrentController.setActiveSheet(oSheet)
Dim oDoc ' Dateinamen und Verzeichnis der Belegkopie ermitteln (benutzt Code von Andrew Pitonyak)
Dim sDocURL
oDoc = ThisComponent
If (Not GlobalScope.BasicLibraries.isLibraryLoaded("Tools")) Then
GlobalScope.BasicLibraries.LoadLibrary("Tools")
End If
If (oDoc.hasLocation()) Then
sDocURL = oDoc.getURL()
pfad = DirectoryNameoutofPath(sDocURL, "/")
End If
Speicher = pfad &amp; "/" &amp; Speichername
rem ----------------------------------------------------------------------
call druckansicht
rem ----------------------------------------------------------------------
dim args91(1) as new com.sun.star.beans.PropertyValue
args91(0).Name = "URL"
args91(0).Value = Speicher
args91(1).Name = "FilterName"
args91(1).Value = "calc_pdf_Export"
dispatcher.executeDispatch(document, ".uno:ExportDirectToPDF", "", 0, args91())
rem ----------------------------------------------------------------------
Wait 5000
msgbox "Die PDF-Datei wurde unter dem Namen" &amp; Chr(13) &amp; Chr(13) &amp; Speichername &amp; Chr(13) &amp; Chr(13) &amp; "gespeichert."
call normalansicht 
rem ----------------------------------------------------------------------
end sub


sub kunden
rem ----------------------------------------------------------------------
rem define variables
dim document   as object
dim dispatcher as object
dim Wert
rem ----------------------------------------------------------------------
rem get access to the document
document   = ThisComponent.CurrentController.Frame
dispatcher = createUnoService("com.sun.star.frame.DispatchHelper")
dispatcher.executeDispatch(document, ".uno:GoToStartOfRow", "", 0, Array())
rem ----------------------------------------------------------------------
Wert= ThisComponent.getCurrentSelection.string
oSheet = ThisComponent.Sheets.getByName("Hilfstabelle")
ThisComponent.CurrentController.setActiveSheet(oSheet)
rem ----------------------------------------------------------------------
dim args3(0) as new com.sun.star.beans.PropertyValue
args3(0).Name = "ToPoint"
args3(0).Value = "$B$5"
ThisComponent.CurrentController.ActiveSheet.getCellRangeByName("B5:B6").getCellByPosition(0,0).string = Wert
rem ----------------------------------------------------------------------
dim args5(0) as new com.sun.star.beans.PropertyValue
args5(0).Name = "HorizontalAlignment"
args5(0).Value = com.sun.star.table.CellHoriJustify.LEFT
dispatcher.executeDispatch(document, ".uno:HorizontalAlignment", "", 0, args5())
oSheet = ThisComponent.Sheets.getByName("Rechnung")
ThisComponent.CurrentController.setActiveSheet(oSheet)
rem ----------------------------------------------------------------------
dim args7(0) as new com.sun.star.beans.PropertyValue
args7(0).Name = "ToPoint"
args7(0).Value = "$B$23"
dispatcher.executeDispatch(document, ".uno:GoToCell", "", 0, args7())
end sub


sub artikel
Dim oSheet as Object
Dim oCell as Object
Dim Wert as string
Dim Zelle as string
Dim i as integer
rem define variables
dim document   as object
dim dispatcher as object
rem ----------------------------------------------------------------------
rem get access to the document
document   = ThisComponent.CurrentController.Frame
dispatcher = createUnoService("com.sun.star.frame.DispatchHelper")
dispatcher.executeDispatch(document, ".uno:GoToStartOfRow", "", 0, Array())
Wert= ThisComponent.getCurrentSelection.string
oSheet = ThisComponent.Sheets.getByName("Hilfstabelle")
ThisComponent.CurrentController.setActiveSheet(oSheet)
Zelle = 0
'AUSGEFÜLLTE ZELLEN ÜBERSPRINGEN
For i = 0 To 100
Zelle = ThisComponent.CurrentController.ActiveSheet.getCellRangeByName("B35:B134").getCellByPosition(0,i).Value
If Zelle = 0 Then 
Goto Einfuegung
End If 
'MsgBox Zelle
Next i
Einfuegung:
ThisComponent.CurrentController.ActiveSheet.getCellRangeByName("A35:A134").getCellByPosition(0,i).string = Wert
oSheet = ThisComponent.Sheets.getByName("Artikel")
ThisComponent.CurrentController.setActiveSheet(oSheet)
rem ----------------------------------------------------------------------
dim args2(1) as new com.sun.star.beans.PropertyValue
args2(0).Name = "By"
args2(0).Value = 1
args2(1).Name = "Sel"
args2(1).Value = false
dispatcher.executeDispatch(document, ".uno:GoDown", "", 0, args2())
end sub


sub aenderungsspeicherung
rem ----------------------------------------------------------------------
rem define variables
dim document   as object
dim dispatcher as object
rem ----------------------------------------------------------------------
rem get access to the document
document   = ThisComponent.CurrentController.Frame
dispatcher = createUnoService("com.sun.star.frame.DispatchHelper")
rem ----------------------------------------------------------------------
oSheet = ThisComponent.Sheets.getByName("Sicherung")
ThisComponent.CurrentController.setActiveSheet(oSheet)
rem ----------------------------------------------------------------------
dim args2(0) as new com.sun.star.beans.PropertyValue
args2(0).Name = "ToPoint"
args2(0).Value = "A1:DZ32000"
dispatcher.executeDispatch(document, ".uno:GoToCell", "", 0, args2())
rem ----------------------------------------------------------------------
dim args4(0) as new com.sun.star.beans.PropertyValue
args4(0).Name = "Flags"
args4(0).Value = "A"
dispatcher.executeDispatch(document, ".uno:Delete", "", 0, args4())
rem ----------------------------------------------------------------------
oSheet = ThisComponent.Sheets.getByName("Rechnung")
ThisComponent.CurrentController.setActiveSheet(oSheet)
rem ----------------------------------------------------------------------
dim args6(0) as new com.sun.star.beans.PropertyValue
args6(0).Name = "ToPoint"
args6(0).Value = "A1:DZ32000"
dispatcher.executeDispatch(document, ".uno:GoToCell", "", 0, args6())
rem ----------------------------------------------------------------------
dispatcher.executeDispatch(document, ".uno:Copy", "", 0, Array())
rem ----------------------------------------------------------------------
oSheet = ThisComponent.Sheets.getByName("Sicherung")
ThisComponent.CurrentController.setActiveSheet(oSheet)
rem ----------------------------------------------------------------------
dim args9(0) as new com.sun.star.beans.PropertyValue
args9(0).Name = "ToPoint"
args9(0).Value = "A1"
dispatcher.executeDispatch(document, ".uno:GoToCell", "", 0, args9())
rem ----------------------------------------------------------------------
dim args11(5) as new com.sun.star.beans.PropertyValue
args11(0).Name = "Flags"
args11(0).Value = "SVDFNT"
args11(1).Name = "FormulaCommand"
args11(1).Value = 0
args11(2).Name = "SkipEmptyCells"
args11(2).Value = false
args11(3).Name = "Transpose"
args11(3).Value = false
args11(4).Name = "AsLink"
args11(4).Value = false
args11(5).Name = "MoveMode"
args11(5).Value = 4
dispatcher.executeDispatch(document, ".uno:InsertContents", "", 0, args11())
rem ----------------------------------------------------------------------
dim args12(0) as new com.sun.star.beans.PropertyValue
args12(0).Name = "ToPoint"
args12(0).Value = "$K$14"
dispatcher.executeDispatch(document, ".uno:GoToCell", "", 0, args12())
rem ----------------------------------------------------------------------
oSheet = ThisComponent.Sheets.getByName("Rechnung")
ThisComponent.CurrentController.setActiveSheet(oSheet)
rem ----------------------------------------------------------------------
dim args14(0) as new com.sun.star.beans.PropertyValue
args14(0).Name = "ToPoint"
args14(0).Value = "$K$14"
dispatcher.executeDispatch(document, ".uno:GoToCell", "", 0, args14())
rem ----------------------------------------------------------------------
oSheet = ThisComponent.Sheets.getByName("Hilfe")
ThisComponent.CurrentController.setActiveSheet(oSheet)
rem ----------------------------------------------------------------------
MsgBox "Aufgabe erledigt. Die geänderte Rechnungstabelle ist nun einsatzfähig."
end sub


sub FormelnEingabenLoeschen
rem ----------------------------------------------------------------------
rem define variables
dim document   as object
dim dispatcher as object
rem ----------------------------------------------------------------------
rem get access to the document
document   = ThisComponent.CurrentController.Frame
dispatcher = createUnoService("com.sun.star.frame.DispatchHelper")
rem ----------------------------------------------------------------------
call hilfstabelle_loeschen
call sicherungsformeln_wiederherstellen
end sub

sub NeueRgohneneueNr
rem ----------------------------------------------------------------------
rem define variables
dim document   as object
dim dispatcher as object
rem ----------------------------------------------------------------------
rem get access to the document
document   = ThisComponent.CurrentController.Frame
dispatcher = createUnoService("com.sun.star.frame.DispatchHelper")
rem ----------------------------------------------------------------------
call buchen
rem ----------------------------------------------------------------------
call hilfstabelle_loeschen
rem ----------------------------------------------------------------------
call sicherungsformeln_wiederherstellen
rem ----------------------------------------------------------------------
end sub


sub NeueRgmitDaten
rem ----------------------------------------------------------------------
rem define variables
dim document   as object
dim dispatcher as object
rem ----------------------------------------------------------------------
rem get access to the document
document   = ThisComponent.CurrentController.Frame
dispatcher = createUnoService("com.sun.star.frame.DispatchHelper")
rem ----------------------------------------------------------------------
call buchen
rem ----------------------------------------------------------------------
call neue_rgnr
rem ----------------------------------------------------------------------
end sub


sub NeueRg
rem ----------------------------------------------------------------------
rem define variables
dim document   as object
dim dispatcher as object
rem ----------------------------------------------------------------------
rem get access to the document
document   = ThisComponent.CurrentController.Frame
dispatcher = createUnoService("com.sun.star.frame.DispatchHelper")
rem ----------------------------------------------------------------------
call buchen
rem ----------------------------------------------------------------------
call neue_rgnr
rem ----------------------------------------------------------------------
call hilfstabelle_loeschen
rem ----------------------------------------------------------------------
call sicherungsformeln_wiederherstellen
rem ----------------------------------------------------------------------
end sub


sub Artikel_als_Text

for i = 23 to 122
zelle = "E"&amp; i
Range(zelle) = Range(zelle).value
next i
Range("E23").select

end sub
</script:module>
</file>

<file path=Basic/Standard/Modul2.xml><?xml version="1.0" encoding="utf-8"?>
<!DOCTYPE module  PUBLIC '-//OpenOffice.org//DTD OfficeDocument 1.0//EN'  'module.dtd'>
<script:module xmlns:script="http://openoffice.org/2000/script" script:name="Modul2" script:language="StarBasic">REM  *****  BASIC  *****

REM Untermakros zu Formaten und Druckaufbereitung

sub testaufrufe

call normalansicht
'call druckansicht

end sub

sub zeilerunter
rem ----------------------------------------------------------------------
rem define variables
dim document   as object
dim dispatcher as object
rem ----------------------------------------------------------------------
rem get access to the document
document   = ThisComponent.CurrentController.Frame
dispatcher = createUnoService("com.sun.star.frame.DispatchHelper")
rem ----------------------------------------------------------------------
dim args2(1) as new com.sun.star.beans.PropertyValue
args2(0).Name = "By"
args2(0).Value = 1
args2(1).Name = "Sel"
args2(1).Value = false
dispatcher.executeDispatch(document, ".uno:GoDown", "", 0, args2())
end sub




sub druckansicht
rem ----------------------------------------------------------------------
rem define variables
dim document   as object
dim dispatcher as object
rem ----------------------------------------------------------------------
rem get access to the document
document   = ThisComponent.CurrentController.Frame
dispatcher = createUnoService("com.sun.star.frame.DispatchHelper")
rem ----------------------------------------------------------------------
oSheet = ThisComponent.Sheets.getByName("Rechnung")
ThisComponent.CurrentController.setActiveSheet(oSheet)
rem ----------------------------------------------------------------------
call poszeilenhoehe
rem ----------------------------------------------------------------------
REM ABSCHLUSSZEILEN - BANKVERBINDUNG ETC - AUSBLENDEN WENN LEER UM NICHT IM EINZELFALL LEERE SEITEN ZU DRUCKEN
dim args1111(0) as new com.sun.star.beans.PropertyValue
args1111(0).Name = "ToPoint"
args1111(0).Value = "$B$142"
dispatcher.executeDispatch(document, ".uno:GoToCell", "", 0, args1111())
rem ----------------------------------------------------------------------
For i = 133 To 141 '(die Variablenbelegung korrespondiert NICHT mit der Zeilennummer, 
REM die zudem rückwärts gezählt werden müßte, da nach oben gesprungen wird).
REM DIE ERSTE GEFÜLLTE ZEILE FÜHRT ZUM ENDE DER AUSBLENDABFRAGEN
Wert= ThisComponent.getCurrentSelection.string
if wert = "" then
call zeileaus1rauf
Else
goto positionszeilenausblendung
End if
Next i
rem ----------------------------------------------------------------------
positionszeilenausblendung:
REM POSITIONSZEILEN
dim args1(0) as new com.sun.star.beans.PropertyValue
args1(0).Name = "ToPoint"
args1(0).Value = "$E$23"
dispatcher.executeDispatch(document, ".uno:GoToCell", "", 0, args1())
rem ----------------------------------------------------------------------
For i = 23 To 122 '(die Variablenbelegung korrespondiert mit der Zeilennummer)
restausblendbereich = "E" &amp; i &amp; ":E122"
Wert= ThisComponent.getCurrentSelection.string
if wert &lt;&gt; "" and i = 122 then goto keinerestausblendung
if wert = "" then
goto restausblendung
Else
call zeilerunter
End if
Next i
restausblendung:
rem ----------------------------------------------------------------------
dim args100(0) as new com.sun.star.beans.PropertyValue
args100(0).Name = "ToPoint"
args100(0).Value = restausblendbereich
dispatcher.executeDispatch(document, ".uno:GoToCell", "", 0, args100())
rem ----------------------------------------------------------------------
dispatcher.executeDispatch(document, ".uno:HideRow", "", 0, Array())
rem ----------------------------------------------------------------------
keinerestausblendung:
weitereinzelausblendung:
rem ----------------------------------------------------------------------
Dim Pos as string
Dim Ust as string
Dim Nachlass as string
Dim Zwischensumme as string
Dim USt16 as string
Dim Ust7 as string
Dim Ust9 as string
dim skontooderanzahlung as string
Dim Druck as integer
rem ----------------------------------------------------------------------
oSheet = ThisComponent.Sheets.getByName("Rechnung")
ThisComponent.CurrentController.setActiveSheet(oSheet)
rem ----------------------------------------------------------------------
Pos = ThisComponent.CurrentController.ActiveSheet.getCellRangeByName("A23:A24").getCellByPosition(0,0).Value
Nachlass = ThisComponent.CurrentController.ActiveSheet.getCellRangeByName("K124:K125").getCellByPosition(0,0).Value
Zwischensumme = ThisComponent.CurrentController.ActiveSheet.getCellRangeByName("K125:K126").getCellByPosition(0,0).Value
'USt16 = ThisComponent.CurrentController.ActiveSheet.getCellRangeByName("K126:K127").getCellByPosition(0,0).Value
'USt7 = ThisComponent.CurrentController.ActiveSheet.getCellRangeByName("K127:K128").getCellByPosition(0,0).Value
'USt9 = ThisComponent.CurrentController.ActiveSheet.getCellRangeByName("K128:K129").getCellByPosition(0,0).Value
skontooderanzahlung = ThisComponent.CurrentController.ActiveSheet.getCellRangeByName("K130:K131").getCellByPosition(0,0).Value
rem ----------------------------------------------------------------------
oSheet = ThisComponent.Sheets.getByName("Hilfstabelle")
ThisComponent.CurrentController.setActiveSheet(oSheet)
rem ----------------------------------------------------------------------
USt = ThisComponent.CurrentController.ActiveSheet.getCellRangeByName("B23:B24").getCellByPosition(0,0).Value
USt16 = ThisComponent.CurrentController.ActiveSheet.getCellRangeByName("D23:D24").getCellByPosition(0,0).Value
USt7 = ThisComponent.CurrentController.ActiveSheet.getCellRangeByName("D24:D25").getCellByPosition(0,0).Value
USt9 = ThisComponent.CurrentController.ActiveSheet.getCellRangeByName("D25:D26").getCellByPosition(0,0).Value
rem ----------------------------------------------------------------------
oSheet = ThisComponent.Sheets.getByName("Rechnung")
ThisComponent.CurrentController.setActiveSheet(oSheet)
rem ----------------------------------------------------------------------
dim args22(0) as new com.sun.star.beans.PropertyValue
args22(0).Name = "ToPoint"
args22(0).Value = "$A$23"
dispatcher.executeDispatch(document, ".uno:GoToCell", "", 0, args22())
rem ----------------------------------------------------------------------
oSheet = ThisComponent.Sheets.getByName("Rechnung")
ThisComponent.CurrentController.setActiveSheet(oSheet)
rem ----------------------------------------------------------------------
If Pos = 0 Then
rem ----------------------------------------------------------------------
dim args3(0) as new com.sun.star.beans.PropertyValue
args3(0).Name = "ToPoint"
args3(0).Value = "$A$23"
dispatcher.executeDispatch(document, ".uno:GoToCell", "", 0, args3())
rem ----------------------------------------------------------------------
dispatcher.executeDispatch(document, ".uno:HideColumn", "", 0, Array())
Else
End If
rem ----------------------------------------------------------------------
If Ust = 0 Then
rem ----------------------------------------------------------------------
dim args5(0) as new com.sun.star.beans.PropertyValue
args5(0).Name = "ToPoint"
args5(0).Value = "$L$23"
dispatcher.executeDispatch(document, ".uno:GoToCell", "", 0, args5())
dispatcher.executeDispatch(document, ".uno:HideColumn", "", 0, Array())
Else
End If
rem ----------------------------------------------------------------------
If Nachlass = 0 Then 
rem ----------------------------------------------------------------------
dim args7(0) as new com.sun.star.beans.PropertyValue
args7(0).Name = "ToPoint"
args7(0).Value = "$K$124:$K$125"
dispatcher.executeDispatch(document, ".uno:GoToCell", "", 0, args7())
dispatcher.executeDispatch(document, ".uno:HideRow", "", 0, Array())
Else
End If
rem ----------------------------------------------------------------------
If Ust16 = 0 Then
rem ----------------------------------------------------------------------
dim args11(0) as new com.sun.star.beans.PropertyValue
args11(0).Name = "ToPoint"
args11(0).Value = "$K$126"
dispatcher.executeDispatch(document, ".uno:GoToCell", "", 0, args11())
dispatcher.executeDispatch(document, ".uno:HideRow", "", 0, Array())
Else
End If
rem ----------------------------------------------------------------------
If Ust7 = 0 Then
rem ----------------------------------------------------------------------
dim args13(0) as new com.sun.star.beans.PropertyValue
args13(0).Name = "ToPoint"
args13(0).Value = "$K$127"
dispatcher.executeDispatch(document, ".uno:GoToCell", "", 0, args13())
dispatcher.executeDispatch(document, ".uno:HideRow", "", 0, Array())
Else
End If
rem ----------------------------------------------------------------------
If Ust9 = 0 Then
rem ----------------------------------------------------------------------
dim args15(0) as new com.sun.star.beans.PropertyValue
args15(0).Name = "ToPoint"
args15(0).Value = "$K$128"
dispatcher.executeDispatch(document, ".uno:GoToCell", "", 0, args15())
dispatcher.executeDispatch(document, ".uno:HideRow", "", 0, Array())
Else
End If
rem ----------------------------------------------------------------------
If skontooderanzahlung = 0 Then
rem ----------------------------------------------------------------------
dim args16(0) as new com.sun.star.beans.PropertyValue
args16(0).Name = "ToPoint"
args16(0).Value = "$K$130:$K$131"
dispatcher.executeDispatch(document, ".uno:GoToCell", "", 0, args16())
dispatcher.executeDispatch(document, ".uno:HideRow", "", 0, Array())
Else
End If
rem ----------------------------------------------------------------------
dim args34(0) as new com.sun.star.beans.PropertyValue
args34(0).Name = "ToPoint"
args34(0).Value = "$B$132"
dispatcher.executeDispatch(document, ".uno:GoToCell", "", 0, args34())
rem ----------------------------------------------------------------------
end sub




sub normalansicht
dim document   as object
dim dispatcher as object
rem ----------------------------------------------------------------------
rem get access to the document
document   = ThisComponent.CurrentController.Frame
dispatcher = createUnoService("com.sun.star.frame.DispatchHelper")
rem ----------------------------------------------------------------------
oSheet = ThisComponent.Sheets.getByName("Rechnung")
ThisComponent.CurrentController.setActiveSheet(oSheet)
rem ----------------------------------------------------------------------
dim args1(0) as new com.sun.star.beans.PropertyValue
args1(0).Name = "ToPoint"
args1(0).Value = "$A$1:$IV$32000"
dispatcher.executeDispatch(document, ".uno:GoToCell", "", 0, args1())
rem ----------------------------------------------------------------------
dispatcher.executeDispatch(document, ".uno:ShowRow", "", 0, Array())
rem ----------------------------------------------------------------------
dispatcher.executeDispatch(document, ".uno:ShowColumn", "", 0, Array())
rem ----------------------------------------------------------------------
dim args2(0) as new com.sun.star.beans.PropertyValue
args2(0).Name = "ToPoint"
args2(0).Value = "$K$14"
dispatcher.executeDispatch(document, ".uno:GoToCell", "", 0, args2())
rem ----------------------------------------------------------------------
oSheet = ThisComponent.Sheets.getByName("Hilfstabelle") 'Nötig, da angesteuerte Zelle nach bestimmten vorhergegangenen Aktionen sonst nicht aktiv.
ThisComponent.CurrentController.setActiveSheet(oSheet)
oSheet = ThisComponent.Sheets.getByName("Rechnung")
ThisComponent.CurrentController.setActiveSheet(oSheet)
end sub


sub optzeile1runter
rem ----------------------------------------------------------------------
rem define variables
dim document   as object
dim dispatcher as object
rem ----------------------------------------------------------------------
rem get access to the document
document   = ThisComponent.CurrentController.Frame
dispatcher = createUnoService("com.sun.star.frame.DispatchHelper")
rem ----------------------------------------------------------------------
dim args6(0) as new com.sun.star.beans.PropertyValue
args6(0).Name = "WrapText"
args6(0).Value = true
dispatcher.executeDispatch(document, ".uno:WrapText", "", 0, args6())
rem ----------------------------------------------------------------------
dim args1(0) as new com.sun.star.beans.PropertyValue
args1(0).Name = "aExtraHeight"
args1(0).Value = 0
dispatcher.executeDispatch(document, ".uno:SetOptimalRowHeight", "", 0, args1())
rem ----------------------------------------------------------------------
dim args2(1) as new com.sun.star.beans.PropertyValue
args2(0).Name = "By"
args2(0).Value = 1
args2(1).Name = "Sel"
args2(1).Value = false
dispatcher.executeDispatch(document, ".uno:GoDown", "", 0, args2())
rem ----------------------------------------------------------------------
end sub

sub zeileaus1runter
rem ----------------------------------------------------------------------
rem define variables
dim document   as object
dim dispatcher as object
rem ----------------------------------------------------------------------
rem get access to the document
document   = ThisComponent.CurrentController.Frame
dispatcher = createUnoService("com.sun.star.frame.DispatchHelper")
rem ----------------------------------------------------------------------
dispatcher.executeDispatch(document, ".uno:HideRow", "", 0, Array())
rem ----------------------------------------------------------------------
dim args2(1) as new com.sun.star.beans.PropertyValue
args2(0).Name = "By"
args2(0).Value = 1
args2(1).Name = "Sel"
args2(1).Value = false
dispatcher.executeDispatch(document, ".uno:GoDown", "", 0, args2())
end sub

sub zeileaus1rauf
rem ----------------------------------------------------------------------
rem define variables
dim document   as object
dim dispatcher as object
rem ----------------------------------------------------------------------
rem get access to the document
document   = ThisComponent.CurrentController.Frame
dispatcher = createUnoService("com.sun.star.frame.DispatchHelper")
rem ----------------------------------------------------------------------
dispatcher.executeDispatch(document, ".uno:HideRow", "", 0, Array())
rem ----------------------------------------------------------------------
dim args2(1) as new com.sun.star.beans.PropertyValue
args2(0).Name = "By"
args2(0).Value = 1
args2(1).Name = "Sel"
args2(1).Value = false
dispatcher.executeDispatch(document, ".uno:GoUp", "", 0, args2())
end sub


sub poszeilenhoeh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23:$E$122"
dispatcher.executeDispatch(document, ".uno:GoToCell", "", 0, args1())
rem ----------------------------------------------------------------------
dim args9(0) as new com.sun.star.beans.PropertyValue
args9(0).Name = "aExtraHeight"
args9(0).Value = 0
dispatcher.executeDispatch(document, ".uno:SetOptimalRowHeight", "", 0, args9())
end sub
</script:module>
</file>

<file path=Basic/Standard/Modul3.xml><?xml version="1.0" encoding="utf-8"?>
<!DOCTYPE module  PUBLIC '-//OpenOffice.org//DTD OfficeDocument 1.0//EN'  'module.dtd'>
<script:module xmlns:script="http://openoffice.org/2000/script" script:name="Modul3" script:language="StarBasic">REM Untermakros zur Buchung und Formularwiederherstellung

sub neue_rgnr
rem ----------------------------------------------------------------------
rem define variables
dim document   as object
dim dispatcher as object
rem ----------------------------------------------------------------------
rem get access to the document
document   = ThisComponent.CurrentController.Frame
dispatcher = createUnoService("com.sun.star.frame.DispatchHelper")
oSheet = ThisComponent.Sheets.getByName("Hilfstabelle")
ThisComponent.CurrentController.setActiveSheet(oSheet)
rem ----------------------------------------------------------------------
dim args20(0) as new com.sun.star.beans.PropertyValue
args20(0).Name = "ToPoint"
args20(0).Value = "$C$7"
dispatcher.executeDispatch(document, ".uno:GoToCell", "", 0, args20())
rem ----------------------------------------------------------------------
dispatcher.executeDispatch(document, ".uno:Copy", "", 0, Array())
rem ----------------------------------------------------------------------
dim args22(0) as new com.sun.star.beans.PropertyValue
args22(0).Name = "ToPoint"
args22(0).Value = "$B$7"'
dispatcher.executeDispatch(document, ".uno:GoToCell", "", 0, args22())
rem ----------------------------------------------------------------------
dim args23(5) as new com.sun.star.beans.PropertyValue
args23(0).Name = "Flags"
args23(0).Value = "V"
args23(1).Name = "FormulaCommand"
args23(1).Value = 0
args23(2).Name = "SkipEmptyCells"
args23(2).Value = false
args23(3).Name = "Transpose"
args23(3).Value = false
args23(4).Name = "AsLink"
args23(4).Value = false
args23(5).Name = "MoveMode"
args23(5).Value = 4'
dispatcher.executeDispatch(document, ".uno:InsertContents", "", 0, args23())
rem ----------------------------------------------------------------------
dim args24(0) as new com.sun.star.beans.PropertyValue
args24(0).Name = "ToPoint"
args24(0).Value = "$B$6"
rem ----------------------------------------------------------------------
dim args32(0) as new com.sun.star.beans.PropertyValue
args32(0).Name = "ToPoint"
args32(0).Value = "$A$1"
dispatcher.executeDispatch(document, ".uno:GoToCell", "", 0, args32())
oSheet = ThisComponent.Sheets.getByName("Rechnung")
ThisComponent.CurrentController.setActiveSheet(oSheet)
rem ----------------------------------------------------------------------
dim args34(0) as new com.sun.star.beans.PropertyValue
args34(0).Name = "ToPoint"
args34(0).Value = "$K$14"
dispatcher.executeDispatch(document, ".uno:GoToCell", "", 0, args34())
oSheet = ThisComponent.Sheets.getByName("Hilfstabelle")
ThisComponent.CurrentController.setActiveSheet(oSheet)
oSheet = ThisComponent.Sheets.getByName("Rechnung")
ThisComponent.CurrentController.setActiveSheet(oSheet)
end sub

sub buchen
rem ----------------------------------------------------------------------
rem define variables
dim document   as object
dim dispatcher as object
rem ----------------------------------------------------------------------
rem get access to the document
document   = ThisComponent.CurrentController.Frame
dispatcher = createUnoService("com.sun.star.frame.DispatchHelper")
oSheet = ThisComponent.Sheets.getByName("Hilfstabelle")
ThisComponent.CurrentController.setActiveSheet(oSheet)
kopieods = ThisComponent.CurrentController.ActiveSheet.getCellRangeByName("B26:B27").getCellByPosition(0,0).string
rem ----------------------------------------------------------------------
dim args10(0) as new com.sun.star.beans.PropertyValue
args10(0).Name = "ToPoint"
args10(0).Value = "A20:Y20"
dispatcher.executeDispatch(document, ".uno:GoToCell", "", 0, args10())
rem ----------------------------------------------------------------------
dispatcher.executeDispatch(document, ".uno:Copy", "", 0, Array())
oSheet = ThisComponent.Sheets.getByName("Rechnungsliste")
ThisComponent.CurrentController.setActiveSheet(oSheet)
rem ----------------------------------------------------------------------
dim args13(0) as new com.sun.star.beans.PropertyValue
args13(0).Name = "ToPoint"
args13(0).Value = "A32000"
dispatcher.executeDispatch(document, ".uno:GoToCell", "", 0, args13())
rem ----------------------------------------------------------------------
dim args14(5) as new com.sun.star.beans.PropertyValue
args14(0).Name = "Flags"
args14(0).Value = "SVDNT"
args14(1).Name = "FormulaCommand"
args14(1).Value = 0
args14(2).Name = "SkipEmptyCells"
args14(2).Value = false
args14(3).Name = "Transpose"
args14(3).Value = false
args14(4).Name = "AsLink"
args14(4).Value = false
args14(5).Name = "MoveMode"
args14(5).Value = 4
dispatcher.executeDispatch(document, ".uno:InsertContents", "", 0, args14())
rem ----------------------------------------------------------------------
dim args50(0) as new com.sun.star.beans.PropertyValue
args50(0).Name = "ToPoint"
args50(0).Value = "A1:Y32000"
dispatcher.executeDispatch(document, ".uno:GoToCell", "", 0, args50())
rem ----------------------------------------------------------------------
dim args15(6) as new com.sun.star.beans.PropertyValue
args15(0).Name = "ByRows"
args15(0).Value = true
args15(1).Name = "HasHeader"
args15(1).Value = true
args15(2).Name = "CaseSensitive"
args15(2).Value = false
args15(3).Name = "IncludeAttribs"
args15(3).Value = true
args15(4).Name = "UserDefIndex"
args15(4).Value = 0
args15(5).Name = "Col1"
args15(5).Value = 1
args15(6).Name = "Ascending1"
args15(6).Value = false
dispatcher.executeDispatch(document, ".uno:DataSort", "", 0, args15())
rem ----------------------------------------------------------------------
dim args16(0) as new com.sun.star.beans.PropertyValue
args16(0).Name = "ToPoint"
args16(0).Value = "a1"
dispatcher.executeDispatch(document, ".uno:GoToCell", "", 0, args16())
rem ----------------------------------------------------------------------
dim args17(1) as new com.sun.star.beans.PropertyValue
args17(0).Name = "By"
args17(0).Value = 1
args17(1).Name = "Sel"
args17(1).Value = false
dispatcher.executeDispatch(document, ".uno:GoDown", "", 0, args17())
rem ----------------------------------------------------------------------
dim args18(1) as new com.sun.star.beans.PropertyValue
args18(0).Name = "By"
args18(0).Value = 1
args18(1).Name = "Sel"
args18(1).Value = false
dispatcher.executeDispatch(document, ".uno:GoUp", "", 0, args18())
rem ----------------------------------------------------------------------
If kopieods = "ja" then Call dateikopie
end sub


sub dateikopie
' Wird im Buchen-Nakro aufgerufen, falls Abfrage nach Hilfstabelle, Zelle B26 = "ja"
rem ----------------------------------------------------------------------
rem define variables
dim document   as object
dim dispatcher as object
rem ----------------------------------------------------------------------
rem get access to the document
document   = ThisComponent.CurrentController.Frame
dispatcher = createUnoService("com.sun.star.frame.DispatchHelper")
oSheet = ThisComponent.Sheets.getByName("Hilfstabelle")
ThisComponent.CurrentController.setActiveSheet(oSheet)
'druck = ThisComponent.CurrentController.ActiveSheet.getCellRangeByName("B26:B27").getCellByPosition(0,0).string
nummer = ThisComponent.CurrentController.ActiveSheet.getCellRangeByName("B25:B26").getCellByPosition(0,0).string
oSheet = ThisComponent.Sheets.getByName("Rechnung")
ThisComponent.CurrentController.setActiveSheet(oSheet)
'if druck = "ja" then
hauptdatei = ThisComponent.Url 'Dateinamen und Verzeichnis der Hauptdatei ermitteln
Dim oDoc ' Dateinamen und Verzeichnis der Belegkopie ermitteln (benutzt Code von Andrew Pitonyak)
Dim sDocURL
oDoc = ThisComponent
If (Not GlobalScope.BasicLibraries.isLibraryLoaded("Tools")) Then
GlobalScope.BasicLibraries.LoadLibrary("Tools")
End If
If (oDoc.hasLocation()) Then
sDocURL = oDoc.getURL()
pfad = DirectoryNameoutofPath(sDocURL, "/")
End If
belegkopie = pfad &amp; "/" &amp; nummer &amp; ".ods"
if belegkopie = hauptdatei then goto keinekopie
rem ----------------------------------------------------------------------  Speichern
dim args1(1) as new com.sun.star.beans.PropertyValue
args1(0).Name = "URL"
args1(0).Value = belegkopie
args1(1).Name = "FilterName"
args1(1).Value = "calc8"
dispatcher.executeDispatch(document, ".uno:SaveAs", "", 0, args1())
rem ----------------------------------------------------------------------
dim args2(1) as new com.sun.star.beans.PropertyValue
args2(0).Name = "URL"
args2(0).Value = hauptdatei
args2(1).Name = "FilterName"
args2(1).Value = "calc8"
dispatcher.executeDispatch(document, ".uno:SaveAs", "", 0, args2())
'End If
keinekopie:
end sub


sub hilfstabelle_loeschen
rem ----------------------------------------------------------------------
rem define variables
dim document   as object
dim dispatcher as object
rem ----------------------------------------------------------------------
rem get access to the document
document   = ThisComponent.CurrentController.Frame
dispatcher = createUnoService("com.sun.star.frame.DispatchHelper")
oSheet = ThisComponent.Sheets.getByName("Hilfstabelle")
ThisComponent.CurrentController.setActiveSheet(oSheet)
rem ----------------------------------------------------------------------
dim args30(0) as new com.sun.star.beans.PropertyValue
args30(0).Name = "ToPoint"
args30(0).Value = "$A$35:$A$134"
dispatcher.executeDispatch(document, ".uno:GoToCell", "", 0, args30())
rem ----------------------------------------------------------------------
dim args31(0) as new com.sun.star.beans.PropertyValue
args31(0).Name = "Flags"
args31(0).Value = "SVDFN"
dispatcher.executeDispatch(document, ".uno:Delete", "", 0, args31())
rem ----------------------------------------------------------------------
dim args60(0) as new com.sun.star.beans.PropertyValue
args60(0).Name = "ToPoint"
args60(0).Value = "$B$5"
dispatcher.executeDispatch(document, ".uno:GoToCell", "", 0, args60())
rem ----------------------------------------------------------------------
dim args61(0) as new com.sun.star.beans.PropertyValue
args61(0).Name = "Flags"
args61(0).Value = "SVDFN"
dispatcher.executeDispatch(document, ".uno:Delete", "", 0, args61())
rem ----------------------------------------------------------------------
dim args32(0) as new com.sun.star.beans.PropertyValue
args32(0).Name = "ToPoint"
args32(0).Value = "$A$1"
dispatcher.executeDispatch(document, ".uno:GoToCell", "", 0, args32())
end sub


sub sicherungsformeln_wiederherstellen
Rem Auch Schaltflächenablauf
rem ----------------------------------------------------------------------
rem define variables
dim document   as object
dim dispatcher as object
rem ----------------------------------------------------------------------
rem get access to the document
document   = ThisComponent.CurrentController.Frame
dispatcher = createUnoService("com.sun.star.frame.DispatchHelper")
oSheet = ThisComponent.Sheets.getByName("Sicherung")
ThisComponent.CurrentController.setActiveSheet(oSheet)
dim args80(0) as new com.sun.star.beans.PropertyValue
args80(0).Name = "ToPoint"
args80(0).Value = "$A$1:$Q$146"
dispatcher.executeDispatch(document, ".uno:GoToCell", "", 0, args80())
rem ----------------------------------------------------------------------
dispatcher.executeDispatch(document, ".uno:Copy", "", 0, Array())
oSheet = ThisComponent.Sheets.getByName("Rechnung")
ThisComponent.CurrentController.setActiveSheet(oSheet)
dim args81(0) as new com.sun.star.beans.PropertyValue
args81(0).Name = "ToPoint"
args81(0).Value = "$A$1:$Q$146"
dispatcher.executeDispatch(document, ".uno:GoToCell", "", 0, args81())
rem ----------------------------------------------------------------------
dispatcher.executeDispatch(document, ".uno:SplitCell", "", 0, Array())
dim args181(5) as new com.sun.star.beans.PropertyValue
args181(0).Name = "Flags"
args181(0).Value = "SVDFNT"
args181(1).Name = "FormulaCommand"
args181(1).Value = 0
args181(2).Name = "SkipEmptyCells"
args181(2).Value = false
args181(3).Name = "Transpose"
args181(3).Value = false
args181(4).Name = "AsLink"
args181(4).Value = false
args181(5).Name = "MoveMode"
args181(5).Value = 4
dispatcher.executeDispatch(document, ".uno:InsertContents", "", 0, args181())
oSheet = ThisComponent.Sheets.getByName("Rechnung")
ThisComponent.CurrentController.setActiveSheet(oSheet)
rem ----------------------------------------------------------------------
dim args72(0) as new com.sun.star.beans.PropertyValue
args72(0).Name = "ToPoint"
args72(0).Value = "$K$14"
dispatcher.executeDispatch(document, ".uno:GoToCell", "", 0, args72())
oSheet = ThisComponent.Sheets.getByName("Hilfstabelle")
ThisComponent.CurrentController.setActiveSheet(oSheet)
oSheet = ThisComponent.Sheets.getByName("Rechnung")
ThisComponent.CurrentController.setActiveSheet(oSheet)

end sub
</script:module>
</file>

<file path=Basic/Standard/Modul4.xml><?xml version="1.0" encoding="utf-8"?>
<!DOCTYPE module  PUBLIC '-//OpenOffice.org//DTD OfficeDocument 1.0//EN'  'module.dtd'>
<script:module xmlns:script="http://openoffice.org/2000/script" script:name="Modul4" script:language="StarBasic">REM Untermakros zur Vermeidung von asynchronem Verhalten
REM (BSP. für asynchrones Verhalten: DRUCKERTREIBER STARTET ERST NACHDEM ÜBERFLÜSSIGE ZEILEN SCHON WIEDER 
REM EINGEBLENDET SIND). Starbasic hat keinen eingebauten Listener, der erst abwartet, bis ein Befehl abgearbeitet ist,
REM ehe der nächste ausgeführt wird.
REM Es scheint nur solche Befehle zu betreffen, deren Ausführung sich der direkten Kontrolle von OO.o entzieht,
REM z.B. wenn ein externer Treiber benutzt wird. 

REM  *****  BASIC  *****

sub druck1
rem ----------------------------------------------------------------------
rem define variables
dim document   as object
dim dispatcher as object
rem ----------------------------------------------------------------------
rem get access to the document
document   = ThisComponent.CurrentController.Frame
dispatcher = createUnoService("com.sun.star.frame.DispatchHelper")
rem ----------------------------------------------------------------------
dim args1(1) as new com.sun.star.beans.PropertyValue
args1(0).Name = "Copies"
args1(0).Value = 1
args1(1).Name = "Collate"
args1(1).Value = false
dispatcher.executeDispatch(document, ".uno:Print", "", 0, args1())
Wait 5000
end sub

Sub druck2
rem ----------------------------------------------------------------------
rem define variables
dim document   as object
dim dispatcher as object
rem ----------------------------------------------------------------------
rem get access to the document
document   = ThisComponent.CurrentController.Frame
dispatcher = createUnoService("com.sun.star.frame.DispatchHelper")
rem ----------------------------------------------------------------------
call druck1
call druck1
end sub


Sub druck3
rem ----------------------------------------------------------------------
rem define variables
dim document   as object
dim dispatcher as object
rem ----------------------------------------------------------------------
rem get access to the document
document   = ThisComponent.CurrentController.Frame
dispatcher = createUnoService("com.sun.star.frame.DispatchHelper")
rem ----------------------------------------------------------------------
call druck1
call druck1
call druck1
end sub


Sub druck4
rem ----------------------------------------------------------------------
rem define variables
dim document   as object
dim dispatcher as object
rem ----------------------------------------------------------------------
rem get access to the document
document   = ThisComponent.CurrentController.Frame
dispatcher = createUnoService("com.sun.star.frame.DispatchHelper")
rem ----------------------------------------------------------------------
call druck1
call druck1
call druck1
call druck1
end sub




Sub druck5
rem ----------------------------------------------------------------------
rem define variables
dim document   as object
dim dispatcher as object
rem ----------------------------------------------------------------------
rem get access to the document
document   = ThisComponent.CurrentController.Frame
dispatcher = createUnoService("com.sun.star.frame.DispatchHelper")
rem ----------------------------------------------------------------------
call druck1
call druck1
call druck1
call druck1
call druck1
end sub



</script:module>
</file>

<file path=Basic/Standard/Modul5.xml><?xml version="1.0" encoding="utf-8"?>
<!DOCTYPE module  PUBLIC '-//OpenOffice.org//DTD OfficeDocument 1.0//EN'  'module.dtd'>
<script:module xmlns:script="http://openoffice.org/2000/script" script:name="Modul5" script:language="StarBasic">REM Hilfsmakros und Codeschnipsel

rem Option VBASupport 1
Rem der VBA-Support wird derzeit nicht benötigt, könnte aber in späteren Dateiversionen benötigt werden.

sub testaufrufe

call zellenaktivieren

end sub

REM Das Makro DocumentFileNames wird derzeit nur in Teilen innerhalb anderer Makros benutzt 
REM und steht hier nur zu Referenzzwecken.
REM Author: Andrew Pitonyak 
Sub DocumentFileNames
Dim oDoc
Dim sDocURL
oDoc = ThisComponent
If (Not GlobalScope.BasicLibraries.isLibraryLoaded("Tools")) Then
GlobalScope.BasicLibraries.LoadLibrary("Tools")
End If
If (oDoc.hasLocation()) Then
sDocURL = oDoc.getURL()
Print "Document Directory = " &amp; DirectoryNameoutofPath(sDocURL, "/")
Print "Document File Name = " &amp; FileNameoutofPath(sDocURL, "/")
End If
End Sub


REM Das Makro zellenaktivieren steht hier nur, um den Code schnell in andere Makros kopieren zu können
REM und wird nicht direkt benutzt.
sub zellenaktivieren
' Ein Sprung zu einer anderen Tabelle mit anschließendem Rücksprung vermeidet, daß nicht die angesteuerte Zelle 
'(bzw. stattdessen eine Schaltfläche) aktiv ist
' bzw. die nächste Benutzereingabe ungewollte Aktionen (Makroausführung) auslöst.
oSheet = ThisComponent.Sheets.getByName("Hilfstabelle")
ThisComponent.CurrentController.setActiveSheet(oSheet)
oSheet = ThisComponent.Sheets.getByName("Rechnung")
ThisComponent.CurrentController.setActiveSheet(oSheet)
end sub

</script:module>
</file>

<file path=Basic/Standard/Tabelle1.xml><?xml version="1.0" encoding="utf-8"?>
<!DOCTYPE module  PUBLIC '-//OpenOffice.org//DTD OfficeDocument 1.0//EN'  'module.dtd'>
<script:module xmlns:script="http://openoffice.org/2000/script" script:name="Tabelle1" script:language="StarBasic">Rem Attribute VBA_ModuleType=VBAUnknown
Sub Tabelle1
Rem 
End Sub</script:module>
</file>

<file path=Basic/Standard/Tabelle11.xml><?xml version="1.0" encoding="utf-8"?>
<!DOCTYPE module  PUBLIC '-//OpenOffice.org//DTD OfficeDocument 1.0//EN'  'module.dtd'>
<script:module xmlns:script="http://openoffice.org/2000/script" script:name="Tabelle11" script:language="StarBasic">Rem Attribute VBA_ModuleType=VBAUnknown
Sub Tabelle11
Rem 
End Sub</script:module>
</file>

<file path=Basic/Standard/Tabelle12.xml><?xml version="1.0" encoding="utf-8"?>
<!DOCTYPE module  PUBLIC '-//OpenOffice.org//DTD OfficeDocument 1.0//EN'  'module.dtd'>
<script:module xmlns:script="http://openoffice.org/2000/script" script:name="Tabelle12" script:language="StarBasic">Rem Attribute VBA_ModuleType=VBAUnknown
Sub Tabelle12
Rem 
End Sub</script:module>
</file>

<file path=Basic/Standard/Tabelle21.xml><?xml version="1.0" encoding="utf-8"?>
<!DOCTYPE module  PUBLIC '-//OpenOffice.org//DTD OfficeDocument 1.0//EN'  'module.dtd'>
<script:module xmlns:script="http://openoffice.org/2000/script" script:name="Tabelle21" script:language="StarBasic">Rem Attribute VBA_ModuleType=VBAUnknown
Sub Tabelle21
Rem 
End Sub</script:module>
</file>

<file path=Basic/Standard/Tabelle31.xml><?xml version="1.0" encoding="utf-8"?>
<!DOCTYPE module  PUBLIC '-//OpenOffice.org//DTD OfficeDocument 1.0//EN'  'module.dtd'>
<script:module xmlns:script="http://openoffice.org/2000/script" script:name="Tabelle31" script:language="StarBasic">Rem Attribute VBA_ModuleType=VBAUnknown
Sub Tabelle31
Rem 
End Sub</script:module>
</file>

<file path=Basic/Standard/Tabelle4.xml><?xml version="1.0" encoding="utf-8"?>
<!DOCTYPE module  PUBLIC '-//OpenOffice.org//DTD OfficeDocument 1.0//EN'  'module.dtd'>
<script:module xmlns:script="http://openoffice.org/2000/script" script:name="Tabelle4" script:language="StarBasic">Rem Attribute VBA_ModuleType=VBAUnknown
Sub Tabelle4
Rem 
End Sub</script:module>
</file>

<file path=Basic/Standard/Tabelle5.xml><?xml version="1.0" encoding="utf-8"?>
<!DOCTYPE module  PUBLIC '-//OpenOffice.org//DTD OfficeDocument 1.0//EN'  'module.dtd'>
<script:module xmlns:script="http://openoffice.org/2000/script" script:name="Tabelle5" script:language="StarBasic">Rem Attribute VBA_ModuleType=VBAUnknown
Sub Tabelle5
Rem 
End Sub</script:module>
</file>

<file path=Basic/Standard/Tabelle51.xml><?xml version="1.0" encoding="utf-8"?>
<!DOCTYPE module  PUBLIC '-//OpenOffice.org//DTD OfficeDocument 1.0//EN'  'module.dtd'>
<script:module xmlns:script="http://openoffice.org/2000/script" script:name="Tabelle51" script:language="StarBasic">Rem Attribute VBA_ModuleType=VBAUnknown
Sub Tabelle51
Rem 
End Sub</script:module>
</file>

<file path=Basic/Standard/Tabelle511.xml><?xml version="1.0" encoding="utf-8"?>
<!DOCTYPE module  PUBLIC '-//OpenOffice.org//DTD OfficeDocument 1.0//EN'  'module.dtd'>
<script:module xmlns:script="http://openoffice.org/2000/script" script:name="Tabelle511" script:language="StarBasic">Rem Attribute VBA_ModuleType=VBAUnknown
Sub Tabelle511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element library:name="Tabelle1"/>
  <library:element library:name="Tabelle11"/>
  <library:element library:name="Tabelle5"/>
  <library:element library:name="Modul1"/>
  <library:element library:name="Tabelle12"/>
  <library:element library:name="Tabelle51"/>
  <library:element library:name="Tabelle21"/>
  <library:element library:name="Tabelle31"/>
  <library:element library:name="Tabelle4"/>
  <library:element library:name="Tabelle511"/>
  <library:element library:name="Modul2"/>
  <library:element library:name="Modul3"/>
  <library:element library:name="Modul4"/>
  <library:element library:name="Modul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